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family="paragraph">
      <style:paragraph-properties fo:line-height="150%"/>
      <style:text-properties style:font-name="Calibri" style:font-name-complex="Calibri"/>
    </style:style>
    <style:style style:name="P8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0<text:s/>de junho<text:s/>de 2023.</text:p>
      <text:p text:style-name="P26"/>
      <text:p text:style-name="P27"/>
      <text:p text:style-name="P28">CONVOCAÇÃO CAU/RS nº<text:s/>20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;</text:span></text:p></text:note-body></text:note></text:span><text:span text:style-name="T37"><text:s/></text:span><text:span text:style-name="T38">o</text:span><text:span text:style-name="T39">(a)</text:span><text:span text:style-name="T40">s conselheiro</text:span><text:span text:style-name="T41">(a)</text:span><text:span text:style-name="T42">s</text:span><text:span text:style-name="T43"><text:s/></text:span><text:span text:style-name="T44">do CAU/RS</text:span><text:span text:style-name="T45"><text:s/></text:span><text:span text:style-name="T46">Andréa Larruscahim Hamilton Ilha</text:span><text:span text:style-name="T47">,<text:s/></text:span><text:span text:style-name="T48">Fausto Henrique Steffen</text:span><text:span text:style-name="T49">,<text:s/></text:span><text:span text:style-name="T50">Karina Franzoloso Guidolin</text:span><text:span text:style-name="T51"><text:s/>e<text:s/></text:span><text:span text:style-name="T52">Má</text:span><text:span text:style-name="T53">rcia Elizabeth Martins</text:span><text:span text:style-name="T54"><text:s/></text:span><text:span text:style-name="T55">para<text:s/></text:span><text:span text:style-name="T56">participar</text:span><text:span text:style-name="T57">em<text:s/></text:span><text:span text:style-name="T58">do evento<text:s/></text:span><text:span text:style-name="T59">Rumos<text:s/></text:span><text:span text:style-name="T60">d</text:span><text:span text:style-name="T61">a Arquitetura<text:s/></text:span><text:span text:style-name="T62">e</text:span><text:span text:style-name="T63"><text:s/>Urbanismo</text:span><text:span text:style-name="T64">, que ocorrer</text:span><text:span text:style-name="T65">á</text:span><text:span text:style-name="T66"><text:s/>no</text:span><text:span text:style-name="T67">s</text:span><text:span text:style-name="T68"><text:s/>dia</text:span><text:span text:style-name="T69">s<text:s/></text:span><text:span text:style-name="T70">2</text:span><text:span text:style-name="T71">8</text:span><text:span text:style-name="T72">/06/2023<text:s/></text:span><text:span text:style-name="T73">e</text:span><text:span text:style-name="T74"><text:s/></text:span><text:span text:style-name="T75">2</text:span><text:span text:style-name="T76">9</text:span><text:span text:style-name="T77">/06/2023 na cidade de</text:span><text:span text:style-name="T78"><text:s/>Bento Gonçalves</text:span><text:span text:style-name="T79">/RS</text:span><text:span text:style-name="T80">.</text:span></text:p>
      <text:p text:style-name="P81"/>
      <text:p text:style-name="P82"/>
      <text:p text:style-name="P83"/>
      <text:p text:style-name="P84">TIAGO HOLZMANN DA SILVA</text:p>
      <text:p text:style-name="P85">Presidente do CAU/RS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0T17:58:00Z</meta:creation-date>
    <dc:date>2023-06-20T17:58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23" meta:row-count="3" meta:non-whitespace-character-count="443"/>
  </office:meta>
</office:document-meta>
</file>