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0<text:s/>de junho<text:s/>de 2023.</text:p>
      <text:p text:style-name="P26"/>
      <text:p text:style-name="P27"/>
      <text:p text:style-name="P28">CONVOCAÇÃO CAU/RS nº<text:s/>20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conselheiro</text:span><text:span text:style-name="T41"><text:s/></text:span><text:span text:style-name="T42">do CAU/RS</text:span><text:span text:style-name="T43"><text:s/></text:span><text:span text:style-name="T44">F</text:span><text:span text:style-name="T45">á</text:span><text:span text:style-name="T46">bio Müller</text:span><text:span text:style-name="T47"><text:s/></text:span><text:span text:style-name="T48">para<text:s/></text:span><text:span text:style-name="T49">participar</text:span><text:span text:style-name="T50"><text:s/></text:span><text:span text:style-name="T51">do evento<text:s/></text:span><text:span text:style-name="T52">Rumos<text:s/></text:span><text:span text:style-name="T53">d</text:span><text:span text:style-name="T54">a Arquitetura<text:s/></text:span><text:span text:style-name="T55">e</text:span><text:span text:style-name="T56"><text:s/>Urbanismo</text:span><text:span text:style-name="T57">, que ocorrer</text:span><text:span text:style-name="T58">á</text:span><text:span text:style-name="T59"><text:s/></text:span><text:span text:style-name="T60">do dia 26</text:span><text:span text:style-name="T61">/06/2023<text:s/></text:span><text:span text:style-name="T62">ao dia</text:span><text:span text:style-name="T63"><text:s/></text:span><text:span text:style-name="T64">2</text:span><text:span text:style-name="T65">9</text:span><text:span text:style-name="T66">/06/2023 na</text:span><text:span text:style-name="T67">s</text:span><text:span text:style-name="T68"><text:s/>cidade</text:span><text:span text:style-name="T69">s</text:span><text:span text:style-name="T70"><text:s/>de</text:span><text:span text:style-name="T71"><text:s/></text:span><text:span text:style-name="T72">Lajeado</text:span><text:span text:style-name="T73">/RS</text:span><text:span text:style-name="T74"><text:s/>e<text:s/></text:span><text:span text:style-name="T75">Bento Gonçalves</text:span><text:span text:style-name="T76">/RS</text:span><text:span text:style-name="T77">.</text:span></text:p>
      <text:p text:style-name="P78"/>
      <text:p text:style-name="P79"/>
      <text:p text:style-name="P80"/>
      <text:p text:style-name="P81">TIAGO HOLZMANN DA SILVA</text:p>
      <text:p text:style-name="P82">Presidente do CAU/R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6T12:40:00Z</meta:creation-date>
    <dc:date>2023-06-26T12:40:00Z</dc:date>
    <meta:print-date>2023-06-20T1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