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Ref.denotaderodapé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1<text:s/>de junho<text:s/>de 2023.</text:p>
      <text:p text:style-name="P26"/>
      <text:p text:style-name="P27"/>
      <text:p text:style-name="P28">CONVOCAÇÃO CAU/RS nº<text:s/>211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</text:span><text:span text:style-name="T39">Centro de custos:<text:s/></text:span><text:span text:style-name="T40">4.03.52 - Participação da presidência em eventos externos ao CAU/RS</text:span><text:span text:style-name="T41">;</text:span></text:p></text:note-body></text:note></text:span><text:span text:style-name="T42"><text:s/></text:span><text:span text:style-name="T43">o</text:span><text:span text:style-name="T44">(a)</text:span><text:span text:style-name="T45">s</text:span><text:span text:style-name="T46"><text:s/>funcionário</text:span><text:span text:style-name="T47">(a)</text:span><text:span text:style-name="T48">s</text:span><text:span text:style-name="T49"><text:note text:note-class="footnote" text:id="_ftn1"><text:note-citation>2</text:note-citation><text:note-body><text:p text:style-name="Textodenotaderodapé"><text:span text:style-name="T50"><text:s/>P</text:span><text:span text:style-name="T51">agamento de diárias para todos o</text:span><text:span text:style-name="T52">(a)</text:span><text:span text:style-name="T53">s funcionário</text:span><text:span text:style-name="T54">(a)</text:span><text:span text:style-name="T55">s</text:span><text:span text:style-name="T56">.<text:s/></text:span><text:span text:style-name="T57">É necessária a compra de passagem aérea.</text:span><text:span text:style-name="T58"><text:s/></text:span><text:span text:style-name="T59">Ida dia</text:span><text:span text:style-name="T60"><text:s/></text:span><text:span text:style-name="T61">02/07/23 às 5h20 e volta no dia 05/07/23 às 20h20.</text:span></text:p></text:note-body></text:note></text:span><text:span text:style-name="T62"><text:s/></text:span><text:span text:style-name="T63">Paulo Henrique Cesarino Cardoso Soares</text:span><text:span text:style-name="T64">,<text:s/></text:span><text:span text:style-name="T65">Fausto Leiria Loureiro</text:span><text:span text:style-name="T66"><text:s/>e<text:s/></text:span><text:span text:style-name="T67">Sandra Helena Lehnen Becker</text:span><text:span text:style-name="T68"><text:s/></text:span><text:span text:style-name="T69">para<text:s/></text:span><text:span text:style-name="T70">participar</text:span><text:span text:style-name="T71">em</text:span><text:span text:style-name="T72"><text:s/></text:span><text:span text:style-name="T73">d</text:span><text:span text:style-name="T74">o evento</text:span><text:span text:style-name="T75"><text:s/></text:span><text:span text:style-name="T76">XVII Conferência Nacional De Saúde</text:span><text:span text:style-name="T77"><text:s/></text:span><text:span text:style-name="T78">que ocorrerá<text:s/></text:span><text:span text:style-name="T79">do</text:span><text:span text:style-name="T80"><text:s/>dia<text:s/></text:span><text:span text:style-name="T81">0</text:span><text:span text:style-name="T82">2</text:span><text:span text:style-name="T83">/07/2023 ao dia 05</text:span><text:span text:style-name="T84">/07/</text:span><text:span text:style-name="T85">2023<text:s/></text:span><text:span text:style-name="T86">em Brasília/DF</text:span><text:span text:style-name="T87">.<text:s/></text:span></text:p>
      <text:p text:style-name="P88"/>
      <text:p text:style-name="P89"/>
      <text:p text:style-name="P90"/>
      <text:p text:style-name="P91"/>
      <text:p text:style-name="P92">TIAGO HOLZMANN DA SILVA</text:p>
      <text:p text:style-name="P93">Presidente do CAU/R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6T14:01:00Z</meta:creation-date>
    <dc:date>2023-06-26T14:01:00Z</dc:date>
    <meta:print-date>2023-06-19T1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0" meta:row-count="3" meta:non-whitespace-character-count="406"/>
  </office:meta>
</office:document-meta>
</file>