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ui-provider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style:font-weight-complex="bold"/>
    </style:style>
    <style:style style:name="T40" style:parent-style-name="Fonteparág.padrão" style:family="text">
      <style:text-properties style:font-name="Calibri" style:font-name-complex="Calibri" style:font-weight-complex="bold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Ref.denotaderodapé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Ref.denotaderodapé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line-height="150%"/>
      <style:text-properties style:font-name="Calibri" style:font-name-complex="Calibri"/>
    </style:style>
    <style:style style:name="P8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1<text:s/>de junho<text:s/>de 2023.</text:p>
      <text:p text:style-name="P26"/>
      <text:p text:style-name="P27"/>
      <text:p text:style-name="P28">CONVOCAÇÃO CAU/RS nº<text:s/>212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;</text:span></text:p></text:note-body></text:note></text:span><text:span text:style-name="T36"><text:s/></text:span><text:span text:style-name="T37">o(a)s</text:span><text:span text:style-name="T38"><text:s/></text:span><text:span text:style-name="T39">funcionário</text:span><text:span text:style-name="T40">(a)s<text:s/></text:span><text:span text:style-name="T41">do CAU/RS</text:span><text:span text:style-name="T42"><text:s/></text:span><text:span text:style-name="T43">Karla Riet</text:span><text:span text:style-name="T44"><text:note text:note-class="footnote" text:id="_ftn1"><text:note-citation>2</text:note-citation><text:note-body><text:p text:style-name="Textodenotaderodapé"><text:span text:style-name="T45"><text:s/>É necessária a compra de passagem de ônibus. De São Leopoldo a Caxias do Sul dia 29/06 às 16h30min. De Caxias do Sul a São Leopoldo dia 30/06 às 19h.</text:span></text:p></text:note-body></text:note></text:span><text:span text:style-name="T46"><text:s/></text:span><text:span text:style-name="T47">e<text:s/></text:span><text:span text:style-name="T48">Jaime Léo Ricachenevsky Martines Soares</text:span><text:span text:style-name="T49"><text:note text:note-class="footnote" text:id="_ftn2"><text:note-citation>3</text:note-citation><text:note-body><text:p text:style-name="Textodenotaderodapé"><text:span text:style-name="T50"><text:s/>É necessária a compra de passagem de ônibus. De Porto Alegre a Caxias do Sul dia 29/06 às 15h. De Caxias do Sul a São Leopoldo dia 30/06 às 19h.</text:span></text:p></text:note-body></text:note></text:span><text:span text:style-name="T51"><text:s/></text:span><text:span text:style-name="T52">para<text:s/></text:span><text:span text:style-name="T53">participar</text:span><text:span text:style-name="T54">em</text:span><text:span text:style-name="T55"><text:s/></text:span><text:span text:style-name="T56">do evento</text:span><text:span text:style-name="T57"><text:s/></text:span><text:span text:style-name="T58">145º Plenária Ordinária do CAU/RS</text:span><text:span text:style-name="T59">, que ocorrer</text:span><text:span text:style-name="T60">á</text:span><text:span text:style-name="T61"><text:s/>no dia 30/06/2023<text:s/></text:span><text:span text:style-name="T62">da</text:span><text:span text:style-name="T63">s 09h</text:span><text:span text:style-name="T64"><text:s/></text:span><text:span text:style-name="T65">às 1</text:span><text:span text:style-name="T66">7</text:span><text:span text:style-name="T67">h</text:span><text:span text:style-name="T68"><text:s/></text:span><text:span text:style-name="T69">na<text:s/></text:span><text:span text:style-name="T70">cidade de</text:span><text:span text:style-name="T71"><text:s/></text:span><text:span text:style-name="T72">Caxias do Sul</text:span><text:span text:style-name="T73">/RS</text:span><text:span text:style-name="T74">.<text:s/></text:span></text:p>
      <text:p text:style-name="P75"/>
      <text:p text:style-name="P76"/>
      <text:p text:style-name="P77"/>
      <text:p text:style-name="P78"/>
      <text:p text:style-name="P79">TIAGO HOLZMANN DA SILVA</text:p>
      <text:p text:style-name="P80">Presidente do CAU/RS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26T14:00:00Z</meta:creation-date>
    <dc:date>2023-06-26T14:00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66" meta:row-count="3" meta:non-whitespace-character-count="395"/>
  </office:meta>
</office:document-meta>
</file>