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5" style:parent-style-name="Ref.denotaderodapé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ui-provider" style:family="text">
      <style:text-properties style:font-name="Calibri" style:font-name-complex="Calibri" fo:font-style="italic" style:font-style-asian="italic"/>
    </style:style>
    <style:style style:name="T54" style:parent-style-name="ui-provider" style:family="text">
      <style:text-properties style:font-name="Calibri" style:font-name-complex="Calibri" fo:font-style="italic" style:font-style-asian="italic"/>
    </style:style>
    <style:style style:name="T55" style:parent-style-name="ui-provider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1<text:s/>de junho<text:s/>de 2023.</text:p>
      <text:p text:style-name="P26"/>
      <text:p text:style-name="P27"/>
      <text:p text:style-name="P28">CONVOCAÇÃO CAU/RS nº<text:s/>21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funcionário</text:span><text:span text:style-name="T41"><text:s/></text:span><text:span text:style-name="T42">do CAU/RS</text:span><text:span text:style-name="T43"><text:s/></text:span><text:span text:style-name="T44">Luciano Antunes de Oliveira</text:span><text:span text:style-name="T45"><text:note text:note-class="footnote" text:id="_ftn1"><text:note-citation>2</text:note-citation><text:note-body><text:p text:style-name="Textodenotaderodapé"><text:span text:style-name="T46"><text:s/></text:span><text:span text:style-name="T47">É necessária a compra de passagem terrestre.</text:span><text:span text:style-name="T48"><text:s/></text:span><text:span text:style-name="T49">Ônibus: De Porto Alegre a Caxias Do Sul dia 29/06 (quinta-feira) às 14h (CAXIENSE)</text:span><text:span text:style-name="T50">.</text:span><text:span text:style-name="T51"><text:s/></text:span><text:span text:style-name="T52">O<text:s/></text:span><text:span text:style-name="T53">funcionário retornará dia 01/07</text:span><text:span text:style-name="T54">/2023</text:span><text:span text:style-name="T55"><text:s/>com veículo próprio.</text:span></text:p></text:note-body></text:note></text:span><text:span text:style-name="T56"><text:s/></text:span><text:span text:style-name="T57">para<text:s/></text:span><text:span text:style-name="T58">participar</text:span><text:span text:style-name="T59"><text:s/></text:span><text:span text:style-name="T60">do evento<text:s/></text:span><text:span text:style-name="T61">Rumos<text:s/></text:span><text:span text:style-name="T62">d</text:span><text:span text:style-name="T63">a Arquitetura<text:s/></text:span><text:span text:style-name="T64">e</text:span><text:span text:style-name="T65"><text:s/>Urbanismo</text:span><text:span text:style-name="T66">, que ocorrer</text:span><text:span text:style-name="T67">á</text:span><text:span text:style-name="T68"><text:s/></text:span><text:span text:style-name="T69">dia</text:span><text:span text:style-name="T70"><text:s/></text:span><text:span text:style-name="T71">30</text:span><text:span text:style-name="T72">/06/2023 na cidade de</text:span><text:span text:style-name="T73"><text:s/></text:span><text:span text:style-name="T74">Caxias do Sul</text:span><text:span text:style-name="T75">/RS</text:span><text:span text:style-name="T76">.</text:span></text:p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597in" fo:margin-right="-0.768in">
        <style:tab-stops>
          <style:tab-stop style:type="center" style:position="3.9597in"/>
          <style:tab-stop style:type="right" style:position="6.959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16in">
        <style:tab-stops>
          <style:tab-stop style:type="center" style:position="3.1916in"/>
          <style:tab-stop style:type="right" style:position="6.1916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6T13:59:00Z</meta:creation-date>
    <dc:date>2023-06-26T14:00:00Z</dc:date>
    <meta:print-date>2023-06-20T1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08" meta:row-count="2" meta:non-whitespace-character-count="346"/>
  </office:meta>
</office:document-meta>
</file>