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736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1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6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6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text-align="center"/>
    </style:style>
    <style:style style:name="T8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text-align="center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778258/2023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Reprogramação<text:s/>do<text:s/>Plano de Ação CAU/RS 2023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</text:span><text:span text:style-name="T33">1</text:span><text:span text:style-name="T34">7</text:span><text:span text:style-name="T35">/202</text:span><text:span text:style-name="T36">3</text:span><text:span text:style-name="T37"><text:s/>– CONSELHO DIRETOR</text:span></text:p>
          </table:table-cell>
          <table:covered-table-cell/>
        </table:table-row>
      </table:table>
      <text:p text:style-name="P38"/>
      <text:p text:style-name="P39">O Conselho Diretor do Conselho de Arquitetura e Urbanismo do Rio Grande do Sul, reunido presencialmente na Sede do CAU/RS em Porto Alegre, no dia 23 de junho 2023, no uso das competências que lhe conferem o Regimento Interno, após análise do assunto em epígrafe, e</text:p>
      <text:p text:style-name="P40"/>
      <text:p text:style-name="P41">Considerando que as Diretrizes para a Reprogramação do Plano de Ação 2023 foram enviadas pelo CAU/BR;</text:p>
      <text:p text:style-name="P42"/>
      <text:p text:style-name="P43">Considerando a Deliberação da Comissão de Planejamento e Finanças do CAU/RS nº 041/2023 que aprovou a 1º Reprogramação Ordinária do Plano de Ação e Proposta Orçamentária do CAU/RS, para o exercício de 2023;</text:p>
      <text:p text:style-name="P44"/>
      <text:p text:style-name="P45">DELIBEROU<text:s/>por:<text:s/></text:p>
      <text:list text:style-name="EstiloImportado1" text:continue-numbering="true">
        <text:list-item>
          <text:p text:style-name="P46"><text:span text:style-name="T47">Propor ao<text:s/></text:span><text:span text:style-name="T48">P</text:span><text:span text:style-name="T49">lenário,<text:s/></text:span><text:span text:style-name="T50">a homologação da</text:span><text:span text:style-name="T51"><text:s/>1ª Reprogramação do Plano de Ação CAU/RS<text:s/></text:span><text:span text:style-name="T52">de<text:s/></text:span><text:span text:style-name="T53">2023</text:span><text:span text:style-name="T54"><text:s/>aprovado pela CPFi, com ajuste em contas de projetos especiais para a<text:s/></text:span><text:span text:style-name="T55">aquisição</text:span><text:span text:style-name="T56"><text:s/>de R$ 145.000,000 (cento e quarenta e cinco mil reais) para a realização do Edital Patrimonial de Inventário, com recurso proveniente de:</text:span></text:p>
          <text:list text:continue-numbering="true">
            <text:list-item>
              <text:p text:style-name="P57">R$ 40.000,00 (quarenta mil reais) do Projeto Especial Qualidade no Ensino;</text:p>
            </text:list-item>
            <text:list-item>
              <text:p text:style-name="P58">R$ 40.000,00 (quarenta mil reais) do Projeto Especial Ensino<text:s/>de<text:s/>Ética;</text:p>
            </text:list-item>
            <text:list-item>
              <text:p text:style-name="P59">R$ 15.000,00 (quinze mil reais) do Projeto Especial Capacitação<text:s/>em ATHIS;</text:p>
            </text:list-item>
            <text:list-item>
              <text:p text:style-name="P60">R$ 15.000,00 (quinze mil reais) do Projeto Especial Nenhuma Casa Sem Banheiro;</text:p>
            </text:list-item>
            <text:list-item>
              <text:p text:style-name="P61"><text:span text:style-name="T62">R$ 35.000,00 (trinta e cinco mil reais) de novo recurso<text:s/></text:span><text:span text:style-name="T63">do imobilizado</text:span><text:span text:style-name="T64">.</text:span></text:p>
            </text:list-item>
          </text:list>
        </text:list-item>
      </text:list>
      <text:p text:style-name="P65"/>
      <text:list text:style-name="EstiloImportado1" text:continue-numbering="true">
        <text:list-item>
          <text:p text:style-name="P66">Propor ao Plenário a criação de uma Normativa de Planejamento, detalhando o procedimento,<text:s/>e as respectivas responsabilidades na elaboração do Plano de Ação e suas Reprogramações, com a inclusão da manutenção dos<text:s/>eventos<text:s/>relacionados,<text:s/>como o<text:s/>Encontro de<text:s/>Planejamento<text:s/>Estratégico;</text:p>
        </text:list-item>
      </text:list>
      <text:p text:style-name="P67"/>
      <text:list text:style-name="EstiloImportado1" text:continue-numbering="true">
        <text:list-item>
          <text:p text:style-name="P68"><text:span text:style-name="T69">Propor ao Plenário<text:s/></text:span><text:span text:style-name="T70">o envio de<text:s/></text:span><text:span text:style-name="T71">questionamento</text:span><text:span text:style-name="T72"><text:s/>ao CAU/BR<text:s/></text:span><text:span text:style-name="T73">quanto às</text:span><text:span text:style-name="T74"><text:s/></text:span><text:span text:style-name="T75">j</text:span><text:span text:style-name="T76">ustificativas dos critérios das projeções de redução</text:span><text:span text:style-name="T77"><text:s/>de arrecadação do Conselho, com a respectiva base de cálculo;</text:span></text:p>
        </text:list-item>
      </text:list>
      <text:p text:style-name="P78"/>
      <text:list text:style-name="EstiloImportado1" text:continue-numbering="true">
        <text:list-item>
          <text:p text:style-name="P79">Encaminhar esta Deliberação ao Plenário do CAU/RS para homologação.</text:p>
        </text:list-item>
      </text:list>
      <text:p text:style-name="P80"/>
      <text:p text:style-name="P81">Com votos favoráveis, da<text:s/>vice-presidente<text:s/>Andréa Larruscahim Hamilton Ilha, da<text:s/>conselheira Evelise Jaime Menezes<text:s/>e dos<text:s/>conselheiros<text:s/>Fábio Müller, Fausto Henrique Steffen, Carlos Eduardo Mesquita Pedone<text:s/>e<text:s/>Rodrigo Spinelli, atesto a veracidade das informações aqui apresentadas.</text:p>
      <text:p text:style-name="P82"/>
      <text:p text:style-name="P83"/>
      <text:p text:style-name="P84">Porto Alegre/RS,<text:s/>23<text:s/>de<text:s/>junho de 2023.</text:p>
      <text:p text:style-name="P85"/>
      <text:p text:style-name="P86"/>
      <text:p text:style-name="P87"/>
      <text:p text:style-name="P88"><text:span text:style-name="T89">TIAGO HOLZMANN DA SILVA</text:span></text:p>
      <text:p text:style-name="P90"><text:span text:style-name="T9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Mônica dos Santos Marques</dc:creator>
    <meta:creation-date>2023-07-05T13:07:00Z</meta:creation-date>
    <dc:date>2023-07-05T13:07:00Z</dc:date>
    <meta:print-date>2022-04-08T16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5" meta:character-count="2332" meta:row-count="16" meta:non-whitespace-character-count="1971"/>
  </office:meta>
</office:document-meta>
</file>