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208in"/>
    </style:style>
    <style:style style:name="TableColumn3" style:family="table-column">
      <style:table-column-properties style:column-width="5.1708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 style:row-height="0.2222in"/>
    </style:style>
    <style:style style:name="TableCell5" style:family="table-cell">
      <style:table-cell-properties fo:border-top="0.0208in solid #808080" fo:border-left="none" fo:border-bottom="0.013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6" style:family="table-cell">
      <style:table-cell-properties fo:border-top="0.0208in solid #808080" fo:border-left="0.020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8" style:family="table-row">
      <style:table-row-properties style:row-height="0.2222in"/>
    </style:style>
    <style:style style:name="TableCell19" style:family="table-cell">
      <style:table-cell-properties fo:border-top="0.013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1" style:family="table-cell">
      <style:table-cell-properties fo:border-top="0.013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3" style:family="table-row">
      <style:table-row-properties style:row-height="0.2736in"/>
    </style:style>
    <style:style style:name="TableCell24" style:family="table-cell">
      <style:table-cell-properties fo:border-top="0.0208in solid #808080" fo:border-left="none" fo:border-bottom="0.0312in solid #808080" fo:border-right="0.0208in solid #80808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6" style:family="table-cell">
      <style:table-cell-properties fo:border-top="0.0208in solid #808080" fo:border-left="0.0208in solid #808080" fo:border-bottom="0.0312in solid #808080" fo:border-right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8" style:family="table-row">
      <style:table-row-properties style:row-height="0.2437in"/>
    </style:style>
    <style:style style:name="TableCell29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7" style:parent-style-name="ParágrafodaLista" style:family="paragraph">
      <style:paragraph-properties fo:border="0in solid #FFFFFF" fo:padding="0.4305in" style:shadow="#000000 0in 0in" fo:text-align="justify" fo:margin-left="0.5in">
        <style:tab-stops/>
      </style:paragraph-properties>
      <style:text-properties style:font-name="Calibri" style:font-name-complex="Calibri" fo:font-size="11pt" style:font-size-asian="11pt" style:font-size-complex="11pt" fo:background-color="#FFFF00"/>
    </style:style>
    <style:style style:name="P48" style:parent-style-name="ParágrafodaLista" style:list-style-name="EstiloImportado1" style:family="paragraph">
      <style:paragraph-properties fo:border="0in solid #FFFFFF" fo:padding="0.4305in" style:shadow="#000000 0in 0in" fo:text-align="justify"/>
    </style:style>
    <style:style style:name="T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59" style:parent-style-name="ParágrafodaLista" style:list-style-name="EstiloImportado1" style:family="paragraph">
      <style:paragraph-properties fo:border="0in solid #FFFFFF" fo:padding="0.4305in" style:shadow="#000000 0in 0in" fo:text-align="justify"/>
      <style:text-properties style:font-name="Calibri" style:font-name-complex="Calibri" fo:font-size="11pt" style:font-size-asian="11pt" style:font-size-complex="11pt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69" style:parent-style-name="Normal" style:family="paragraph">
      <style:paragraph-properties style:text-autospace="none" fo:text-align="center"/>
    </style:style>
    <style:style style:name="T70" style:parent-style-name="Fonteparág.padrão" style:family="text"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style:text-autospace="none" fo:text-align="center"/>
    </style:style>
    <style:style style:name="T72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6">
            <text:p text:style-name="P17">Protocolo SICCAU nº<text:s/></text:p>
          </table:table-cell>
        </table:table-row>
        <table:table-row table:style-name="TableRow18">
          <table:table-cell table:style-name="TableCell19">
            <text:p text:style-name="P20">INTERESSADO</text:p>
          </table:table-cell>
          <table:table-cell table:style-name="TableCell21">
            <text:p text:style-name="P22">Plenário<text:s/>do<text:s/>CAU/RS</text:p>
          </table:table-cell>
        </table:table-row>
        <table:table-row table:style-name="TableRow23">
          <table:table-cell table:style-name="TableCell24">
            <text:p text:style-name="P25">ASSUNTO</text:p>
          </table:table-cell>
          <table:table-cell table:style-name="TableCell26">
            <text:p text:style-name="P27">Proposta de recomposição<text:s/>da<text:s/>Comissão Temporária de Ações Afirmativas</text:p>
          </table:table-cell>
        </table:table-row>
        <table:table-row table:style-name="TableRow28">
          <table:table-cell table:style-name="TableCell29" table:number-columns-spanned="2">
            <text:p text:style-name="P30"><text:span text:style-name="T31">DELIBERAÇÃO Nº<text:s/></text:span><text:span text:style-name="T32">0</text:span><text:span text:style-name="T33">18</text:span><text:span text:style-name="T34">/202</text:span><text:span text:style-name="T35">3</text:span><text:span text:style-name="T36"><text:s/>– CONSELHO DIRETOR</text:span></text:p>
          </table:table-cell>
          <table:covered-table-cell/>
        </table:table-row>
      </table:table>
      <text:p text:style-name="P37"/>
      <text:p text:style-name="P38">O Conselho Diretor do Conselho de Arquitetura e Urbanismo do Rio Grande do Sul, reunido presencialmente na Sede do CAU/RS em Porto Alegre, no dia 23 de junho 2023, no uso das competências que lhe conferem o Regimento Interno, após análise do assunto em epígrafe, e</text:p>
      <text:p text:style-name="P39"/>
      <text:p text:style-name="P40">Considerando<text:s/>a Deliberação Plenária DPO-RS nº 1568/2023<text:s/>que<text:s/>homologou<text:s/>a composição e o<text:s/>plano de<text:s/>trabalho da Comissão Temporária de Ações Afirmativas do CAU/RS;</text:p>
      <text:p text:style-name="P41"/>
      <text:p text:style-name="P42">Considerando a Deliberação Plenária DPO-RS nº 1603/2023<text:s/>que<text:s/>alterou a composição da Comissão Temporária de Ações Afirmativas;</text:p>
      <text:p text:style-name="P43"/>
      <text:p text:style-name="P44">Considerando<text:s/>solicitação de saída da Arquiteta e Urbanista<text:s/>Flávia Boni Licht, apresentada no dia 14 de junho de 2023, por motivos pessoais e profissionais;</text:p>
      <text:p text:style-name="P45"/>
      <text:p text:style-name="P46">DELIBEROU<text:s/>por:<text:s/></text:p>
      <text:p text:style-name="P47"/>
      <text:list text:style-name="EstiloImportado1" text:continue-numbering="true">
        <text:list-item>
          <text:p text:style-name="P48"><text:span text:style-name="T49">Propor ao plenário, a recomposição da</text:span><text:span text:style-name="T50"><text:s/>Comissão Temporária de Ações Afirmativas</text:span><text:span text:style-name="T51"><text:s/>do CAU/RS, indicando a preencher a vacância da<text:s/></text:span><text:span text:style-name="T52">Arquiteta e Urbanista<text:s/></text:span><text:span text:style-name="T53">Flávia Boni Licht</text:span><text:span text:style-name="T54">, o<text:s/></text:span><text:span text:style-name="T55">Arquiteto e Urbanista<text:s/></text:span><text:span text:style-name="T56">Luís Henrique Brock</text:span><text:span text:style-name="T57">;</text:span></text:p>
        </text:list-item>
      </text:list>
      <text:p text:style-name="P58"/>
      <text:list text:style-name="EstiloImportado1" text:continue-numbering="true">
        <text:list-item>
          <text:p text:style-name="P59">Encaminhar esta Deliberação ao Plenário do CAU/RS para homologação.</text:p>
        </text:list-item>
      </text:list>
      <text:p text:style-name="P60"/>
      <text:p text:style-name="P61">Com votos favoráveis, da<text:s/>vice-presidente<text:s/>Andréa Larruscahim Hamilton Ilha, da<text:s/>conselheira Evelise Jaime Menezes<text:s/>e dos<text:s/>conselheiros<text:s/>Fábio Müller, Fausto Henrique Steffen, Carlos Eduardo Mesquita Pedone<text:s/>e<text:s/>Rodrigo Spinelli, atesto a veracidade das informações aqui apresentadas.</text:p>
      <text:p text:style-name="P62"/>
      <text:p text:style-name="P63"/>
      <text:p text:style-name="P64">Porto Alegre/RS,<text:s/>23<text:s/>de<text:s/>junho de 2023.</text:p>
      <text:p text:style-name="P65"/>
      <text:p text:style-name="P66"/>
      <text:p text:style-name="P67"/>
      <text:p text:style-name="P68"/>
      <text:p text:style-name="P69"><text:span text:style-name="T70">TIAGO HOLZMANN DA SILVA</text:span></text:p>
      <text:p text:style-name="P71"><text:span text:style-name="T72">Presidente do CAU/RS</text:span>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WW_CharLFO10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10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4923in" text:min-label-width="0.4923in" text:list-level-position-and-space-mode="label-alignment">
          <style:list-level-label-alignment text:label-followed-by="listtab" fo:margin-left="0.9847in" fo:text-indent="-0.4923in"/>
        </style:list-level-properties>
      </text:list-level-style-number>
      <text:list-level-style-number text:level="3" text:style-name="WW_CharLFO10LVL3" style:num-suffix="." style:num-format="i">
        <style:list-level-properties text:space-before="1.0326in" text:min-label-width="0.4444in" text:list-level-position-and-space-mode="label-alignment">
          <style:list-level-label-alignment text:label-followed-by="listtab" fo:margin-left="1.477in" fo:text-indent="-0.4444in"/>
        </style:list-level-properties>
      </text:list-level-style-number>
      <text:list-level-style-number text:level="4" text:style-name="WW_CharLFO10LVL4" style:num-suffix="." style:num-format="1">
        <style:list-level-properties text:space-before="1.4923in" text:min-label-width="0.477in" text:list-level-position-and-space-mode="label-alignment">
          <style:list-level-label-alignment text:label-followed-by="listtab" fo:margin-left="1.9694in" fo:text-indent="-0.477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1.9923in" text:min-label-width="0.4694in" text:list-level-position-and-space-mode="label-alignment">
          <style:list-level-label-alignment text:label-followed-by="listtab" fo:margin-left="2.4618in" fo:text-indent="-0.4694in"/>
        </style:list-level-properties>
      </text:list-level-style-number>
      <text:list-level-style-number text:level="6" text:style-name="WW_CharLFO10LVL6" style:num-suffix="." style:num-format="i">
        <style:list-level-properties text:space-before="2.5326in" text:min-label-width="0.4215in" text:list-level-position-and-space-mode="label-alignment">
          <style:list-level-label-alignment text:label-followed-by="listtab" fo:margin-left="2.9541in" fo:text-indent="-0.4215in"/>
        </style:list-level-properties>
      </text:list-level-style-number>
      <text:list-level-style-number text:level="7" text:style-name="WW_CharLFO10LVL7" style:num-suffix="." style:num-format="1">
        <style:list-level-properties text:space-before="2.9923in" text:min-label-width="0.4541in" text:list-level-position-and-space-mode="label-alignment">
          <style:list-level-label-alignment text:label-followed-by="listtab" fo:margin-left="3.4465in" fo:text-indent="-0.4541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4923in" text:min-label-width="0.4465in" text:list-level-position-and-space-mode="label-alignment">
          <style:list-level-label-alignment text:label-followed-by="listtab" fo:margin-left="3.9388in" fo:text-indent="-0.4465in"/>
        </style:list-level-properties>
      </text:list-level-style-number>
      <text:list-level-style-number text:level="9" text:style-name="WW_CharLFO10LVL9" style:num-suffix="." style:num-format="i">
        <style:list-level-properties text:space-before="4.0326in" text:min-label-width="0.3986in" text:list-level-position-and-space-mode="label-alignment">
          <style:list-level-label-alignment text:label-followed-by="listtab" fo:margin-left="4.4312in" fo:text-indent="-0.3986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 fo:font-style="italic" style:font-style-asian="italic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fo:font-weight="bold" style:font-weight-asian="bold"/>
    </style:style>
    <style:style style:name="WW_CharLFO12LVL3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Rodapé" style:family="paragraph">
      <style:paragraph-properties fo:text-align="center" fo:margin-bottom="0.0694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2" style:parent-style-name="Fonteparág.padrão" style:family="text">
      <style:text-properties style:font-name="DaxCondensed" fo:font-size="9pt" style:font-size-asian="9pt" style:font-size-complex="9pt"/>
    </style:style>
    <style:style style:name="T1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752" draw:style-name="a0" draw:name="Imagem 25" text:anchor-type="paragraph" svg:x="0in" svg:y="-0.987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andar, bairro Rio Branco - Porto Alegre/RS - CEP:</text:span><text:span text:style-name="T12"><text:s/></text:span><text:span text:style-name="T13">90430-090</text:span><text:span text:style-name="T14"><text:s/>|</text:span><text:span text:style-name="T15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comunica</meta:initial-creator>
    <dc:creator>Mônica dos Santos Marques</dc:creator>
    <meta:creation-date>2023-07-05T13:07:00Z</meta:creation-date>
    <dc:date>2023-07-05T13:07:00Z</dc:date>
    <meta:print-date>2022-04-08T16:49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4" meta:character-count="1559" meta:row-count="10" meta:non-whitespace-character-count="1318"/>
  </office:meta>
</office:document-meta>
</file>