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736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0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center"/>
    </style:style>
    <style:style style:name="T6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center"/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Conselho Diretor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Plano de Trabalho - Comissão Temporária de Ações Afirmativas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</text:span><text:span text:style-name="T33">1</text:span><text:span text:style-name="T34">9</text:span><text:span text:style-name="T35">/202</text:span><text:span text:style-name="T36">3</text:span><text:span text:style-name="T37"><text:s/>– CONSELHO DIRETOR</text:span></text:p>
          </table:table-cell>
          <table:covered-table-cell/>
        </table:table-row>
      </table:table>
      <text:p text:style-name="P38"/>
      <text:p text:style-name="P39">O Conselho Diretor do Conselho de Arquitetura e Urbanismo do Rio Grande do Sul, reunido presencialmente na Sede do CAU/RS em Porto Alegre, no dia 23 de junho 2023, no uso das competências que lhe conferem o Regimento Interno, após análise do assunto em epígrafe, e</text:p>
      <text:p text:style-name="P40"/>
      <text:p text:style-name="P41">Considerando<text:s/>a Deliberação Plenária DPO-RS nº 1568/2023<text:s/>que<text:s/>homologou<text:s/>a composição e o<text:s/>plano de<text:s/>trabalho da Comissão Temporária de Ações Afirmativas do CAU/RS;</text:p>
      <text:p text:style-name="P42"/>
      <text:p text:style-name="P43">Considerando a<text:s/>apresentação recebida pela Gerência Geral de ações propostas pela referida Comissão;</text:p>
      <text:p text:style-name="P44"/>
      <text:p text:style-name="P45">DELIBEROU<text:s/>por:<text:s/></text:p>
      <text:p text:style-name="P46"/>
      <text:list text:style-name="EstiloImportado1" text:continue-numbering="true">
        <text:list-item>
          <text:p text:style-name="P47">Convidar<text:s/>os membros da CTAA-CAU/RS para a próxima reunião<text:s/>presencial<text:s/>do Conselho Diretor a ocorrer dia<text:s/>23<text:s/>de julho de 2023, solicitando que seja apresentada a consolidação das ações propostas em um<text:s/>detalhamento do Plano de Trabalho da<text:s/>Comissão<text:s/>em formato de texto;</text:p>
        </text:list-item>
      </text:list>
      <text:p text:style-name="P48"/>
      <text:list text:style-name="EstiloImportado1" text:continue-numbering="true">
        <text:list-item>
          <text:p text:style-name="P49">Encaminhar esta Deliberação<text:s/>à Comissão Temporária de Ações Afirmativas do CAU/RS<text:s/>para ciência e providências.</text:p>
        </text:list-item>
      </text:list>
      <text:p text:style-name="P50"/>
      <text:p text:style-name="P51">Com votos favoráveis, da<text:s/>vice-presidente<text:s/>Andréa Larruscahim Hamilton Ilha, da<text:s/>conselheira Evelise Jaime Menezes<text:s/>e dos<text:s/>conselheiros<text:s/>Fábio Müller, Fausto Henrique Steffen, Carlos Eduardo Mesquita Pedone<text:s/>e<text:s/>Rodrigo Spinelli, atesto a veracidade das informações aqui apresentadas.</text:p>
      <text:p text:style-name="P52"/>
      <text:p text:style-name="P53"/>
      <text:p text:style-name="P54">Porto Alegre/RS,<text:s/>23<text:s/>de<text:s/>junho de 2023.</text:p>
      <text:p text:style-name="P55"/>
      <text:p text:style-name="P56"/>
      <text:p text:style-name="P57"/>
      <text:p text:style-name="P58"/>
      <text:p text:style-name="P59"><text:span text:style-name="T60">TIAGO HOLZMANN DA SILVA</text:span></text:p>
      <text:p text:style-name="P61"><text:span text:style-name="T62">Presidente do CAU/R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Mônica dos Santos Marques</dc:creator>
    <meta:creation-date>2023-07-05T13:08:00Z</meta:creation-date>
    <dc:date>2023-07-05T13:08:00Z</dc:date>
    <meta:print-date>2022-04-08T16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2" meta:row-count="10" meta:non-whitespace-character-count="1244"/>
  </office:meta>
</office:document-meta>
</file>