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" style:family="table-row">
      <style:table-row-properties style:row-height="0.2222in"/>
    </style:style>
    <style:style style:name="TableCell19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" style:family="table-row">
      <style:table-row-properties style:row-height="0.2222in"/>
    </style:style>
    <style:style style:name="TableCell24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" style:family="table-row">
      <style:table-row-properties style:row-height="0.2437in"/>
    </style:style>
    <style:style style:name="TableCell2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51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52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53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56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style:text-autospace="none" fo:text-align="center"/>
    </style:style>
    <style:style style:name="T63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 fo:text-align="center"/>
    </style:style>
    <style:style style:name="T6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tocolo SICCAU nº<text:s/>1690875/2023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Presidente<text:s/>do<text:s/>CAU/RS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Reajuste Salarial Escalonado<text:s/>–<text:s/>Gerências e Coordenações<text:s/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DELIBERAÇÃO Nº<text:s/></text:span><text:span text:style-name="T32">02</text:span><text:span text:style-name="T33">0</text:span><text:span text:style-name="T34">/202</text:span><text:span text:style-name="T35">3</text:span><text:span text:style-name="T36"><text:s/>– CONSELHO DIRETOR</text:span></text:p>
          </table:table-cell>
          <table:covered-table-cell/>
        </table:table-row>
      </table:table>
      <text:p text:style-name="P37"/>
      <text:p text:style-name="P38">O Conselho Diretor do Conselho de Arquitetura e Urbanismo do Rio Grande do Sul, reunido<text:s/>presencialmente na Sede do CAU/RS em Porto Alegre,<text:s/>no dia<text:s/>23<text:s/>de<text:s/>junho<text:s/>2023, no uso das competências que lhe conferem o Regimento Interno, após análise do assunto em epígrafe, e</text:p>
      <text:p text:style-name="P39"/>
      <text:p text:style-name="P40">Considerando<text:s/>a CLÁUSULA 04 do ACORDO COLETIVO DE TRABALHO 2022/2024, que estabelece que o CAU/RS reajustará anualmente o salário base de todos os empregados públicos de acordo com a variação integral do Índice Nacional de Preços ao Consumidor (INPC) calculado pelo IBGE<text:s/>e que<text:s/>em 2022, a variação integral do Índice Nacional de Preços ao Consumidor (INPC) calculado pelo IBGE, foi<text:s/>de 12,47%;</text:p>
      <text:p text:style-name="P41"/>
      <text:p text:style-name="P42">Considerando<text:s/>que, à época da concessão dos reajustes, o CAU/RS estava trabalhando no desenvolvimento de proposta de Plano de Cargos, Carreira e Remuneração que viria a substituir o Plano vigente e que este propunha ajustes nas remunerações e funções gratificadas para Gerências Institucionais, Gerências e Coordenações;<text:s/></text:p>
      <text:p text:style-name="P43"/>
      <text:p text:style-name="P44">Considerando acordo<text:s/>verbal firmado entre<text:s/>os empregados ocupantes das gerências institucionais, gerências e coordenações, estabelecendo que os reajustes salariais em 2022, seriam ajustados em 6% para gerentes institucionais,<text:s/>7% para gerentes<text:s/>e 8% para coordenadores, de modo a não impactar nos valores de remuneração propostos a estes cargos a partir do novo PCCR<text:s/>e<text:s/>a suspensão dos trâmites relativos à aprovação e implantação do Plano de Cargos, Carreira e Remuneração que viria a substituir o Plano vigente;</text:p>
      <text:p text:style-name="P45"/>
      <text:p text:style-name="P46">Considerando<text:s/>a solicitação de pagamento do reajuste integral, encaminhada<text:s/>por<text:s/>Gerentes e Coordenadores à administração no dia 23 de janeiro de 2023, visando recuperar a diferença do reajuste não ofertado<text:s/>e<text:s/>a Deliberação DLB-CPFi/CAURS nº<text:s/>039/2023<text:s/>informando da existência de previsão orçamentária no Plano de Ação 2023 para atender ao reajuste solicitado;</text:p>
      <text:p text:style-name="P47"/>
      <text:p text:style-name="P48">DELIBEROU<text:s/>por:<text:s/></text:p>
      <text:p text:style-name="P49"/>
      <text:list text:style-name="EstiloImportado1" text:continue-numbering="true">
        <text:list-item>
          <text:p text:style-name="P50">Determinar a recuperação do reajuste<text:s/>salarial<text:s/>aos Gerentes Institucionais, Gerentes<text:s/>e Coordenadores,<text:s/>retroativamente<text:s/>a<text:s/>janeiro de 2023,<text:s/>reajustando a diferença entre os 12,47% e os percentuais reajustados à época,<text:s/>de forma que todos tenham a sua remuneração atualizada no<text:s/>percentual de<text:s/>12,47%<text:s/>com relação ao ano de 2022, conforme detalhamento abaixo:</text:p>
          <text:list text:continue-numbering="true">
            <text:list-item>
              <text:p text:style-name="P51">Gerentes Institucionais:<text:s/>6,47%</text:p>
            </text:list-item>
            <text:list-item>
              <text:p text:style-name="P52">Gerentes:<text:s/>5,47%<text:s/></text:p>
            </text:list-item>
            <text:list-item>
              <text:p text:style-name="P53">Coordenadores: 4,47%</text:p>
            </text:list-item>
          </text:list>
        </text:list-item>
      </text:list>
      <text:p text:style-name="P54"/>
      <text:list text:style-name="EstiloImportado1" text:continue-numbering="true">
        <text:list-item>
          <text:p text:style-name="P55">Encaminhar a presente deliberação à Gerência Administrativa e Financeira para providências.</text:p>
        </text:list-item>
      </text:list>
      <text:p text:style-name="P56"><text:s text:c="2"/><text:tab/><text:s/></text:p>
      <text:p text:style-name="P57">Com votos favoráveis, da<text:s/>vice-presidente Andréa Larruscahim Hamilton Ilha, da<text:s/>conselheira Evelise Jaime Menezes<text:s/>e dos<text:s/>conselheiros Fábio Müller, Fausto Henrique Steffen, Carlos Eduardo Mesquita Pedone e Rodrigo Spinelli, atesto a veracidade das informações aqui apresentadas.</text:p>
      <text:p text:style-name="P58"/>
      <text:p text:style-name="P59">Porto Alegre/RS,<text:s/>23<text:s/>de<text:s/>junho<text:s/>de 2023.</text:p>
      <text:p text:style-name="P60"/>
      <text:p text:style-name="P61"/>
      <text:p text:style-name="P62"><text:span text:style-name="T63">TIAGO HOLZMANN DA SILVA</text:span></text:p>
      <text:p text:style-name="P64"><text:span text:style-name="T6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9833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omunica</meta:initial-creator>
    <dc:creator>Mônica dos Santos Marques</dc:creator>
    <meta:creation-date>2023-07-05T13:09:00Z</meta:creation-date>
    <dc:date>2023-07-05T13:09:00Z</dc:date>
    <meta:print-date>2015-08-03T11:27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58" meta:character-count="2927" meta:row-count="20" meta:non-whitespace-character-count="2474"/>
  </office:meta>
</office:document-meta>
</file>