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8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70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71" style:parent-style-name="Fonteparág.padrão" style:family="text"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1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84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text-align="center"/>
    </style:style>
    <style:style style:name="T94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text-align="center"/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657006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<text:s/>-<text:s/>CAU/RS<text:s/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Calendário Geral CAU/RS – 2023<text:s/>(Versão<text:s/>07)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</text:span><text:span text:style-name="T33">2</text:span><text:span text:style-name="T34">1</text:span><text:span text:style-name="T35">/202</text:span><text:span text:style-name="T36">3</text:span><text:span text:style-name="T37"><text:s/>– CONSELHO DIRETOR</text:span></text:p>
          </table:table-cell>
          <table:covered-table-cell/>
        </table:table-row>
      </table:table>
      <text:p text:style-name="P38"/>
      <text:p text:style-name="P39">O Conselho Diretor do Conselho de Arquitetura e Urbanismo do Rio Grande do Sul, reunido presencialmente na Sede do CAU/RS em Porto Alegre, no dia 23 de junho 2023, no uso das competências que lhe conferem o Regimento Interno, após análise do assunto em epígrafe, e</text:p>
      <text:p text:style-name="P40"/>
      <text:p text:style-name="P41"><text:span text:style-name="T42">Considerando a Deliberação Plenária DPO-RS nº<text:s/></text:span><text:span text:style-name="T43">1</text:span><text:span text:style-name="T44">641</text:span><text:span text:style-name="T45">/202</text:span><text:span text:style-name="T46">3</text:span><text:span text:style-name="T47"><text:s/>que homologou a<text:s/></text:span><text:span text:style-name="T48">6</text:span><text:span text:style-name="T49">ª versão do Calendário Geral do CAU/RS<text:s/></text:span><text:span text:style-name="T50">com Eventos e Reuniões – Plenárias Ordinárias, Conselho Diretor, Colegiados e Comissões Permanentes, para 202</text:span><text:span text:style-name="T51">3</text:span><text:span text:style-name="T52">;</text:span></text:p>
      <text:p text:style-name="P53"/>
      <text:p text:style-name="P54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55"/>
      <text:p text:style-name="P56"><text:span text:style-name="T57">DELIBEROU por</text:span><text:span text:style-name="T58">:</text:span></text:p>
      <text:p text:style-name="P59"/>
      <text:list text:style-name="EstiloImportado1" text:continue-numbering="true">
        <text:list-item>
          <text:p text:style-name="P60"><text:span text:style-name="T61">Propor ao plenário a homologação da<text:s/></text:span><text:span text:style-name="T62">07</text:span><text:span text:style-name="T63">ª versão do Calendário Geral do CAU/RS para 202</text:span><text:span text:style-name="T64">3</text:span><text:span text:style-name="T65">, com as seguintes alterações:</text:span></text:p>
          <text:list text:continue-numbering="true">
            <text:list-item>
              <text:p text:style-name="P66">Inversão do formato, de<text:s/>presencial<text:s/>para<text:s/>virtual,<text:s/>das reuniões do Conselho Diretor previstas para julho;</text:p>
            </text:list-item>
            <text:list-item>
              <text:p text:style-name="P67">Inclusão de Reunião de Sensibilização da Lei Geral de Proteção de Dados e de Atualizações sobre o Projeto SEI, no dia 12 de julho;</text:p>
            </text:list-item>
            <text:list-item>
              <text:p text:style-name="P68">Inclusão de um evento com a SEACA – Projeto Nenhuma Casa Sem Banheiro, no dia 15 de julho;</text:p>
            </text:list-item>
            <text:list-item>
              <text:p text:style-name="P69">Cancelamento da Oficina de Ética prevista para o dia 27 de julho;</text:p>
            </text:list-item>
            <text:list-item>
              <text:p text:style-name="P70"><text:span text:style-name="T71">Cancelamento da Reunião da Comissão de Ética e Disciplina prevista para o dia 26 de outubro</text:span><text:span text:style-name="T72">;</text:span></text:p>
            </text:list-item>
            <text:list-item>
              <text:p text:style-name="P73"><text:span text:style-name="T74">Inclusão de Reunião do Colegiado de Coordenadores de Curso, e de Inauguração do Espaço do Arquiteto, no dia 26 de outubro;</text:span></text:p>
            </text:list-item>
            <text:list-item>
              <text:p text:style-name="P75"><text:span text:style-name="T76">Cancelamento das reuniões previstas para os dias 18 e 19 de setembro,<text:s/></text:span><text:span text:style-name="T77">e t</text:span><text:span text:style-name="T78">ransferência da Convenção de Planejamento para<text:s/></text:span><text:span text:style-name="T79">estas datas</text:span><text:span text:style-name="T80">;</text:span></text:p>
            </text:list-item>
            <text:list-item>
              <text:p text:style-name="P81"><text:span text:style-name="T82">Inclusão de Treinamento de Conselheiros nos dias 29 e 30 de novembro.</text:span></text:p>
            </text:list-item>
          </text:list>
        </text:list-item>
      </text:list>
      <text:p text:style-name="P83"/>
      <text:list text:style-name="EstiloImportado1" text:continue-numbering="true">
        <text:list-item>
          <text:p text:style-name="P84">Encaminhar a presente deliberação<text:s/>ao Plenário, para homologação, conforme o anexo da presente deliberação;</text:p>
        </text:list-item>
      </text:list>
      <text:p text:style-name="P85"/>
      <text:p text:style-name="P86">Com votos favoráveis, da<text:s/>vice-presidente<text:s/>Andréa Larruscahim Hamilton Ilha, da<text:s/>conselheira Evelise Jaime Menezes<text:s/>e dos<text:s/>conselheiros<text:s/>Fábio Müller, Fausto Henrique Steffen, Carlos Eduardo Mesquita Pedone<text:s/>e<text:s/>Rodrigo Spinelli, atesto a veracidade das informações aqui apresentadas.</text:p>
      <text:p text:style-name="P87"/>
      <text:p text:style-name="P88"/>
      <text:p text:style-name="P89">Porto Alegre/RS,<text:s/>23<text:s/>de<text:s/>junho de 2023.</text:p>
      <text:p text:style-name="P90"/>
      <text:p text:style-name="P91"/>
      <text:p text:style-name="P92"/>
      <text:p text:style-name="P93"><text:span text:style-name="T94">TIAGO HOLZMANN DA SILVA</text:span></text:p>
      <text:p text:style-name="P95"><text:span text:style-name="T9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3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ica</meta:initial-creator>
    <dc:creator>Mônica dos Santos Marques</dc:creator>
    <meta:creation-date>2023-07-05T13:09:00Z</meta:creation-date>
    <dc:date>2023-07-05T13:09:00Z</dc:date>
    <meta:print-date>2022-08-19T23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9" meta:character-count="2360" meta:row-count="16" meta:non-whitespace-character-count="1995"/>
  </office:meta>
</office:document-meta>
</file>