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638in" style:use-optimal-column-width="false"/>
    </style:style>
    <style:style style:name="TableColumn34" style:family="table-column">
      <style:table-column-properties style:column-width="1.2694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.4916in">
        <style:tab-stops/>
      </style:paragraph-properties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1118in"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118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ParágrafodaLista" style:list-style-name="LFO19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1118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19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1118in" style:use-optimal-row-height="false"/>
    </style:style>
    <style:style style:name="TableCell4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8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1118in" style:use-optimal-row-height="false"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0" style:family="table-row">
      <style:table-row-properties style:min-row-height="0.1118in" style:use-optimal-row-height="false"/>
    </style:style>
    <style:style style:name="TableCell5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2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6" style:family="table-row">
      <style:table-row-properties style:min-row-height="0.1118in" style:use-optimal-row-height="false"/>
    </style:style>
    <style:style style:name="TableCell5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8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0" style:family="table-row">
      <style:table-row-properties style:min-row-height="0.1118in" style:use-optimal-row-height="false"/>
    </style:style>
    <style:style style:name="TableCell6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2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3" style:family="table-row">
      <style:table-row-properties style:min-row-height="0.1118in" style:use-optimal-row-height="false"/>
    </style:style>
    <style:style style:name="TableCell6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5" style:parent-style-name="ParágrafodaLista" style:list-style-name="LFO37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2" style:family="table-row">
      <style:table-row-properties style:min-row-height="0.0486in" style:use-optimal-row-height="false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47" style:family="table-row">
      <style:table-row-properties style:min-row-height="0.0486in" style:use-optimal-row-height="false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652" style:family="table-row">
      <style:table-row-properties style:min-row-height="0.0486in" style:use-optimal-row-height="false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57" style:family="table-row">
      <style:table-row-properties style:min-row-height="0.0486in" style:use-optimal-row-height="false"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662" style:family="table-row">
      <style:table-row-properties style:min-row-height="0.0486in" style:use-optimal-row-height="false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67" style:family="table-row">
      <style:table-row-properties style:min-row-height="0.0486in" style:use-optimal-row-height="false"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672" style:family="table-row">
      <style:table-row-properties style:min-row-height="0.0486in" style:use-optimal-row-height="false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77" style:family="table-row">
      <style:table-row-properties style:min-row-height="0.0486in" style:use-optimal-row-height="false"/>
    </style:style>
    <style:style style:name="TableCell6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0486in" style:use-optimal-row-height="false"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87" style:family="table-row">
      <style:table-row-properties style:min-row-height="0.0486in" style:use-optimal-row-height="false"/>
    </style:style>
    <style:style style:name="TableCell6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0486in" style:use-optimal-row-height="false"/>
    </style:style>
    <style:style style:name="TableCell6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97" style:family="table-row">
      <style:table-row-properties style:min-row-height="0.0486in" style:use-optimal-row-height="false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A6A6A6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3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2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7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0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</text:span></text:p>
          </table:table-cell>
          <table:table-cell table:style-name="TableCell40">
            <text:p text:style-name="P41">02<text:s/>de<text:s/>junho<text:s/>de 2023, sexta-feira</text:p>
          </table:table-cell>
          <table:table-cell table:style-name="TableCell42">
            <text:p text:style-name="Normal"><text:span text:style-name="T43">HORÁRIO</text:span></text:p>
          </table:table-cell>
          <table:table-cell table:style-name="TableCell44" table:number-columns-spanned="2">
            <text:p text:style-name="P45">09h<text:s/>às 12h</text:p>
          </table:table-cell>
          <table:covered-table-cell/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 table:number-columns-spanned="4">
            <text:p text:style-name="Normal"><text:span text:style-name="T50">Sede do CAU/RS</text:span><text:span text:style-name="T51"><text:s/>– Dona Laura nº 320/ 14º e 15º andar, sala de reuniões nº 1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Gislaine Saibro</text:p>
          </table:table-cell>
          <table:table-cell table:style-name="TableCell60" table:number-columns-spanned="3">
            <text:p text:style-name="P61">Presidente da AAI Brasil/RS e Coordenadora Adjunta do CEAU-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ndré Huyer</text:p>
          </table:table-cell>
          <table:table-cell table:style-name="TableCell66" table:number-columns-spanned="3">
            <text:p text:style-name="Normal"><text:span text:style-name="T67">Vice-Presidente do SAERGS<text:s/>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árcia Elizabeth Martins</text:p>
          </table:table-cell>
          <table:table-cell table:style-name="TableCell72" table:number-columns-spanned="3">
            <text:p text:style-name="P73">Coordenadora Adjunta da CEF-CAU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érgio Saffer</text:p>
          </table:table-cell>
          <table:table-cell table:style-name="TableCell78" table:number-columns-spanned="3">
            <text:p text:style-name="P79">Vice-presidente da AsBea/RS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ASSESSORIA</text:p>
          </table:table-cell>
          <table:table-cell table:style-name="TableCell83">
            <text:p text:style-name="P84">Fausto Leiria Loureiro<text:s/></text:p>
          </table:table-cell>
          <table:table-cell table:style-name="TableCell85" table:number-columns-spanned="3">
            <text:p text:style-name="P86">Assessor de Relações Institucionais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SECRETARIA</text:p>
          </table:table-cell>
          <table:table-cell table:style-name="TableCell90">
            <text:p text:style-name="P91">Letícia de Ávila Ourique</text:p>
          </table:table-cell>
          <table:table-cell table:style-name="TableCell92" table:number-columns-spanned="3">
            <text:p text:style-name="P93">Assistente de Atendimento e Fiscalização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CONVIDADOS(AS)</text:p>
          </table:table-cell>
          <table:table-cell table:style-name="TableCell97">
            <text:p text:style-name="P98">Marta Galafassi</text:p>
          </table:table-cell>
          <table:table-cell table:style-name="TableCell99" table:number-columns-spanned="3">
            <text:p text:style-name="P100">Representante do Fórum de Entidades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Julia Ramos</text:p>
          </table:table-cell>
          <table:table-cell table:style-name="TableCell105" table:number-columns-spanned="3">
            <text:p text:style-name="P106">Representante da FeNEA-RS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list text:style-name="LFO17" text:continue-numbering="true">
              <text:list-item>
                <text:p text:style-name="P11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Presenças</text:p>
          </table:table-cell>
          <table:table-cell table:style-name="TableCell116" table:number-columns-spanned="4">
            <text:p text:style-name="P117"><text:span text:style-name="T118">Verificado o quórum para o início da reunião às 09h, com os (as) conselheiros (as) e representantes acima nominados (as); a<text:s/></text:span><text:span text:style-name="T119">p</text:span><text:span text:style-name="T120">residente do IAB/RS, Clarice Misoczky de Oliveira</text:span><text:span text:style-name="T121">,</text:span><text:span text:style-name="T122"><text:s/>o</text:span><text:span text:style-name="T123"><text:s/></text:span><text:span text:style-name="T124">p</text:span><text:span text:style-name="T125">residente do SAERGS, Eduardo Bimbi,</text:span><text:span text:style-name="T126"><text:s/></text:span><text:span text:style-name="T127">o</text:span><text:span text:style-name="T128"><text:s/></text:span><text:span text:style-name="T129">c</text:span><text:span text:style-name="T130">oordenador da<text:s/></text:span><text:span text:style-name="T131">CEF-CAU/RS</text:span><text:span text:style-name="T132">, Rodrigo Spinelli,<text:s/></text:span><text:span text:style-name="T133">a</text:span><text:span text:style-name="T134"><text:s/></text:span><text:span text:style-name="T135">p</text:span><text:span text:style-name="T136">residente da AsBEA/RS, Raquel Hagen,<text:s/></text:span><text:span text:style-name="T137">solicit</text:span><text:span text:style-name="T138">aram<text:s/></text:span><text:span text:style-name="T139">a convocação de seu</text:span><text:span text:style-name="T140">s</text:span><text:span text:style-name="T141"><text:s/>membro</text:span><text:span text:style-name="T142">s</text:span><text:span text:style-name="T143"><text:s/>substituto</text:span><text:span text:style-name="T144">s</text:span><text:span text:style-name="T145">. Registra-se a ausência justificada do<text:s/></text:span><text:span text:style-name="T146">c</text:span><text:span text:style-name="T147">oordenador da CEP-CAU/RS, Carlos<text:s/></text:span><text:span text:style-name="T148">Eduardo<text:s/></text:span><text:span text:style-name="T149">Pedone</text:span><text:span text:style-name="T150">,<text:s/></text:span><text:span text:style-name="T151">da<text:s/></text:span><text:span text:style-name="T152">coordenadora<text:s/></text:span><text:span text:style-name="T153">adjunta<text:s/></text:span><text:span text:style-name="T154">da CEP-CAU/RS</text:span><text:span text:style-name="T155"><text:s/>e vice-presidente do CAU/RS</text:span><text:span text:style-name="T156">,<text:s/></text:span><text:span text:style-name="T157">Andréa Ilha<text:s/></text:span><text:span text:style-name="T158">e da</text:span><text:span text:style-name="T159"><text:s/></text:span><text:span text:style-name="T160">vice-presidente do IAB/RS</text:span><text:span text:style-name="T161">, Paula Motta.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4">
            <text:list text:style-name="LFO17" text:continue-numbering="true">
              <text:list-item>
                <text:p text:style-name="P167">Votação das súmulas das reuniões anterior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Votação</text:p>
          </table:table-cell>
          <table:table-cell table:style-name="TableCell171" table:number-columns-spanned="3">
            <text:p text:style-name="P172">A súmula da 179ª Reunião Ordinária é aprovada por unanimidade.</text:p>
          </table: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 table:number-columns-spanned="3">
            <text:p text:style-name="P177">A secretária irá colher as assinaturas e encaminhar para publicação no site.<text:s/>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4">
            <text:list text:style-name="LFO17" text:continue-numbering="true">
              <text:list-item>
                <text:p text:style-name="P18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Relator(a)</text:p>
          </table:table-cell>
          <table:table-cell table:style-name="TableCell187" table:number-columns-spanned="4">
            <text:p text:style-name="P188">Marta Galafassi<text:s/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Comunicação</text:p>
          </table:table-cell>
          <table:table-cell table:style-name="TableCell192" table:number-columns-spanned="4">
            <text:p text:style-name="P193">Marta,<text:s/>representante do Fórum de Entidades,<text:s/>solicita a inclusão do e-mail da<text:s/>arquiteta Vivian Ribeiro Magalhães, sua representante<text:s/>substituta<text:s/>no<text:s/>Fórum de Entidades,<text:s/>para o recebimento da convocação do colegiado, quando não puder comparecer.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Normal"><text:span text:style-name="T196">Relator(a)</text:span></text:p>
          </table:table-cell>
          <table:table-cell table:style-name="TableCell197" table:number-columns-spanned="4">
            <text:p text:style-name="P198"><text:span text:style-name="T199">Sérgio<text:s/></text:span><text:span text:style-name="T200">Saffer</text:span><text:span text:style-name="T201"><text:s/>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Comunicação</text:p>
          </table:table-cell>
          <table:table-cell table:style-name="TableCell205" table:number-columns-spanned="4">
            <text:p text:style-name="P206"><text:span text:style-name="T207">Sérgio,<text:s/></text:span><text:span text:style-name="T208">v</text:span><text:span text:style-name="T209">ice-presidente da AsBea/RS, s</text:span><text:span text:style-name="T210">olicita a inclusão d</text:span><text:span text:style-name="T211">o</text:span><text:span text:style-name="T212"><text:s/>seu e-mail no grupo do colegiado para recebimento da súmula.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Normal"><text:span text:style-name="T215">Relator(a)</text:span></text:p>
          </table:table-cell>
          <table:table-cell table:style-name="TableCell216" table:number-columns-spanned="4">
            <text:p text:style-name="P217"><text:span text:style-name="T218">Gislaine</text:span><text:span text:style-name="T219"><text:s/></text:span><text:span text:style-name="T220">Saibro</text:span><text:span text:style-name="T221"><text:s/>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Comunicação</text:p>
          </table:table-cell>
          <table:table-cell table:style-name="TableCell225" table:number-columns-spanned="4">
            <text:p text:style-name="P226"><text:span text:style-name="T227">Gislaine,<text:s/></text:span><text:span text:style-name="T228">p</text:span><text:span text:style-name="T229">residente da AAI Brasil/RS</text:span><text:span text:style-name="T230"><text:s/>e<text:s/></text:span><text:span text:style-name="T231">coordenadora<text:s/></text:span><text:span text:style-name="T232">adjunta<text:s/></text:span><text:span text:style-name="T233">do CEAU/RS</text:span><text:span text:style-name="T234">, f</text:span><text:span text:style-name="T235">ala que o colegiado é consultivo</text:span><text:span text:style-name="T236">,</text:span><text:span text:style-name="T237"><text:s/>entretanto</text:span><text:span text:style-name="T238">, por solicitação d</text:span><text:span text:style-name="T239">o gabinete</text:span><text:span text:style-name="T240"><text:s/>da presidência</text:span><text:span text:style-name="T241">,<text:s/></text:span><text:span text:style-name="T242">o colegiado discut</text:span><text:span text:style-name="T243">irá<text:s/></text:span><text:span text:style-name="T244">e desenvolv</text:span><text:span text:style-name="T245">erá<text:s/></text:span><text:span text:style-name="T246">uma<text:s/></text:span><text:span text:style-name="T247">m</text:span><text:span text:style-name="T248">inuta sobre o funcionamento do Fórum de Entidades, para que o CAU</text:span><text:span text:style-name="T249">/RS</text:span><text:span text:style-name="T250"><text:s/>dê andamento ao assunto.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Normal"><text:span text:style-name="T253">Relator(a)</text:span></text:p>
          </table:table-cell>
          <table:table-cell table:style-name="TableCell254" table:number-columns-spanned="4">
            <text:p text:style-name="P255"><text:span text:style-name="T256">Fausto Leiria e<text:s/></text:span><text:span text:style-name="T257">André Huyer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Comunicação</text:p>
          </table:table-cell>
          <table:table-cell table:style-name="TableCell261" table:number-columns-spanned="4">
            <text:p text:style-name="P262"><text:span text:style-name="T263">Fausto, assessor de relações institucionais, fala sobre o andamento d</text:span><text:span text:style-name="T264">e um</text:span><text:span text:style-name="T265"><text:s/>processo judicial<text:s/></text:span><text:span text:style-name="T266">do SAERGS<text:s/></text:span><text:span text:style-name="T267">contra o CREA/RS; Fausto e André Huyer,<text:s/></text:span><text:span text:style-name="T268">Vice-</text:span><text:soft-page-break/><text:span text:style-name="T269">Presidente do SAERGS, relatam e discutem sobre os tr</text:span><text:span text:style-name="T270">â</text:span><text:span text:style-name="T271">mites<text:s/></text:span><text:span text:style-name="T272">judiciais<text:s/></text:span><text:span text:style-name="T273">da execução do processo.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list text:style-name="LFO17" text:continue-numbering="true">
              <text:list-item>
                <text:p text:style-name="P276">Apresentação da pauta e extra pauta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><text:span text:style-name="T280">Mantida a pauta previamente apresentada.</text:span><text:span text:style-name="T281"><text:s/></text:span><text:span text:style-name="T282">O item 5.5. Apresentação da Planilha de Controle do CEAU-CAU/RS é retirado da pauta</text:span><text:span text:style-name="T283"><text:s/>porque o CEAU não conta mais com projetos</text:span><text:span text:style-name="T284">.</text:span><text:span text:style-name="T285"><text:s/></text:span><text:span text:style-name="T286">Inserido o item<text:s/></text:span><text:span text:style-name="T287">extra pauta<text:s/></text:span><text:span text:style-name="T288">6.1</text:span><text:span text:style-name="T289">.</text:span><text:s/><text:span text:style-name="T290">RRT de Projeto e<text:s/></text:span><text:span text:style-name="T291">E</text:span><text:span text:style-name="T292">xecução – Nota técnica 001/2023</text:span><text:span text:style-name="T293">.</text:span></text:p>
          </table: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list text:style-name="LFO17" text:continue-numbering="true">
              <text:list-item>
                <text:p text:style-name="P29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list text:style-name="LFO19" text:continue-numbering="true">
              <text:list-item>
                <text:list>
                  <text:list-item>
                    <text:p text:style-name="P302">Reserva Técnic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 table:number-columns-spanned="4">
            <text:p text:style-name="P307"><text:span text:style-name="T308">CEAU-CAU/RS -<text:s/></text:span><text:span text:style-name="T309">AAI Brasil/RS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Relator(a)</text:p>
          </table:table-cell>
          <table:table-cell table:style-name="TableCell313" table:number-columns-spanned="4">
            <text:p text:style-name="P314"><text:span text:style-name="T315">Gislaine</text:span><text:span text:style-name="T316"><text:s/></text:span><text:span text:style-name="T317">Saibro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Discussão</text:p>
          </table:table-cell>
          <table:table-cell table:style-name="TableCell321" table:number-columns-spanned="4">
            <text:p text:style-name="P322"><text:span text:style-name="T323">Gislaine,<text:s/></text:span><text:span text:style-name="T324">presidente da AAI Brasil/RS e coordenadora<text:s/></text:span><text:span text:style-name="T325">a</text:span><text:span text:style-name="T326">djunta do CEAU-CAU/RS</text:span><text:span text:style-name="T327">, f</text:span><text:span text:style-name="T328">az um<text:s/></text:span><text:span text:style-name="T329">resum</text:span><text:span text:style-name="T330">o</text:span><text:span text:style-name="T331"><text:s/>dos<text:s/></text:span><text:span text:style-name="T332">últimos<text:s/></text:span><text:span text:style-name="T333">tr</text:span><text:span text:style-name="T334">â</text:span><text:span text:style-name="T335">mites do assunto</text:span><text:span text:style-name="T336"><text:s/>n</text:span><text:span text:style-name="T337">o CAU/RS. Fala que o assunto<text:s/></text:span><text:span text:style-name="T338">da reserva técnica<text:s/></text:span><text:span text:style-name="T339">foi tratado em uma<text:s/></text:span><text:span text:style-name="T340">comissão temporária (CTBP-CAU/RS)<text:s/></text:span><text:span text:style-name="T341">e registrado na elaboração do Relatório<text:s/></text:span><text:span text:style-name="T342">C</text:span><text:span text:style-name="T343">onclusivo da Comissão Temporária de Boas Práticas.</text:span><text:span text:style-name="T344"><text:s/></text:span><text:span text:style-name="T345">Fausto, Assessor de Relações Institucionais,</text:span><text:span text:style-name="T346"><text:s/>apresenta a</text:span><text:span text:style-name="T347"><text:s/></text:span><text:span text:style-name="T348">Deliberação Plenária CAU/RS nº 168/2023 e a coordenadora Gislaine faz a leitura do texto do “Anexo I”. Gislaine relata que</text:span><text:span text:style-name="T349"><text:s/></text:span><text:span text:style-name="T350">o CAU</text:span><text:span text:style-name="T351">/RS</text:span><text:span text:style-name="T352"><text:s/>recebeu, recentemente, uma denúncia sobre irregularidade de reserva técnica</text:span><text:span text:style-name="T353"><text:s/>que está sendo tratad</text:span><text:span text:style-name="T354">a</text:span><text:span text:style-name="T355"><text:s/>na CED-CAU/RS</text:span><text:span text:style-name="T356">; fala sobre<text:s/></text:span><text:span text:style-name="T357">ações</text:span><text:span text:style-name="T358"><text:s/></text:span><text:span text:style-name="T359">com teor<text:s/></text:span><text:span text:style-name="T360">antiétic</text:span><text:span text:style-name="T361">o como<text:s/></text:span><text:span text:style-name="T362">comissionamentos, bonificações,<text:s/></text:span><text:span text:style-name="T363">programas de<text:s/></text:span><text:span text:style-name="T364">fidelidade,<text:s/></text:span><text:span text:style-name="T365">praticadas<text:s/></text:span><text:span text:style-name="T366">por<text:s/></text:span><text:span text:style-name="T367">lojas</text:span><text:span text:style-name="T368"><text:s/></text:span><text:span text:style-name="T369">e<text:s/></text:span><text:span text:style-name="T370">grupos de lojistas</text:span><text:span text:style-name="T371">,</text:span><text:span text:style-name="T372"><text:s/></text:span><text:span text:style-name="T373">que beneficiam<text:s/></text:span><text:span text:style-name="T374">os<text:s/></text:span><text:span text:style-name="T375">arquitetos e não os clientes</text:span><text:span text:style-name="T376">;<text:s/></text:span><text:span text:style-name="T377">os membros discutem<text:s/></text:span><text:span text:style-name="T378">que<text:s/></text:span><text:span text:style-name="T379">existem<text:s/></text:span><text:span text:style-name="T380">vários<text:s/></text:span><text:span text:style-name="T381">aspectos<text:s/></text:span><text:span text:style-name="T382">das práticas<text:s/></text:span><text:span text:style-name="T383">que<text:s/></text:span><text:span text:style-name="T384">precisa</text:span><text:span text:style-name="T385">ria</text:span><text:span text:style-name="T386">m ser analisados<text:s/></text:span><text:span text:style-name="T387">para<text:s/></text:span><text:span text:style-name="T388">ser</text:span><text:span text:style-name="T389">em</text:span><text:span text:style-name="T390"><text:s/></text:span><text:span text:style-name="T391">combat</text:span><text:span text:style-name="T392">ido</text:span><text:span text:style-name="T393">s, e</text:span><text:span text:style-name="T394"><text:s/></text:span><text:span text:style-name="T395">que<text:s/></text:span><text:span text:style-name="T396">não é um processo fácil; os membros discutem a complexidade desse assunto</text:span><text:span text:style-name="T397">.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 table:number-columns-spanned="4">
            <text:p text:style-name="P402">Assunto<text:s/>finalizado, sem encaminhamentos.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list text:style-name="LFO19" text:continue-numbering="true">
              <text:list-item>
                <text:list>
                  <text:list-item>
                    <text:p text:style-name="P408"><text:span text:style-name="T409">Minuta de Proposta – Promover reunião: Norma de Reformas</text:span><text:span text:style-name="T410"><text:s/></text:span><text:span text:style-name="T411">nº16280/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 table:number-columns-spanned="4">
            <text:p text:style-name="P416">CEAU-CAU/RS – Gabinete da Presidência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Relator(a)</text:p>
          </table:table-cell>
          <table:table-cell table:style-name="TableCell420" table:number-columns-spanned="4">
            <text:p text:style-name="P421">Presidente<text:s/>Tiago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Discussão</text:p>
          </table:table-cell>
          <table:table-cell table:style-name="TableCell425" table:number-columns-spanned="4">
            <text:p text:style-name="P426">Pauta sem discussão<text:s/>devido à ausência do presidente<text:s/>do CAU/RS.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 table:number-columns-spanned="4">
            <text:p text:style-name="P431">Pautar para a próxima reunião.<text:s/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list text:style-name="LFO19" text:continue-numbering="true">
              <text:list-item>
                <text:list>
                  <text:list-item>
                    <text:p text:style-name="P437"><text:span text:style-name="T438">Uso obrigatório de Placa de<text:s/></text:span><text:span text:style-name="T439">O</text:span><text:span text:style-name="T440">bra – informações sobre como cumprir</text:span><text:span text:style-name="T441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 table:number-columns-spanned="4">
            <text:p text:style-name="P446"><text:span text:style-name="T447">CEAU-CAU/RS -<text:s/></text:span><text:span text:style-name="T448">AsBEA/RS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Relator(a)</text:p>
          </table:table-cell>
          <table:table-cell table:style-name="TableCell452" table:number-columns-spanned="4">
            <text:p text:style-name="P453"><text:span text:style-name="T454">Assessoria e Sérgio Saffer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Discussão</text:p>
          </table:table-cell>
          <table:table-cell table:style-name="TableCell458" table:number-columns-spanned="4">
            <text:p text:style-name="P459"><text:span text:style-name="T460">Sérgio,<text:s/></text:span><text:span text:style-name="T461">Vice-presidente da AsBea/RS, fala que recebeu uma resposta positiva do Oritz, Gerente da Fiscalização, sobre a identificação nas placas de obra, que o código do tipo<text:s/></text:span><text:span text:style-name="T462">QR-Code</text:span><text:span text:style-name="T463"><text:s/>pode ser utilizado nas placas<text:s/></text:span><text:span text:style-name="T464">e<text:s/></text:span><text:span text:style-name="T465">é uma forma legal; fala que o colegiado pode discutir e sugerir um<text:s/></text:span><text:span text:style-name="T466">meio</text:span><text:span text:style-name="T467"><text:s/>de comunicação aos arquitetos. Gislaine relata<text:s/></text:span><text:span text:style-name="T468">que há<text:s/></text:span><text:span text:style-name="T469">casos de denúncias</text:span><text:span text:style-name="T470">,</text:span><text:span text:style-name="T471"><text:s/>com</text:span><text:span text:style-name="T472"><text:s/></text:span><text:span text:style-name="T473">manifestações de<text:s/></text:span><text:span text:style-name="T474">defesas dos arquitetos</text:span><text:span text:style-name="T475">,</text:span><text:span text:style-name="T476"><text:s/></text:span><text:span text:style-name="T477">às irregularidades</text:span><text:span text:style-name="T478"><text:s/></text:span><text:span text:style-name="T479">em placas de identificação de obras</text:span><text:span text:style-name="T480">,</text:span><text:span text:style-name="T481"><text:s/></text:span><text:span text:style-name="T482">tramita</text:span><text:span text:style-name="T483">ndo e</text:span><text:span text:style-name="T484">m processos<text:s/></text:span><text:span text:style-name="T485">n</text:span><text:span text:style-name="T486">o CAU/RS</text:span><text:span text:style-name="T487">, agora não mais como infração ética.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 table:number-columns-spanned="4">
            <text:p text:style-name="P492">A assessoria fará um convite<text:s/>à fiscalização, para participar da próxima reunião, para esclarecimentos sobre a placa de identificação de obra. Pautar para a próxima reunião.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 table:number-columns-spanned="5">
            <text:list text:style-name="LFO30" text:continue-numbering="true">
              <text:list-item>
                <text:list>
                  <text:list-item>
                    <text:p text:style-name="P498">Divulgação da autoria de projetos em todos os meios – inform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Fonte</text:p>
          </table:table-cell>
          <table:table-cell table:style-name="TableCell502" table:number-columns-spanned="4">
            <text:p text:style-name="P503"><text:span text:style-name="T504">CEAU-CAU/RS -<text:s/></text:span><text:span text:style-name="T505">AsBEA/RS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Relator(a)</text:p>
          </table:table-cell>
          <table:table-cell table:style-name="TableCell509" table:number-columns-spanned="4">
            <text:p text:style-name="P510">Assessoria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Discussão</text:p>
          </table:table-cell>
          <table:table-cell table:style-name="TableCell514" table:number-columns-spanned="4">
            <text:p text:style-name="P515">Fausto, Assessor de Relações Institucionais, fala sobre um<text:s/>projeto de Lei<text:s/>Municipal de Porto Alegre,<text:s/>aprovado na Câmara de Vereadores, que tratou do assunto da placa de autoria do projeto/obra; fala que este projeto de Lei nunca foi efetivado e fiscalizado; fala sobre um projeto de Lei Estadual também<text:s/>elaborado<text:s/>sobre o<text:s/>mesmo assunto; relata que,<text:s/>para<text:s/>ações de<text:s/>fiscalização da<text:s/>publicidade da autoria de projetos,<text:s/>não<text:s/>há<text:s/>clareza<text:s/>quanto quem fiscaliza, nas esferas municipais<text:s/>e<text:s/>estadual.<text:s/>Os membros discutem o assunto.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Encaminhamento</text:p>
          </table:table-cell>
          <table:table-cell table:style-name="TableCell519" table:number-columns-spanned="4">
            <text:p text:style-name="P520">A assessoria fará a<text:s/>pesquisa<text:s/>da legislação<text:s/>pertinente ao assunto. Pautar para a próxima reunião.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5">
            <text:list text:style-name="LFO30" text:continue-numbering="true">
              <text:list-item>
                <text:list>
                  <text:list-item>
                    <text:p text:style-name="P526">Apresentação da Planilha de Controle do CEAU-CAU/R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Fonte</text:p>
          </table:table-cell>
          <table:table-cell table:style-name="TableCell530" table:number-columns-spanned="4">
            <text:p text:style-name="P531">CEAU-CAU/RS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Relator(a)</text:p>
          </table:table-cell>
          <table:table-cell table:style-name="TableCell535" table:number-columns-spanned="4">
            <text:p text:style-name="P536">Assessoria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Discussão</text:p>
          </table:table-cell>
          <table:table-cell table:style-name="TableCell540" table:number-columns-spanned="4">
            <text:p text:style-name="P541">Gislaine, presidente da AAI Brasil/RS e coordenadora adjunta do CEAU-CAU/RS, solicita a retirada do item da pauta porque o CEAU não conta mais com projetos, após esclarecimento do<text:s/>gerente<text:s/>geral Tales.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Encaminhamento</text:p>
          </table:table-cell>
          <table:table-cell table:style-name="TableCell545" table:number-columns-spanned="4">
            <text:p text:style-name="P546">Sem encaminhamentos.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5">
            <text:list text:style-name="LFO30" text:continue-numbering="true">
              <text:list-item>
                <text:list>
                  <text:list-item>
                    <text:p text:style-name="P552">Minuta de Portaria Normativa sobre o funcionamento do Fórum de Entidad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Fonte</text:p>
          </table:table-cell>
          <table:table-cell table:style-name="TableCell556" table:number-columns-spanned="4">
            <text:p text:style-name="P557">CEAU-CAU/RS<text:s/>- Gabinete da Presidência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Relator(a)</text:p>
          </table:table-cell>
          <table:table-cell table:style-name="TableCell561" table:number-columns-spanned="4">
            <text:p text:style-name="P562">CEAU-CAU/RS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Discussão</text:p>
          </table:table-cell>
          <table:table-cell table:style-name="TableCell566" table:number-columns-spanned="4">
            <text:p text:style-name="P567">Fausto, Assessor de Relações Institucionais, apresenta a minuta para regulamentação do Fórum de Entidades, para que o CAU/RS dê andamento ao assunto. Os membros discutem um nome mais adequado para o título da minuta, a qual<text:s/>é nomeada “Estatuto do Fórum de Entidades”; os membros fazem a leitura, discutem o assunto e o assessor faz ajustes ao texto da minuta.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Encaminhamento</text:p>
          </table:table-cell>
          <table:table-cell table:style-name="TableCell571" table:number-columns-spanned="4">
            <text:p text:style-name="P572">O assessor Fausto fará a verificação da relação do Fórum com a Presidência, conforme novo Regimento Interno.<text:s/>Pautar para a próxima reunião.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list text:style-name="LFO30" text:continue-numbering="true">
              <text:list-item>
                <text:list>
                  <text:list-item>
                    <text:p text:style-name="P578">Imposto<text:s/>–<text:s/>MEP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Fonte</text:p>
          </table:table-cell>
          <table:table-cell table:style-name="TableCell582" table:number-columns-spanned="4">
            <text:p text:style-name="P583"><text:span text:style-name="T584">CEAU-CAU/RS -</text:span><text:span text:style-name="T585"><text:s/>IAB/RS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Relator(a)</text:p>
          </table:table-cell>
          <table:table-cell table:style-name="TableCell589" table:number-columns-spanned="4">
            <text:p text:style-name="P590"><text:span text:style-name="T591">CEAU-CAU/RS -</text:span><text:span text:style-name="T592"><text:s/>IAB/RS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Discussão</text:p>
          </table:table-cell>
          <table:table-cell table:style-name="TableCell596" table:number-columns-spanned="4">
            <text:p text:style-name="P597"><text:span text:style-name="T598">Pauta sem discussão devido à ausência do</text:span><text:span text:style-name="T599">(a)</text:span><text:span text:style-name="T600"><text:s/>representante do<text:s/></text:span><text:span text:style-name="T601">IAB/RS.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Encaminhamento</text:p>
          </table:table-cell>
          <table:table-cell table:style-name="TableCell605" table:number-columns-spanned="4">
            <text:p text:style-name="P606">Pautar para próxima reunião.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5">
            <text:list text:style-name="LFO17" text:continue-numbering="true">
              <text:list-item>
                <text:p text:style-name="P612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list text:style-name="LFO37" text:continue-numbering="true">
              <text:list-item>
                <text:list>
                  <text:list-item>
                    <text:p text:style-name="P615">RRT de Projeto e execução – Nota técnica 001/2023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Fonte</text:p>
          </table:table-cell>
          <table:table-cell table:style-name="TableCell619" table:number-columns-spanned="4">
            <text:p text:style-name="P620">CEAU-CAU/RS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Relator(a)</text:p>
          </table:table-cell>
          <table:table-cell table:style-name="TableCell624" table:number-columns-spanned="4">
            <text:p text:style-name="P625">CEAU-CAU/RS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Discussão</text:p>
          </table:table-cell>
          <table:table-cell table:style-name="TableCell629" table:number-columns-spanned="4">
            <text:p text:style-name="P630">Pauta sem discussão<text:s/>devido a extensão das demais pautas.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Encaminhamento</text:p>
          </table:table-cell>
          <table:table-cell table:style-name="TableCell634" table:number-columns-spanned="4">
            <text:p text:style-name="P635">Pautar para a<text:s/>próxima reunião.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5">
            <text:list text:style-name="LFO17" text:continue-numbering="true">
              <text:list-item>
                <text:p text:style-name="P641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>
            <text:p text:style-name="P644">Assunto</text:p>
          </table:table-cell>
          <table:table-cell table:style-name="TableCell645" table:number-columns-spanned="4">
            <text:p text:style-name="P646">Promover<text:s/>reunião<text:s/>com<text:s/>Assosíndicos/RS<text:s/>e<text:s/>Secovi/RS<text:s/>–<text:s/>pauta:<text:s/>Norma de Reformas<text:s/>nº 16280/2020 e<text:s/>revisão<text:s/>de<text:s/>2022<text:s/>- após esclarecimento dos termos da cartilha que trata da Norma.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Fonte</text:p>
          </table:table-cell>
          <table:table-cell table:style-name="TableCell650" table:number-columns-spanned="4">
            <text:p text:style-name="P651">CEAU-CAU/RS – Gabinete da Presidência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Assunto</text:p>
          </table:table-cell>
          <table:table-cell table:style-name="TableCell655" table:number-columns-spanned="4">
            <text:p text:style-name="P656">Convite<text:s/>à<text:s/>fiscalização do CAU/RS – esclarecimento ao uso obrigatório de<text:s/>placa<text:s/>de<text:s/>obra.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Fonte</text:p>
          </table:table-cell>
          <table:table-cell table:style-name="TableCell660" table:number-columns-spanned="4">
            <text:p text:style-name="P661">CEAU-CAU/RS - AsBEA/RS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Assunto</text:p>
          </table:table-cell>
          <table:table-cell table:style-name="TableCell665" table:number-columns-spanned="4">
            <text:p text:style-name="P666">Convite à fiscalização do CAU/RS - informações quanto à divulgação de autoria de projetos em materiais de publicidade de empresas.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Fonte</text:p>
          </table:table-cell>
          <table:table-cell table:style-name="TableCell670" table:number-columns-spanned="4">
            <text:p text:style-name="P671">CEAU-CAU/RS - AsBEA/RS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Assunto</text:p>
          </table:table-cell>
          <table:table-cell table:style-name="TableCell675" table:number-columns-spanned="4">
            <text:p text:style-name="P676">Regulamentação<text:s/>do funcionamento do Fórum de Entidades -<text:s/>Minuta do Estatuto do Fórum de Entidades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Fonte</text:p>
          </table:table-cell>
          <table:table-cell table:style-name="TableCell680" table:number-columns-spanned="4">
            <text:p text:style-name="P681">CEAU-CAU/RS<text:s/>–<text:s/>Gabinete da Presidência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Assunto</text:p>
          </table:table-cell>
          <table:table-cell table:style-name="TableCell685" table:number-columns-spanned="4">
            <text:p text:style-name="P686">Imposto - MEP<text:s/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Fonte</text:p>
          </table:table-cell>
          <table:table-cell table:style-name="TableCell690" table:number-columns-spanned="4">
            <text:p text:style-name="P691">CEAU-CAU/RS – IAB/RS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Assunto</text:p>
          </table:table-cell>
          <table:table-cell table:style-name="TableCell695" table:number-columns-spanned="4">
            <text:p text:style-name="P696">Leitura da nota técnica 001/2023 – RRT projeto e execução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Fonte</text:p>
          </table:table-cell>
          <table:table-cell table:style-name="TableCell700" table:number-columns-spanned="4">
            <text:p text:style-name="P701">CEAU-CAU/RS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5">
            <text:p text:style-name="P70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5">
            <text:list text:style-name="LFO17" text:continue-numbering="true">
              <text:list-item>
                <text:p text:style-name="P70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Presenças</text:p>
          </table:table-cell>
          <table:table-cell table:style-name="TableCell711" table:number-columns-spanned="4">
            <text:p text:style-name="P712"><text:span text:style-name="T713">A reunião encerra às 12h 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Normal"><text:span text:style-name="T716">Encaminhamento</text:span></text:p>
          </table:table-cell>
          <table:table-cell table:style-name="TableCell717" table:number-columns-spanned="4">
            <text:p text:style-name="P718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719"/>
      <text:p text:style-name="P720"/>
      <text:p text:style-name="P721"/>
      <text:p text:style-name="P722"/>
      <text:p text:style-name="P723"/>
      <text:p text:style-name="P724">Letícia de Ávila Ourique</text:p>
      <text:p text:style-name="P725">Assistente de Atendimento e Fiscalização do CAU/RS</text:p>
      <text:p text:style-name="P726"/>
      <text:p text:style-name="P727"/>
      <text:p text:style-name="P728"/>
      <text:p text:style-name="P729"/>
      <text:p text:style-name="P730"/>
      <text:p text:style-name="P731">Gislaine Vargas Saibro</text:p>
      <text:p text:style-name="P732"><text:span text:style-name="T733">Coordenadora Adjunta do CEAU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7-17T14:09:00Z</meta:creation-date>
    <dc:date>2023-07-17T14:09:00Z</dc:date>
    <meta:print-date>2023-06-14T16:53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48" meta:character-count="8612" meta:row-count="60" meta:non-whitespace-character-count="7281"/>
  </office:meta>
</office:document-meta>
</file>