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6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6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43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2983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926.038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X. L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R. F. L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Í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</text:span><text:span text:style-name="T51">1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1</text:span><text:span text:style-name="T60">5</text:span><text:span text:style-name="T61"><text:s/>de<text:s/></text:span><text:span text:style-name="T62">junho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que<text:s/>não<text:s/>há<text:s/>pedido de sigilo;</text:p>
      <text:p text:style-name="P67">Considerando que a denúncia foi admitida por indício de infração aos seguintes dispositivos: art. 18, inciso IX, da Lei nº 12.378/2010; e a regra nº 1.2.1 do Código de Ética e<text:s/>Disciplina aprovado pela Resolução CAU/BR nº 52/2013.</text:p>
      <text:p text:style-name="P68">Considerando as provas existentes no processo<text:s/>ético-disciplinar<text:s/>nº<text:s/>926.038/2019;</text:p>
      <text:p text:style-name="P69"><text:span text:style-name="T70">Considerando a argumentação apresentada pel</text:span><text:span text:style-name="T71">a</text:span><text:span text:style-name="T72"><text:s/></text:span><text:span text:style-name="T73">Conselheir</text:span><text:span text:style-name="T74">a</text:span><text:span text:style-name="T75"><text:s/></text:span><text:span text:style-name="T76">Relator</text:span><text:span text:style-name="T77">a<text:s/></text:span><text:span text:style-name="T78">Silvia Monteiro Barakat</text:span><text:span text:style-name="T79">,</text:span><text:span text:style-name="T80"><text:s/>em seu relatório e voto fundamentado, no qual concluiu que:</text:span></text:p>
      <text:p text:style-name="P81"/>
      <text:p text:style-name="P82">Deste modo, analisado o conjunto probatório presente nos autos do Processo Ético-Disciplinar SICCAU nº 926.038/2019, julgo procedente a denúncia, e voto pela aplicação das sanções de ADVERTÊNCIA RESERVADA e de MULTA, CORRESPONDENTE A 1 (UMA) ANUIDADE, uma vez que restou comprovado que o profissional praticou as infrações previstas no às regras nº 1.2.1, do Código de Ética e Disciplina aprovado pela Resolução CAU/BR nº 052/2013. Não resta caracterizada nos autos do processo a infração ao art. 18, incisos IX, da Lei nº 12.378/2010.</text:p>
      <text:p text:style-name="P83"/>
      <text:p text:style-name="P84">Considerando o previsto no art. 49, § 5°, da Resolução CAU/BR nº 143/2017:<text:s/></text:p>
      <text:p text:style-name="P85">§ 5° A CED/UF, após aprovação do relatório e voto fundamentado, deverá encaminhá-los imediatamente ao Plenário do CAU/UF para julgamento do processo ético-disciplinar.</text:p>
      <text:p text:style-name="P86">DELIBEROU POR:</text:p>
      <text:soft-page-break/>
      <text:list text:style-name="LFO1" text:continue-numbering="true">
        <text:list-item>
          <text:p text:style-name="P87"><text:span text:style-name="T88">Aprovar,<text:s/></text:span><text:span text:style-name="T89">com<text:s/></text:span><text:span text:style-name="T90">4</text:span><text:span text:style-name="T91">(</text:span><text:span text:style-name="T92">quatro</text:span><text:span text:style-name="T93">) votos favoráveis</text:span><text:span text:style-name="T94"><text:s/>e 1 (uma) ausência justificada</text:span><text:span text:style-name="T95">, o relatório e voto fundamentado apresentado pel</text:span><text:span text:style-name="T96">a</text:span><text:span text:style-name="T97"><text:s/>Conselheir</text:span><text:span text:style-name="T98">a</text:span><text:span text:style-name="T99"><text:s/>Relator</text:span><text:span text:style-name="T100">a</text:span><text:span text:style-name="T101">, e</text:span><text:span text:style-name="T102">m</text:span><text:span text:style-name="T103"><text:s/>face d</text:span><text:span text:style-name="T104">o</text:span><text:span text:style-name="T105"><text:s/>profissional denunci</text:span><text:span text:style-name="T106">a</text:span><text:span text:style-name="T107">d</text:span><text:span text:style-name="T108">o</text:span><text:span text:style-name="T109">, Arq. e Urb.</text:span><text:span text:style-name="T110"><text:s/></text:span><text:span text:style-name="T111">R. F. L.<text:s/></text:span><text:span text:style-name="T112">.</text:span><text:span text:style-name="T113">,</text:span><text:span text:style-name="T114"><text:s/>registrad</text:span><text:span text:style-name="T115">o</text:span><text:span text:style-name="T116"><text:s/>no CAU sob o nº<text:s/></text:span><text:span text:style-name="T117">A58192-5</text:span><text:span text:style-name="T118">, pela<text:s/></text:span><text:span text:style-name="T119">aplicação<text:s/></text:span><text:span text:style-name="T120">sanções de A</text:span><text:span text:style-name="T121">D</text:span><text:span text:style-name="T122">VERTÊNCIA RESERVADA e de MULTA, CORRESPONDENTE A 1 (UMA) ANUIDADE, uma vez que restou comprovado que o profissional praticou as infrações previstas no às regras nº 1.2.1, do Código de Ética e Disciplina aprovado pela Resolução CAU/BR nº 052/2013. Não resta caracter</text:span><text:span text:style-name="T123">i</text:span><text:span text:style-name="T124">zada nos autos do processo a infração ao art. 18, incisos IX, da Lei nº 12.378/2010.</text:span></text:p>
        </text:list-item>
        <text:list-item>
          <text:p text:style-name="P125">Remeter os autos à apreciação do Plenário para julgamento, nos termos da Resolução n° 143 do CAU/BR<text:s/>e<text:s/>da DPO/RS nº 1294/2021.</text:p>
        </text:list-item>
        <text:list-item>
          <text:p text:style-name="P126">Intimem-se as partes<text:s/>da data da sessão de julgamento.</text:p>
        </text:list-item>
      </text:list>
      <text:p text:style-name="P127"><text:span text:style-name="T128">Porto Alegre – RS,<text:s/></text:span><text:span text:style-name="T129">1</text:span><text:span text:style-name="T130">5</text:span><text:span text:style-name="T131"><text:s/>de<text:s/></text:span><text:span text:style-name="T132">junho</text:span><text:span text:style-name="T133"><text:s/>de 202</text:span><text:span text:style-name="T134">3</text:span><text:span text:style-name="T135">.</text:span></text:p>
      <text:p text:style-name="P136">Acompanhado<text:s/>dos votos das<text:s/>conselheiras<text:s/>Gislaine Vargas Saibro,<text:s/>Silvia Monteiro Barakat<text:s/>e<text:s/>do conselheiro Fábio André Zatti, registrada a ausência justificada da conselheira Ingrid Louise de Souza Dahm,<text:s/>atesto a veracidade das informações aqui apresentadas.</text:p>
      <text:p text:style-name="P137"/>
      <text:p text:style-name="P138"/>
      <text:p text:style-name="P139"/>
      <text:p text:style-name="P140"/>
      <text:p text:style-name="P141"/>
      <text:p text:style-name="P142">FÁBIO MÜLLER</text:p>
      <text:p text:style-name="P143">Coordenador<text:s/>da CED-CAU/RS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1T18:17:00Z</meta:creation-date>
    <dc:date>2023-07-11T18:17:00Z</dc:date>
    <meta:print-date>2023-06-26T20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2" meta:character-count="2894" meta:row-count="20" meta:non-whitespace-character-count="2447"/>
  </office:meta>
</office:document-meta>
</file>