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2.3625in"/>
    </style:style>
    <style:style style:name="TableColumn3" style:family="table-column">
      <style:table-column-properties style:column-width="4.1347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P66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P81" style:parent-style-name="Normal" style:family="paragraph">
      <style:paragraph-properties fo:text-align="justify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82" style:parent-style-name="Normal" style:family="paragraph">
      <style:paragraph-properties fo:text-align="justify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83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4" style:parent-style-name="Normal" style:family="paragraph">
      <style:paragraph-properties fo:text-align="justify" fo:margin-bottom="0.25in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85" style:parent-style-name="Normal" style:family="paragraph">
      <style:paragraph-properties fo:text-align="justify" fo:margin-bottom="0.1527in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6" style:parent-style-name="Normal" style:list-style-name="LFO1" style:family="paragraph">
      <style:paragraph-properties fo:text-align="justify" style:vertical-align="auto" fo:margin-bottom="0.0833in" fo:line-height="115%" fo:margin-left="0in" fo:text-indent="0in">
        <style:tab-stops>
          <style:tab-stop style:type="left" style:position="0.4923in"/>
        </style:tab-stops>
      </style:paragraph-properties>
      <style:text-properties fo:hyphenate="true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1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1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1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1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P125" style:parent-style-name="Normal" style:list-style-name="LFO1" style:family="paragraph">
      <style:paragraph-properties fo:text-align="justify" style:vertical-align="auto" fo:margin-bottom="0.0833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126" style:parent-style-name="Normal" style:list-style-name="LFO1" style:family="paragraph">
      <style:paragraph-properties fo:text-align="justify" style:vertical-align="auto" fo:margin-bottom="0.1527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127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P1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37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38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39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4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41" style:parent-style-name="ParágrafodaLista" style:family="paragraph">
      <style:paragraph-properties fo:text-align="center">
        <style:tab-stops>
          <style:tab-stop style:type="left" style:position="0.4847in"/>
        </style:tab-stops>
      </style:paragraph-properties>
      <style:text-properties style:font-name="Calibri" style:font-name-complex="Calibri" fo:font-weight="bold" style:font-weight-asian="bold"/>
    </style:style>
    <style:style style:name="P142" style:parent-style-name="ParágrafodaLista" style:family="paragraph">
      <style:paragraph-properties fo:text-align="center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43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21.270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857.772/2019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S. S. F.<text:s/></text:p>
          </table:table-cell>
        </table:table-row>
        <table:table-row table:style-name="TableRow32">
          <table:table-cell table:style-name="TableCell33">
            <text:p text:style-name="P34">DENUNCIADO</text:p>
          </table:table-cell>
          <table:table-cell table:style-name="TableCell35">
            <text:p text:style-name="P36">R. F. P.<text:s/>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INGRID LOUISE DE SOUZA DAHM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52</text:span><text:span text:style-name="T51">/202</text:span><text:span text:style-name="T52">3</text:span></text:p>
          </table:table-cell>
        </table:table-row>
      </table:table>
      <text:p text:style-name="P53"/>
      <text:p text:style-name="P54"><text:span text:style-name="T55">A COMISSÃO DE ÉTICA E DISCIPLINA – CED-CAU/RS, reunida ordinariamente de modo presencial</text:span><text:span text:style-name="T56"><text:s/>na sede do CAU/RS</text:span><text:span text:style-name="T57">, no dia<text:s/></text:span><text:span text:style-name="T58">22</text:span><text:span text:style-name="T59"><text:s/>de<text:s/></text:span><text:span text:style-name="T60">ju</text:span><text:span text:style-name="T61">n</text:span><text:span text:style-name="T62">ho</text:span><text:span text:style-name="T63"><text:s/>de 202</text:span><text:span text:style-name="T64">3</text:span><text:span text:style-name="T65">, no uso das competências que lhe conferem o artigo 2º, inciso III, alínea ‘b’, da Resolução CAU/BR nº 30 e o artigo 94, II, do Regimento Interno do CAU/RS;</text:span></text:p>
      <text:p text:style-name="P66">Considerando que<text:s/>não<text:s/>há<text:s/>pedido de sigilo;</text:p>
      <text:p text:style-name="P67">Considerando que a denúncia foi admitida por indício<text:s/>de infração<text:s/>ao inciso<text:s/>X<text:s/>do art. 18, da Lei nº 12.378/2010<text:s/>e às regras<text:s/>nº 1.2.1 e 3.2.12 do código de ética e disciplina<text:s/>aprovado pela Resolução CAU/BR nº 052/2013.</text:p>
      <text:p text:style-name="P68">Considerando as provas existentes no processo<text:s/>ético-disciplinar<text:s/>nº<text:s/>857.772/2019;</text:p>
      <text:p text:style-name="P69"><text:span text:style-name="T70">Considerando a argumentação apresentada pel</text:span><text:span text:style-name="T71">a</text:span><text:span text:style-name="T72"><text:s/></text:span><text:span text:style-name="T73">Conselheir</text:span><text:span text:style-name="T74">a</text:span><text:span text:style-name="T75"><text:s/></text:span><text:span text:style-name="T76">Relator</text:span><text:span text:style-name="T77">a<text:s/></text:span><text:span text:style-name="T78">Ingrid Louise de Souza Dahm</text:span><text:span text:style-name="T79">,</text:span><text:span text:style-name="T80"><text:s/>em seu relatório e voto fundamentado, no qual concluiu que:</text:span></text:p>
      <text:p text:style-name="P81">Deste modo, analisado o conjunto probatório presente nos autos do Processo Ético-Disciplinar SICCAU nº 857.772/2019, julgo procedente a denúncia e voto pela aplicação da sanção<text:s/>de advertência reservada e multa correspondente a 5 (cinco) anuidades, uma vez que restou<text:s/>comprovado que o profissional praticou as infrações previstas regras nºs 1.2.1 e 3.2.12 do código<text:s/>de ética e disciplina, aprovado pela Resolução CAU/BR nº 052/2013.</text:p>
      <text:p text:style-name="P82"/>
      <text:p text:style-name="P83">Considerando o previsto no art. 49, § 5°, da Resolução CAU/BR nº 143/2017:<text:s/></text:p>
      <text:p text:style-name="P84">§ 5° A CED/UF, após aprovação do relatório e voto fundamentado, deverá encaminhá-los imediatamente ao Plenário do CAU/UF para julgamento do processo ético-disciplinar.</text:p>
      <text:p text:style-name="P85">DELIBEROU POR:</text:p>
      <text:list text:style-name="LFO1" text:continue-numbering="true">
        <text:list-item>
          <text:p text:style-name="P86"><text:span text:style-name="T87">Aprovar, por<text:s/></text:span><text:span text:style-name="T88">unanimidade</text:span><text:span text:style-name="T89"><text:s/>dos presentes, o relatório e voto fundamentado apresentado pel</text:span><text:span text:style-name="T90">a</text:span><text:span text:style-name="T91"><text:s/>Conselheir</text:span><text:span text:style-name="T92">a</text:span><text:span text:style-name="T93"><text:s/>Relator</text:span><text:span text:style-name="T94">a</text:span><text:span text:style-name="T95">, e</text:span><text:span text:style-name="T96">m</text:span><text:span text:style-name="T97"><text:s/>face d</text:span><text:span text:style-name="T98">a profissional denunciada</text:span><text:span text:style-name="T99">, Arq. e Urb.</text:span><text:span text:style-name="T100"><text:s/></text:span><text:span text:style-name="T101">R. F. P.</text:span><text:span text:style-name="T102">,</text:span><text:span text:style-name="T103"><text:s/>registrad</text:span><text:span text:style-name="T104">a</text:span><text:span text:style-name="T105"><text:s/>no CAU sob o nº<text:s/></text:span><text:span text:style-name="T106">A38313-9</text:span><text:span text:style-name="T107">, pela<text:s/></text:span><text:span text:style-name="T108">aplicação da sanção<text:s/></text:span><text:span text:style-name="T109">de<text:s/></text:span><text:span text:style-name="T110">ADVERTÊNCIA RESERVADA</text:span><text:span text:style-name="T111"><text:s/>e MULTA CORRESPONDENTE<text:s/></text:span><text:span text:style-name="T112">A</text:span><text:span text:style-name="T113"><text:s/>5 (CINCO) ANUIDADES</text:span><text:span text:style-name="T114">,</text:span><text:span text:style-name="T115"><text:s/>uma vez que<text:s/></text:span><text:span text:style-name="T116">rest</text:span><text:span text:style-name="T117">aram<text:s/></text:span><text:span text:style-name="T118">comprovad</text:span><text:span text:style-name="T119">as</text:span><text:span text:style-name="T120"><text:s/>as infrações<text:s/></text:span><text:soft-page-break/><text:span text:style-name="T121">previstas</text:span><text:span text:style-name="T122"><text:s/>nas</text:span><text:span text:style-name="T123"><text:s/>regras nºs 1.2.1 e 3.2.12 do código de ética e disciplina, aprovado pela Resolução CAU/BR nº 052/2013</text:span><text:span text:style-name="T124">.</text:span></text:p>
        </text:list-item>
        <text:list-item>
          <text:p text:style-name="P125">Remeter os autos à apreciação do Plenário para julgamento, nos termos da Resolução n° 143 do CAU/BR<text:s/>e<text:s/>da DPO/RS nº 1294/2021.</text:p>
        </text:list-item>
        <text:list-item>
          <text:p text:style-name="P126">Intimem-se as partes<text:s/>da data da sessão de julgamento.</text:p>
        </text:list-item>
      </text:list>
      <text:p text:style-name="P127"><text:span text:style-name="T128">Porto Alegre – RS,<text:s/></text:span><text:span text:style-name="T129">22</text:span><text:span text:style-name="T130"><text:s/>de<text:s/></text:span><text:span text:style-name="T131">junho</text:span><text:span text:style-name="T132"><text:s/>de 202</text:span><text:span text:style-name="T133">3</text:span><text:span text:style-name="T134">.</text:span></text:p>
      <text:p text:style-name="P135">Acompanhado<text:s/>dos votos das<text:s/>conselheiras<text:s/>Gislaine Vargas Saibro,<text:s/>Silvia Monteiro Barakat, Ingrid Louise de Souza Dahm e<text:s/>do conselheiro Fábio André Zatti,<text:s/>atesto a veracidade das informações aqui apresentadas.</text:p>
      <text:p text:style-name="P136"/>
      <text:p text:style-name="P137"/>
      <text:p text:style-name="P138"/>
      <text:p text:style-name="P139"/>
      <text:p text:style-name="P140"/>
      <text:p text:style-name="P141">FÁBIO MÜLLER</text:p>
      <text:p text:style-name="P142">Coordenador<text:s/>da CED-CAU/RS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7-18T13:14:00Z</meta:creation-date>
    <dc:date>2023-07-18T13:14:00Z</dc:date>
    <meta:print-date>2023-07-17T14:4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4" meta:character-count="2584" meta:row-count="18" meta:non-whitespace-character-count="2185"/>
  </office:meta>
</office:document-meta>
</file>