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2.3625in"/>
    </style:style>
    <style:style style:name="TableColumn3" style:family="table-column">
      <style:table-column-properties style:column-width="4.1347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39" style:family="table-column">
      <style:table-column-properties style:column-width="6.5152in"/>
    </style:style>
    <style:style style:name="Table38" style:family="table">
      <style:table-properties style:width="6.5152in" fo:margin-left="0in" table:align="center"/>
    </style:style>
    <style:style style:name="TableRow40" style:family="table-row">
      <style:table-row-properties style:row-height="0.3152in"/>
    </style:style>
    <style:style style:name="TableCell41" style:family="table-cell">
      <style:table-cell-properties fo:border-top="0.0208in solid #808080" fo:border-left="none" fo:border-bottom="0.0208in solid #808080" fo:border-right="none" fo:background-color="#F2F2F2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P48" style:parent-style-name="Normal" style:family="paragraph">
      <style:paragraph-properties fo:text-align="justify"/>
      <style:text-properties style:font-name="Calibri" style:font-name-complex="Calibri"/>
    </style:style>
    <style:style style:name="P49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P60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P77" style:parent-style-name="Normal" style:family="paragraph">
      <style:paragraph-properties fo:text-align="justify" fo:line-height="115%" fo:margin-left="1.575in">
        <style:tab-stops>
          <style:tab-stop style:type="left" style:position="-0.5902in"/>
        </style:tab-stops>
      </style:paragraph-properties>
    </style:style>
    <style:style style:name="T78" style:parent-style-name="Fonteparág.padrão" style:family="text">
      <style:text-properties style:font-name="Calibri" style:font-name-complex="Calibri" fo:font-size="11pt" style:font-size-asian="11pt"/>
    </style:style>
    <style:style style:name="T7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80" style:parent-style-name="Fonteparág.padrão" style:family="text">
      <style:text-properties style:font-name="Calibri" style:font-name-complex="Calibri" fo:font-size="11pt" style:font-size-asian="11pt"/>
    </style:style>
    <style:style style:name="T8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82" style:parent-style-name="Fonteparág.padrão" style:family="text">
      <style:text-properties style:font-name="Calibri" style:font-name-complex="Calibri" fo:font-size="11pt" style:font-size-asian="11pt"/>
    </style:style>
    <style:style style:name="T8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84" style:parent-style-name="Fonteparág.padrão" style:family="text">
      <style:text-properties style:font-name="Calibri" style:font-name-complex="Calibri" fo:font-size="11pt" style:font-size-asian="11pt"/>
    </style:style>
    <style:style style:name="T85" style:parent-style-name="Fonteparág.padrão" style:family="text">
      <style:text-properties style:font-name="Calibri" style:font-name-complex="Calibri" fo:font-size="11pt" style:font-size-asian="11pt"/>
    </style:style>
    <style:style style:name="T86" style:parent-style-name="Fonteparág.padrão" style:family="text">
      <style:text-properties style:font-name="Calibri" style:font-name-complex="Calibri" fo:font-size="11pt" style:font-size-asian="11pt"/>
    </style:style>
    <style:style style:name="P87" style:parent-style-name="Normal" style:family="paragraph">
      <style:paragraph-properties fo:text-align="justify" fo:line-height="115%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1pt" style:font-size-asian="11pt"/>
    </style:style>
    <style:style style:name="P88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9" style:parent-style-name="Normal" style:family="paragraph">
      <style:paragraph-properties fo:text-align="justify" fo:margin-bottom="0.25in" fo:line-height="115%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1pt" style:font-size-asian="11pt"/>
    </style:style>
    <style:style style:name="P90" style:parent-style-name="Normal" style:family="paragraph">
      <style:paragraph-properties fo:text-align="justify" fo:margin-bottom="0.1527in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91" style:parent-style-name="Normal" style:list-style-name="LFO1" style:family="paragraph">
      <style:paragraph-properties fo:text-align="justify" style:vertical-align="auto" fo:margin-bottom="0.0833in" fo:line-height="115%" fo:margin-left="0in" fo:text-indent="0in">
        <style:tab-stops>
          <style:tab-stop style:type="left" style:position="0.4923in"/>
        </style:tab-stops>
      </style:paragraph-properties>
      <style:text-properties fo:hyphenate="true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22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123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124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125" style:parent-style-name="Fonteparág.padrão" style:family="text">
      <style:text-properties style:font-name="Calibri" style:font-name-complex="Calibri" fo:font-size="11pt" style:font-size-asian="11pt"/>
    </style:style>
    <style:style style:name="T126" style:parent-style-name="Fonteparág.padrão" style:family="text">
      <style:text-properties style:font-name="Calibri" style:font-name-complex="Calibri" fo:font-size="11pt" style:font-size-asian="11pt"/>
    </style:style>
    <style:style style:name="T127" style:parent-style-name="Fonteparág.padrão" style:family="text">
      <style:text-properties style:font-name="Calibri" style:font-name-complex="Calibri" fo:font-size="11pt" style:font-size-asian="11pt"/>
    </style:style>
    <style:style style:name="T12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129" style:parent-style-name="Fonteparág.padrão" style:family="text">
      <style:text-properties style:font-name="Calibri" style:font-name-complex="Calibri" fo:font-size="11pt" style:font-size-asian="11pt"/>
    </style:style>
    <style:style style:name="T13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131" style:parent-style-name="Fonteparág.padrão" style:family="text">
      <style:text-properties style:font-name="Calibri" style:font-name-complex="Calibri" fo:font-size="11pt" style:font-size-asian="11pt"/>
    </style:style>
    <style:style style:name="P132" style:parent-style-name="Normal" style:list-style-name="LFO1" style:family="paragraph">
      <style:paragraph-properties fo:text-align="justify" style:vertical-align="auto" fo:margin-bottom="0.0833in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 fo:hyphenate="true"/>
    </style:style>
    <style:style style:name="P133" style:parent-style-name="Normal" style:list-style-name="LFO1" style:family="paragraph">
      <style:paragraph-properties fo:text-align="justify" style:vertical-align="auto" fo:margin-bottom="0.1527in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 fo:hyphenate="true"/>
    </style:style>
    <style:style style:name="P134" style:parent-style-name="Normal" style:list-style-name="LFO1" style:family="paragraph">
      <style:paragraph-properties fo:text-align="justify" style:vertical-align="auto" fo:margin-bottom="0.1527in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 fo:hyphenate="true"/>
    </style:style>
    <style:style style:name="P135" style:parent-style-name="Normal" style:family="paragraph">
      <style:paragraph-properties fo:text-align="justify" style:vertical-align="auto" fo:margin-bottom="0.1527in" fo:line-height="115%">
        <style:tab-stops>
          <style:tab-stop style:type="left" style:position="0.4923in"/>
        </style:tab-stops>
      </style:paragraph-properties>
      <style:text-properties style:font-name="Calibri" style:font-name-complex="Calibri" fo:hyphenate="true"/>
    </style:style>
    <style:style style:name="P136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</style:style>
    <style:style style:name="T137" style:parent-style-name="Fonteparág.padrão" style:family="text">
      <style:text-properties style:font-name="Calibri" style:font-name-complex="Calibri"/>
    </style:style>
    <style:style style:name="T138" style:parent-style-name="Fonteparág.padrão" style:family="text">
      <style:text-properties style:font-name="Calibri" style:font-name-complex="Calibri"/>
    </style:style>
    <style:style style:name="T139" style:parent-style-name="Fonteparág.padrão" style:family="text">
      <style:text-properties style:font-name="Calibri" style:font-name-complex="Calibri"/>
    </style:style>
    <style:style style:name="T140" style:parent-style-name="Fonteparág.padrão" style:family="text">
      <style:text-properties style:font-name="Calibri" style:font-name-complex="Calibri"/>
    </style:style>
    <style:style style:name="T141" style:parent-style-name="Fonteparág.padrão" style:family="text">
      <style:text-properties style:font-name="Calibri" style:font-name-complex="Calibri"/>
    </style:style>
    <style:style style:name="T142" style:parent-style-name="Fonteparág.padrão" style:family="text">
      <style:text-properties style:font-name="Calibri" style:font-name-complex="Calibri"/>
    </style:style>
    <style:style style:name="T143" style:parent-style-name="Fonteparág.padrão" style:family="text">
      <style:text-properties style:font-name="Calibri" style:font-name-complex="Calibri"/>
    </style:style>
    <style:style style:name="T144" style:parent-style-name="Fonteparág.padrão" style:family="text">
      <style:text-properties style:font-name="Calibri" style:font-name-complex="Calibri"/>
    </style:style>
    <style:style style:name="P1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6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47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48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49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50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51" style:parent-style-name="ParágrafodaLista" style:family="paragraph">
      <style:paragraph-properties fo:text-align="center">
        <style:tab-stops>
          <style:tab-stop style:type="left" style:position="0.4847in"/>
        </style:tab-stops>
      </style:paragraph-properties>
      <style:text-properties style:font-name="Calibri" style:font-name-complex="Calibri" fo:font-weight="bold" style:font-weight-asian="bold"/>
    </style:style>
    <style:style style:name="P152" style:parent-style-name="ParágrafodaLista" style:family="paragraph">
      <style:paragraph-properties fo:text-align="center"/>
      <style:text-properties style:font-name="Calibri" style:font-name-complex="Calibri"/>
    </style:style>
    <style:style style:name="P153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De Ofício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1.018.146/2019</text:p>
          </table:table-cell>
        </table:table-row>
        <table:table-row table:style-name="TableRow27">
          <table:table-cell table:style-name="TableCell28">
            <text:p text:style-name="P29">DENUNCIADO</text:p>
          </table:table-cell>
          <table:table-cell table:style-name="TableCell30">
            <text:p text:style-name="P31">M. A. T. M.</text:p>
          </table:table-cell>
        </table:table-row>
        <table:table-row table:style-name="TableRow32">
          <table:table-cell table:style-name="TableCell33">
            <text:p text:style-name="P34">RELATORA</text:p>
          </table:table-cell>
          <table:table-cell table:style-name="TableCell35">
            <text:p text:style-name="P36">GISLAINE VARGAS SAIBRO</text:p>
          </table:table-cell>
        </table:table-row>
      </table:table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DELIBERAÇÃO CED-CAU/RS nº<text:s/></text:span><text:span text:style-name="T44">0</text:span><text:span text:style-name="T45">53</text:span><text:span text:style-name="T46">/202</text:span><text:span text:style-name="T47">3</text:span></text:p>
          </table:table-cell>
        </table:table-row>
      </table:table>
      <text:p text:style-name="P48"/>
      <text:p text:style-name="P49"><text:span text:style-name="T50">A COMISSÃO DE ÉTICA E DISCIPLINA – CED-CAU/RS, reunida ordinariamente de modo presencial</text:span><text:span text:style-name="T51"><text:s/>na sede do CAU/RS</text:span><text:span text:style-name="T52">, no dia<text:s/></text:span><text:span text:style-name="T53">2</text:span><text:span text:style-name="T54">2</text:span><text:span text:style-name="T55"><text:s/>de<text:s/></text:span><text:span text:style-name="T56">junho</text:span><text:span text:style-name="T57"><text:s/>de 202</text:span><text:span text:style-name="T58">3</text:span><text:span text:style-name="T59">, no uso das competências que lhe conferem o artigo 2º, inciso III, alínea ‘b’, da Resolução CAU/BR nº 30 e o artigo 94, II, do Regimento Interno do CAU/RS;</text:span></text:p>
      <text:p text:style-name="P60">Considerando que<text:s/>não<text:s/>há<text:s/>pedido de sigilo;</text:p>
      <text:p text:style-name="P61">Considerando que a denúncia foi admitida por indício<text:s/>de infração<text:s/>indícios de infração aos incisos I, III, IX, X e XII, do art. 18, da Lei nº 12.378/2010<text:s/>e nos termos do Código de Ética e Disciplina aprovado pela Resolução CAU/BR nº 52/2013, para que sejam averiguados os indícios de infração às regras 1.2.1, 2.2.6 e 3.2.8.</text:p>
      <text:p text:style-name="P62"/>
      <text:p text:style-name="P63">Considerando as provas existentes no processo<text:s/>ético-disciplinar<text:s/>nº<text:s/>1.018.146/2019;</text:p>
      <text:p text:style-name="P64"/>
      <text:p text:style-name="P65"><text:span text:style-name="T66">Considerando a argumentação apresentada pel</text:span><text:span text:style-name="T67">a</text:span><text:span text:style-name="T68"><text:s/></text:span><text:span text:style-name="T69">Conselheir</text:span><text:span text:style-name="T70">a</text:span><text:span text:style-name="T71"><text:s/></text:span><text:span text:style-name="T72">Relator</text:span><text:span text:style-name="T73">a<text:s/></text:span><text:span text:style-name="T74">Gislaine Vargas Saibro</text:span><text:span text:style-name="T75">,</text:span><text:span text:style-name="T76"><text:s/>em seu relatório e voto fundamentado, no qual concluiu que:</text:span></text:p>
      <text:p text:style-name="P77"><text:span text:style-name="T78">Deste modo, analisado o conjunto probatório presente nos autos do Processo Ético-Disciplinar SICCAU nº 1.018.146/2019, julgo<text:s/></text:span><text:span text:style-name="T79">parcialmente procedente a denúncia<text:s/></text:span><text:span text:style-name="T80">e voto pela aplicação da sanção de SUSPENSÃO POR 240 DIAS, E MULTA, CORRESPONDENTE AO VALOR DE 13 (treze anuidades) ANUIDADES, uma vez que restou comprovado que o profissional praticou as infrações previstas no<text:s/></text:span><text:span text:style-name="T81">art. 18, incisos III, IX e X</text:span><text:span text:style-name="T82">, da Lei nº 12.378/2010 e<text:s/></text:span><text:span text:style-name="T83">itens nº 1.2.1 e nº 3.2.8</text:span><text:span text:style-name="T84">, do Código de Ética e Disciplina. Com base nos autos, não restaram comprovada as infrações previstas ao art. 18, inciso XII, da Lei nº 12.378/2010 e ao item nº 2.2.6,<text:s/></text:span><text:span text:style-name="T85">do Código de Ética e Disciplina</text:span><text:span text:style-name="T86">.</text:span></text:p>
      <text:p text:style-name="P87"/>
      <text:p text:style-name="P88">Considerando o previsto no art. 49, § 5°, da Resolução CAU/BR nº 143/2017:<text:s/></text:p>
      <text:p text:style-name="P89">§ 5° A CED/UF, após aprovação do relatório e voto fundamentado, deverá encaminhá-los imediatamente ao Plenário do CAU/UF para julgamento do processo ético-disciplinar.</text:p>
      <text:p text:style-name="P90">DELIBEROU POR:</text:p>
      <text:soft-page-break/>
      <text:list text:style-name="LFO1" text:continue-numbering="true">
        <text:list-item>
          <text:p text:style-name="P91"><text:span text:style-name="T92">Aprovar, por<text:s/></text:span><text:span text:style-name="T93">unanimidade</text:span><text:span text:style-name="T94"><text:s/>dos presentes, o relatório e voto fundamentado apresentado pel</text:span><text:span text:style-name="T95">a</text:span><text:span text:style-name="T96"><text:s/>Conselheir</text:span><text:span text:style-name="T97">a</text:span><text:span text:style-name="T98"><text:s/>Relator</text:span><text:span text:style-name="T99">a</text:span><text:span text:style-name="T100">, e</text:span><text:span text:style-name="T101">m</text:span><text:span text:style-name="T102"><text:s/>face d</text:span><text:span text:style-name="T103">o</text:span><text:span text:style-name="T104"><text:s/>profissional denunciad</text:span><text:span text:style-name="T105">o</text:span><text:span text:style-name="T106">, Arq. e<text:s/></text:span><text:span text:style-name="T107">U</text:span><text:span text:style-name="T108">rb.</text:span><text:span text:style-name="T109"><text:s/></text:span><text:span text:style-name="T110">M. A. T. M.</text:span><text:span text:style-name="T111">,</text:span><text:span text:style-name="T112"><text:s/>regi</text:span><text:span text:style-name="T113">s</text:span><text:span text:style-name="T114">trad</text:span><text:span text:style-name="T115">a</text:span><text:span text:style-name="T116"><text:s/>no CAU sob o nº<text:s/></text:span><text:span text:style-name="T117">A5021-0</text:span><text:span text:style-name="T118">, pela<text:s/></text:span><text:span text:style-name="T119">aplicação da sanção<text:s/></text:span><text:span text:style-name="T120"><text:s/></text:span><text:span text:style-name="T121">de<text:s/></text:span><text:span text:style-name="T122">SUSPENSÃO POR 240 DIAS, E MU</text:span><text:span text:style-name="T123">L</text:span><text:span text:style-name="T124">TA, CORRESPONDENTE AO VALOR DE 13 (treze anuidades) ANUIDADES</text:span><text:span text:style-name="T125">, uma vez que restou compr</text:span><text:span text:style-name="T126">o</text:span><text:span text:style-name="T127">vado que o profissional praticou as infrações previstas no<text:s/></text:span><text:span text:style-name="T128">art. 18, incisos III, IX e X</text:span><text:span text:style-name="T129">, da Lei nº 12.378/2010 e<text:s/></text:span><text:span text:style-name="T130">itens nº 1.2.1 e nº 3.2.8</text:span><text:span text:style-name="T131">, do Código de Ética e Disciplina</text:span></text:p>
        </text:list-item>
        <text:list-item>
          <text:p text:style-name="P132">Remeter os autos à apreciação do Plenário para julgamento, nos termos da Resolução n° 143 do CAU/BR<text:s/>e<text:s/>da DPO/RS nº 1294/2021.</text:p>
        </text:list-item>
        <text:list-item>
          <text:p text:style-name="P133">Intimem-se as partes<text:s/>da data da sessão de julgamento.</text:p>
        </text:list-item>
        <text:list-item>
          <text:p text:style-name="P134">Por fim, cumpram-se as diligências determinadas pela relatora.</text:p>
        </text:list-item>
      </text:list>
      <text:p text:style-name="P135"/>
      <text:p text:style-name="P136"><text:span text:style-name="T137">Porto Alegre – RS,<text:s/></text:span><text:span text:style-name="T138">2</text:span><text:span text:style-name="T139">2</text:span><text:span text:style-name="T140"><text:s/>de<text:s/></text:span><text:span text:style-name="T141">junho</text:span><text:span text:style-name="T142"><text:s/>de 202</text:span><text:span text:style-name="T143">3</text:span><text:span text:style-name="T144">.</text:span></text:p>
      <text:p text:style-name="P145">Acompanhado<text:s/>dos votos das<text:s/>conselheiras<text:s/>Gislaine Vargas Saibro,<text:s/>Silvia Monteiro Barakat<text:s/>e Ingrid Louise de Souza Dahm, do<text:s/>voto<text:s/>conselheiro Fábio André Zatti,<text:s/>atesto a veracidade das informações aqui apresentadas.</text:p>
      <text:p text:style-name="P146"/>
      <text:p text:style-name="P147"/>
      <text:p text:style-name="P148"/>
      <text:p text:style-name="P149"/>
      <text:p text:style-name="P150"/>
      <text:p text:style-name="P151">FÁBIO MÜLLER</text:p>
      <text:p text:style-name="P152">Coordenador<text:s/>da CED-CAU/RS</text:p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Danuza Daudt</dc:creator>
    <meta:creation-date>2023-07-11T18:20:00Z</meta:creation-date>
    <dc:date>2023-07-11T18:20:00Z</dc:date>
    <meta:print-date>2023-06-27T14:48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72" meta:character-count="3017" meta:row-count="21" meta:non-whitespace-character-count="2551"/>
  </office:meta>
</office:document-meta>
</file>