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 fo:margin-bottom="0.1527in"/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77" style:parent-style-name="Normal" style:family="paragraph">
      <style:paragraph-properties style:text-autospace="none" fo:text-align="justify" fo:margin-bottom="0.1527in"/>
      <style:text-properties style:font-name="Calibri" style:font-name-asian="Calibri" style:font-name-complex="Calibri" fo:color="#000000" fo:font-size="11pt" style:font-size-asian="11pt"/>
    </style:style>
    <style:style style:name="P78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style:font-weight-complex="bold"/>
    </style:style>
    <style:style style:name="T100" style:parent-style-name="Fonteparág.padrão" style:family="text">
      <style:text-properties style:font-name="Calibri" style:font-name-complex="Calibri" style:font-weight-complex="bold"/>
    </style:style>
    <style:style style:name="T101" style:parent-style-name="Fonteparág.padrão" style:family="text">
      <style:text-properties style:font-name="Calibri" style:font-name-complex="Calibri" style:font-weight-complex="bold" style:font-style-complex="italic"/>
    </style:style>
    <style:style style:name="P10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P118" style:parent-style-name="Normal" style:family="paragraph">
      <style:paragraph-properties fo:text-align="center"/>
      <style:text-properties style:font-name="Calibri" style:font-name-complex="Calibri"/>
    </style:style>
    <style:style style:name="P119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527.474/2022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M. A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FÁBIO MÜLLER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57</text:span><text:span text:style-name="T46">/202</text:span><text:span text:style-name="T47">3</text:span></text:p>
          </table:table-cell>
        </table:table-row>
      </table:table>
      <text:p text:style-name="P48"/>
      <text:p text:style-name="P49"><text:span text:style-name="T50">A COMISSÃO DE ÉTICA E DISCIPLINA – CED-CAU/RS, reunida ordinariamente de modo presencial na sede do CAU/RS, no dia<text:s/></text:span><text:span text:style-name="T51">22</text:span><text:span text:style-name="T52"><text:s/>de</text:span><text:span text:style-name="T53"><text:s/></text:span><text:span text:style-name="T54">junho</text:span><text:span text:style-name="T55"><text:s/>de 202</text:span><text:span text:style-name="T56">3</text:span><text:span text:style-name="T57">, no uso das competências que lhe conferem o artigo 2º, inciso III, alínea ‘b’, da Resolução CAU/BR nº 30 e o artigo 94, II, do Regimento Interno do CAU/RS;</text:span></text:p>
      <text:p text:style-name="P58">Considerando os fatos expostos<text:s/>pelo<text:s/>Conselheiro<text:s/>Relator,<text:s/>Fábio Müller,<text:s/>no parecer de admissibilidade, no qual concluiu que:</text:p>
      <text:p text:style-name="P59"/>
      <text:p text:style-name="P60"><text:span text:style-name="T61">“</text:span><text:span text:style-name="T62">Conforme a fundamentação exposta ao longo deste parecer de admissibilidade,</text:span><text:span text:style-name="T63"><text:s/></text:span><text:span text:style-name="T64">proponho à CED-CAU/RS o acatamento da denúncia e consequente instauração do processo</text:span><text:span text:style-name="T65"><text:s/></text:span><text:span text:style-name="T66">ético-disciplinar, nos termos do art. 20, da Resolução CAU/BR nº 143/2017, para que sejam</text:span><text:span text:style-name="T67"><text:s/></text:span><text:span text:style-name="T68">averiguados os indícios de infração à regra nº 3.2.8, do Código de Ética e Disciplina,</text:span><text:span text:style-name="T69"><text:s/></text:span><text:span text:style-name="T70">aprovado pela Resolução CAU/BR nº 52/2013, com agravante no inciso V, do Art. 72 da</text:span><text:span text:style-name="T71"><text:s/></text:span><text:span text:style-name="T72">Resolução n. 143/2017”</text:span><text:span text:style-name="T73">.</text:span><text:span text:style-name="T74">”</text:span></text:p>
      <text:p text:style-name="P75"/>
      <text:p text:style-name="P76">Considerando que compete à CED-CAU/RS realizar o juízo de admissibilidade, imediatamente após a leitura do parecer de admissibilidade,<text:s/>emitido pelo<text:s/>relator, nos termos do art. 21 da Resolução CAU/BR nº 143/2017;</text:p>
      <text:p text:style-name="P77"/>
      <text:p text:style-name="P78">DELIBEROU:</text:p>
      <text:list text:style-name="LFO1" text:continue-numbering="true">
        <text:list-item>
          <text:p text:style-name="P79"><text:span text:style-name="T80">Por aprovar,<text:s/></text:span><text:span text:style-name="T81">com<text:s/></text:span><text:span text:style-name="T82">5</text:span><text:span text:style-name="T83"><text:s/>(</text:span><text:span text:style-name="T84">quatro</text:span><text:span text:style-name="T85">) votos favoráveis</text:span><text:span text:style-name="T86">, o acatamento da denúncia e a consequente instauração do processo ético-disciplinar em face d</text:span><text:span text:style-name="T87">a</text:span><text:span text:style-name="T88"><text:s/>arquitet</text:span><text:span text:style-name="T89">a</text:span><text:span text:style-name="T90"><text:s/>e<text:s/></text:span><text:span text:style-name="T91">urbanista</text:span><text:span text:style-name="T92"><text:s/>M. A.</text:span><text:span text:style-name="T93">, registrad</text:span><text:span text:style-name="T94">a</text:span><text:span text:style-name="T95"><text:s/>no CAU/RS sob o nº<text:s/></text:span><text:span text:style-name="T96">A67496-6</text:span><text:span text:style-name="T97">,</text:span><text:span text:style-name="T98"><text:s/>por<text:s/></text:span><text:span text:style-name="T99">indícios de infração à</text:span><text:span text:style-name="T100"><text:s/></text:span><text:span text:style-name="T101">regra nº 3.2.8, do Código de Ética e Disciplina, aprovado pela Resolução CAU/BR nº 52/2013, com agravante no inciso V, do Art. 72 da Resolução n. 143/2017.</text:span></text:p>
        </text:list-item>
        <text:list-item>
          <text:p text:style-name="P102">Por intimar a parte<text:s/>denunciada<text:s/>da instauração do processo ético-disciplinar, nos termos do art. 23 da Resolução CAU/BR n° 143/2017, abrindo o prazo de 30 (trinta) dias para defesa.</text:p>
        </text:list-item>
      </text:list>
      <text:p text:style-name="P103"/>
      <text:p text:style-name="P104"><text:span text:style-name="T105">Porto Alegre – RS,<text:s/></text:span><text:span text:style-name="T106">22</text:span><text:span text:style-name="T107"><text:s/>de junho</text:span><text:span text:style-name="T108"><text:s/>de 202</text:span><text:span text:style-name="T109">3</text:span><text:span text:style-name="T110">.</text:span></text:p>
      <text:soft-page-break/>
      <text:p text:style-name="P111">Acompanhado<text:s/>dos votos das<text:s/>conselheiras<text:s/>Gislaine Vargas Saibro,<text:s/>Silvia Monteiro<text:s/>Barakat<text:s/>e Ingrid Louise de Souza Dahm<text:s/>e<text:s/>do<text:s/>voto do<text:s/>conselheiro Fábio André Zatti,<text:s/>atesto a veracidade das informações aqui apresentadas.</text:p>
      <text:p text:style-name="P112"/>
      <text:p text:style-name="P113"/>
      <text:p text:style-name="P114"/>
      <text:p text:style-name="P115"/>
      <text:p text:style-name="P116">FÁBIO MÜLLER</text:p>
      <text:p text:style-name="P117">Coordenador da CED-CAU/RS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7-13T13:14:00Z</meta:creation-date>
    <dc:date>2023-07-13T13:14:00Z</dc:date>
    <meta:print-date>2023-07-11T19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094" meta:row-count="14" meta:non-whitespace-character-count="1771"/>
  </office:meta>
</office:document-meta>
</file>