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1.2506in"/>
    </style:style>
    <style:style style:name="TableColumn3" style:family="table-column">
      <style:table-column-properties style:column-width="4.8479in"/>
    </style:style>
    <style:style style:name="Table1" style:family="table" style:master-page-name="MP0">
      <style:table-properties style:width="6.0986in" fo:margin-left="-0.0034in" table:align="left"/>
    </style:style>
    <style:style style:name="TableRow4" style:family="table-row">
      <style:table-row-properties style:row-height="0.9569in"/>
    </style:style>
    <style:style style:name="TableCell5" style:family="table-cell">
      <style:table-cell-properties fo:border="0.0069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="0.0069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row-height="0.2965in"/>
    </style:style>
    <style:style style:name="TableCell26" style:family="table-cell">
      <style:table-cell-properties fo:border="0.0069in solid #808080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bold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4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39" style:parent-style-name="ParágrafodaLista" style:family="paragraph">
      <style:paragraph-properties fo:text-align="justify" fo:margin-top="0.0013in" fo:margin-bottom="0.0013in" fo:margin-left="0in" fo:margin-right="0.0972in">
        <style:tab-stops/>
      </style:paragraph-properties>
      <style:text-properties style:font-name="Calibri" style:font-name-complex="Calibri" fo:background-color="#FFFF00"/>
    </style:style>
    <style:style style:name="P40" style:parent-style-name="ParágrafodaLista" style:list-style-name="LFO16" style:family="paragraph">
      <style:paragraph-properties fo:text-align="justify" style:vertical-align="baseline" fo:margin-top="0.0013in" fo:margin-bottom="0.0013in" fo:margin-left="0in" fo:margin-right="0.0972in" fo:text-indent="0in">
        <style:tab-stops/>
      </style:paragraph-properties>
      <style:text-properties style:font-name="Calibri" style:font-name-complex="Calibri" fo:hyphenate="false"/>
    </style:style>
    <style:style style:name="P41" style:parent-style-name="ParágrafodaLista" style:family="paragraph">
      <style:paragraph-properties fo:text-align="justify" style:vertical-align="baseline" fo:margin-top="0.0013in" fo:margin-bottom="0.0013in" fo:margin-left="0in" fo:margin-right="0.0972in">
        <style:tab-stops/>
      </style:paragraph-properties>
      <style:text-properties style:font-name="Calibri" style:font-name-complex="Calibri" fo:hyphenate="false"/>
    </style:style>
    <style:style style:name="P42" style:parent-style-name="ParágrafodaLista" style:list-style-name="LFO16" style:family="paragraph">
      <style:paragraph-properties fo:text-align="justify" style:vertical-align="baseline" fo:margin-top="0.0013in" fo:margin-bottom="0.0013in" fo:margin-left="0in" fo:margin-right="0.0972in" fo:text-indent="0in">
        <style:tab-stops/>
      </style:paragraph-properties>
      <style:text-properties style:font-name="Calibri" style:font-name-complex="Calibri" fo:hyphenate="false"/>
    </style:style>
    <style:style style:name="P43" style:parent-style-name="ParágrafodaLista" style:family="paragraph">
      <style:paragraph-properties fo:text-align="justify" style:vertical-align="baseline" fo:margin-top="0.0013in" fo:margin-bottom="0.0013in" fo:margin-left="0in" fo:margin-right="0.0972in">
        <style:tab-stops/>
      </style:paragraph-properties>
      <style:text-properties style:font-name="Calibri" style:font-name-complex="Calibri" fo:hyphenate="false"/>
    </style:style>
    <style:style style:name="P44" style:parent-style-name="ParágrafodaLista" style:list-style-name="LFO16" style:family="paragraph">
      <style:paragraph-properties fo:text-align="justify" style:vertical-align="baseline" fo:margin-top="0.0013in" fo:margin-bottom="0.0013in" fo:margin-left="0in" fo:margin-right="0.0972in" fo:text-indent="0in">
        <style:tab-stops/>
      </style:paragraph-properties>
      <style:text-properties style:font-name="Calibri" style:font-name-complex="Calibri" fo:hyphenate="false"/>
    </style:style>
    <style:style style:name="P45" style:parent-style-name="Normal" style:family="paragraph">
      <style:paragraph-properties fo:text-align="justify" style:vertical-align="baseline" fo:margin-top="0.0013in" fo:margin-bottom="0.0013in" fo:margin-right="0.0972in"/>
      <style:text-properties style:font-name="Calibri" style:font-name-complex="Calibri" fo:hyphenate="false"/>
    </style:style>
    <style:style style:name="P46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center" fo:margin-bottom="0.0833in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 fo:margin-right="0.0972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center" fo:margin-right="0.0972in"/>
    </style:style>
    <style:style style:name="T6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PARTICIPAÇÃO EXTERNA DOS CONSELHEIROS<text:s/>MEMBROS DA COMISSÃO E DA ASSESSORIA TÉCNICA E JURÍDICA<text:s/>NO SEMINÁRIO REGIONAL<text:s/>CED-CAU/BR<text:s/>EM FORTALEZA/CE, NOS DIAS 23, 24 E 25 DE AGOSTO DE 2023.</text:p>
          </table:table-cell>
        </table:table-row>
        <table:table-row table:style-name="TableRow25">
          <table:table-cell table:style-name="TableCell26" table:number-columns-spanned="2">
            <text:p text:style-name="P27">DELIBERAÇÃO Nº<text:s/>058/2022<text:s/>– CED-CAU/RS</text:p>
            <text:p text:style-name="P28"/>
            <text:p text:style-name="P29"/>
            <text:p text:style-name="P30"/>
          </table:table-cell>
          <table:covered-table-cell/>
        </table:table-row>
      </table:table>
      <text:p text:style-name="P31"/>
      <text:p text:style-name="P32">A COMISSÃO DE ÉTICA E DISCIPLINA – CED-CAU/RS, reunida ordinariamente por meio de<text:s/>reunião presencial, na sede do CAU/RS em Porto Alegre,<text:s/>no dia<text:s/>22<text:s/>de<text:s/>junho<text:s/>de 2023, no uso das competências que lhe conferem o artigo 2º, inciso III, alínea ‘b’, da Resolução CAU/BR nº 30 e o artigo 94, II, do Regimento Interno do CAU/RS;</text:p>
      <text:p text:style-name="P33"/>
      <text:p text:style-name="P34">Considerando<text:s/>o conteúdo do Protocolo SICCAU nº<text:s/>1776527/2023, em que se informa o recebimento das<text:s/>Deliberações<text:s/>CED-CAU/BR nº<text:s/>025/2023, que aprovam<text:s/>a programação prévia e convocação para o 25º seminário da CED-CAU/BR em Fortaleza/CE<text:s/>com o tema “10 anos do Código de Ética e Disciplina do CAU/BR e aspectos éticos do Código de Conduta de Conselheiros” nos dias 23, 24 e 25 de agosto de 2023;</text:p>
      <text:p text:style-name="P35"/>
      <text:p text:style-name="P36">Considerando<text:s/>que<text:s/>a deliberação<text:s/>durante a programação orçamentária desta comissão, foi solicitada a participação de Conselheiros coordenadores e de Assessoria técnica e jurídica nos seminários da CED/BR.</text:p>
      <text:p text:style-name="P37"/>
      <text:p text:style-name="P38">DELIBERA:</text:p>
      <text:p text:style-name="P39"/>
      <text:list text:style-name="LFO16" text:continue-numbering="true">
        <text:list-item>
          <text:p text:style-name="P40">Por<text:s/>solicitar à presidência a participação do Coordenador<text:s/>da Comissão de Ética e Disciplina<text:s/>Fábio Müller, da<text:s/>Coordenadora adjunta Ingrid Louise de Souza Dahm,<text:s/>da<text:s/>assessora técnica Karla Ronsoni Riet e<text:s/>do<text:s/>assessor Jaime Léo Soares, no 25º seminário da CED-CAU/BR, que acontecerá em Fortaleza/CE, nos dias 23, 24 e 25 de<text:s/>agosto<text:s/>de 2023;</text:p>
        </text:list-item>
      </text:list>
      <text:p text:style-name="P41"/>
      <text:list text:style-name="LFO16" text:continue-numbering="true">
        <text:list-item>
          <text:p text:style-name="P42">Por encaminhar<text:s/>a presente deliberação<text:s/>ao Presidente para<text:s/>análise das<text:s/>solicitações;</text:p>
        </text:list-item>
      </text:list>
      <text:p text:style-name="P43"/>
      <text:list text:style-name="LFO16" text:continue-numbering="true">
        <text:list-item>
          <text:p text:style-name="P44">Caso aprovadas,<text:s/>solicitam-se a<text:s/>expedição das respectivas convocações bem como a realização das demais providências necessárias.</text:p>
        </text:list-item>
      </text:list>
      <text:p text:style-name="P45"/>
      <text:p text:style-name="P46"/>
      <text:p text:style-name="P47">Porto Alegre – RS,<text:s/>22<text:s/>de<text:s/>junho<text:s/>de 2023.</text:p>
      <text:p text:style-name="P48"><text:span text:style-name="T49">Acompanhada dos votos da</text:span><text:span text:style-name="T50">s</text:span><text:span text:style-name="T51"><text:s/>conselheira</text:span><text:span text:style-name="T52">s</text:span><text:span text:style-name="T53"><text:s/></text:span><text:span text:style-name="T54">Ingrid Louise de Souza Dahm</text:span><text:span text:style-name="T55">,<text:s/></text:span><text:span text:style-name="T56">Gislaine Vargas Saibro</text:span><text:span text:style-name="T57"><text:s/>e</text:span><text:span text:style-name="T58"><text:s/>Silvia Monteiro Barakat</text:span><text:span text:style-name="T59"><text:s/>e o Conselheiro Fábio Zatti,</text:span><text:span text:style-name="T60"><text:s/>atesto a veracidade das informações aqui apresentadas.</text:span><text:span text:style-name="T61"><text:line-break/></text:span></text:p>
      <text:p text:style-name="P62"/>
      <text:soft-page-break/>
      <text:p text:style-name="P63"><text:line-break/></text:p>
      <text:p text:style-name="P64">___________________________________</text:p>
      <text:p text:style-name="P65"><text:span text:style-name="T66">Arq. e Urb.<text:s/></text:span><text:span text:style-name="T67">Fábio Müller</text:span></text:p>
      <text:p text:style-name="P68"><text:span text:style-name="T69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fo:font-weight="bold" style:font-weight-asian="bold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Danuza Daudt</dc:creator>
    <meta:creation-date>2023-07-11T19:53:00Z</meta:creation-date>
    <dc:date>2023-07-11T19:53:00Z</dc:date>
    <meta:print-date>2020-05-18T18:33:00Z</meta:print-date>
    <meta:template xlink:href="Normal" xlink:type="simple"/>
    <meta:editing-cycles>2</meta:editing-cycles>
    <meta:editing-duration>PT0S</meta:editing-duration>
    <meta:user-defined meta:name="ContentTypeId">0x0101003DBAA9B9166BBB44BCA95E0FE031FD65</meta:user-defined>
    <meta:document-statistic meta:page-count="2" meta:paragraph-count="4" meta:word-count="319" meta:character-count="2038" meta:row-count="14" meta:non-whitespace-character-count="1723"/>
  </office:meta>
</office:document-meta>
</file>