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86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8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 style:font-weight-complex="bold" style:font-style-complex="italic"/>
    </style:style>
    <style:style style:name="T114" style:parent-style-name="Fonteparág.padrão" style:family="text">
      <style:text-properties style:font-name="Calibri" style:font-name-complex="Calibri" style:font-weight-complex="bold" style:font-style-complex="italic"/>
    </style:style>
    <style:style style:name="P11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58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49.273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C. N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P. R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0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 na sede do CAU/RS, no dia<text:s/></text:span><text:span text:style-name="T56">13</text:span><text:span text:style-name="T57"><text:s/>de</text:span><text:span text:style-name="T58"><text:s/></text:span><text:span text:style-name="T59">ju</text:span><text:span text:style-name="T60">l</text:span><text:span text:style-name="T61">h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o<text:s/>Conselheiro<text:s/>Relator,<text:s/>Fábio Müller,<text:s/>no parecer de admissibilidade, no qual concluiu que:</text:p>
      <text:p text:style-name="P66"/>
      <text:p text:style-name="P67"><text:span text:style-name="T68">“</text:span><text:span text:style-name="T69">Conforme a fundamentação exposta ao longo deste parecer de admissibilidade, proponho à</text:span><text:span text:style-name="T70"><text:s/></text:span><text:span text:style-name="T71">CED-CAU/RS acatamento da denúncia e consequente instauração do processo</text:span><text:span text:style-name="T72"><text:s/></text:span><text:span text:style-name="T73">ético-disciplinar, nos termos do art. 20, da Resolução CAU/BR nº 143/2017, para que sejam</text:span><text:span text:style-name="T74"><text:s/></text:span><text:span text:style-name="T75">averiguados os indícios de infração às<text:s/></text:span><text:span text:style-name="T76">regras nº 1.2.3, 2.2.8, 3.2.9, 5.2.1, 5.2.6 e 5.2.15</text:span><text:span text:style-name="T77">, do</text:span><text:span text:style-name="T78"><text:s/></text:span><text:span text:style-name="T79">Código de Ética e Disciplina, aprovado pela Resolução CAU/BR nº 52/2013, e aos<text:s/></text:span><text:span text:style-name="T80">incisos I,</text:span></text:p>
      <text:p text:style-name="P81"><text:span text:style-name="T82">II, III e Parágrafo Único do Art. 14 e ao inciso II do Art. 18</text:span><text:span text:style-name="T83">, da Lei nº 12.378/2010</text:span><text:span text:style-name="T84">.</text:span></text:p>
      <text:p text:style-name="P85"/>
      <text:p text:style-name="P86">Considerando que compete à CED-CAU/RS realizar o juízo de admissibilidade, imediatamente após a leitura do parecer de admissibilidade,<text:s/>emitido pelo<text:s/>relator, nos termos do art. 21 da Resolução CAU/BR nº 143/2017;</text:p>
      <text:p text:style-name="P87"/>
      <text:p text:style-name="P88">DELIBEROU:</text:p>
      <text:list text:style-name="LFO1" text:continue-numbering="true">
        <text:list-item>
          <text:p text:style-name="P89"><text:span text:style-name="T90">Por aprovar,<text:s/></text:span><text:span text:style-name="T91">com<text:s/></text:span><text:span text:style-name="T92">5</text:span><text:span text:style-name="T93"><text:s/>(</text:span><text:span text:style-name="T94">quatro</text:span><text:span text:style-name="T95">) votos favoráveis</text:span><text:span text:style-name="T96">, o acatamento da denúncia e a consequente instauração do processo ético-disciplinar em face d</text:span><text:span text:style-name="T97">a</text:span><text:span text:style-name="T98"><text:s/>arquitet</text:span><text:span text:style-name="T99">a</text:span><text:span text:style-name="T100"><text:s/>e urbanista</text:span><text:span text:style-name="T101"><text:s/></text:span><text:span text:style-name="T102">P</text:span><text:span text:style-name="T103">.<text:s/></text:span><text:span text:style-name="T104">R</text:span><text:span text:style-name="T105">.</text:span><text:span text:style-name="T106">, registrad</text:span><text:span text:style-name="T107">a</text:span><text:span text:style-name="T108"><text:s/>no CAU/RS sob o nº<text:s/></text:span><text:span text:style-name="T109">A263273</text:span><text:span text:style-name="T110">,</text:span><text:span text:style-name="T111"><text:s/>por<text:s/></text:span><text:span text:style-name="T112">indícios de infração<text:s/></text:span><text:span text:style-name="T113">às regras nº 1.2.3, 2.2.8, 3.2.9, 5.2.1, 5.2.6 e 5.2.15, do Código de Ética e Disciplina, aprovado pela Resolução CAU/BR nº 52/2013, e aos incisos I,II, III e Parágrafo Único do Art. 14 e ao inciso II do Art. 18, da Lei nº 12.378/2010</text:span><text:span text:style-name="T114">.</text:span></text:p>
        </text:list-item>
        <text:list-item>
          <text:p text:style-name="P115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116">Caso seja apresentada defesa, intimar a parte denunciante das alegações nela contidas e da possibilidade de apresentar réplica, no prazo de 15 (quinze) dias.</text:p>
        </text:list-item>
      </text:list>
      <text:p text:style-name="P117"/>
      <text:p text:style-name="P118"><text:span text:style-name="T119">Porto Alegre – RS,<text:s/></text:span><text:span text:style-name="T120">13</text:span><text:span text:style-name="T121"><text:s/>de ju</text:span><text:span text:style-name="T122">l</text:span><text:span text:style-name="T123">ho</text:span><text:span text:style-name="T124"><text:s/>de 202</text:span><text:span text:style-name="T125">3</text:span><text:span text:style-name="T126">.</text:span></text:p>
      <text:p text:style-name="P127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128"/>
      <text:p text:style-name="P129"/>
      <text:p text:style-name="P130"/>
      <text:p text:style-name="P131"/>
      <text:p text:style-name="P132">FÁBIO MÜLLER</text:p>
      <text:p text:style-name="P133">Coordenador da CED-CAU/RS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8T13:14:00Z</meta:creation-date>
    <dc:date>2023-07-18T13:15:00Z</dc:date>
    <meta:print-date>2023-07-17T14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23" meta:row-count="17" meta:non-whitespace-character-count="2048"/>
  </office:meta>
</office:document-meta>
</file>