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5" style:family="table-row">
      <style:table-row-properties style:min-row-height="0.3513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="Calibri" style:font-name-asian="Calibri" style:font-name-complex="Calibri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ParágrafodaLista" style:list-style-name="LFO19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P136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/>
    </style:style>
    <style:style style:name="P137" style:parent-style-name="ParágrafodaLista" style:list-style-name="LFO19" style:family="paragraph">
      <style:text-properties style:font-name="Calibri" style:font-name-asian="Calibri" style:font-name-complex="Calibri"/>
    </style:style>
    <style:style style:name="P138" style:parent-style-name="ParágrafodaLista" style:family="paragraph">
      <style:paragraph-properties fo:border="0in solid #FFFFFF" fo:padding="0.4305in" style:shadow="#000000 0in 0in" fo:text-align="justify" fo:margin-left="0in">
        <style:tab-stops/>
      </style:paragraph-properties>
      <style:text-properties style:font-name="Calibri" style:font-name-asian="Calibri" style:font-name-complex="Calibri"/>
    </style:style>
    <style:style style:name="P139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/>
    </style:style>
    <style:style style:name="P140" style:parent-style-name="Normal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/>
    </style:style>
    <style:style style:name="P141" style:parent-style-name="Normal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Calibri" style:font-name-asian="Calibri" style:font-name-complex="Calibri"/>
    </style:style>
    <style:style style:name="P142" style:parent-style-name="Normal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Calibri" style:font-name-asian="Calibri" style:font-name-complex="Calibri"/>
    </style:style>
    <style:style style:name="P143" style:parent-style-name="ParágrafodaLista" style:list-style-name="LFO19" style:family="paragraph">
      <style:paragraph-properties fo:border="0in solid #FFFFFF" fo:padding="0.4305in" style:shadow="#000000 0in 0in" fo:text-align="justify"/>
      <style:text-properties style:font-name="Calibri" style:font-name-asian="Calibri" style:font-name-complex="Calibri"/>
    </style:style>
    <style:style style:name="P14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45" style:parent-style-name="ParágrafodaLista" style:list-style-name="LFO19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7347in"/>
        </style:tab-stops>
      </style:paragraph-properties>
      <style:text-properties style:font-name="Calibri" style:font-name-asian="Calibri" style:font-name-complex="Calibri"/>
    </style:style>
    <style:style style:name="P146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.25in">
        <style:tab-stops>
          <style:tab-stop style:type="left" style:position="0.7347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1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asian="Times New Roman" style:font-name-complex="Calibri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58" style:parent-style-name="Fonteparág.padrão" style:family="text">
      <style:text-properties style:font-name="Calibri" style:font-name-asian="Times New Roman" style:font-name-complex="Calibri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0" style:parent-style-name="Fonteparág.padrão" style:family="text">
      <style:text-properties style:font-name="Calibri" style:font-name-asian="Times New Roman" style:font-name-complex="Calibri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8">
            <text:p text:style-name="P39">COMISSÃO DE<text:s/>ENSINO E FORMAÇÃO</text:p>
          </table:table-cell>
        </table:table-row>
        <table:table-row table:style-name="TableRow40">
          <table:table-cell table:style-name="TableCell41">
            <text:p text:style-name="P42">ASSUNTO</text:p>
          </table:table-cell>
          <table:table-cell table:style-name="TableCell43">
            <text:p text:style-name="P44">APROVA ABERTURA DE PROCEDIMENTO ADMINISTRATIVO DE OFÍCIO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 Nº 0</text:span><text:span text:style-name="T49">50</text:span><text:span text:style-name="T50">/202</text:span><text:span text:style-name="T51">3</text:span><text:span text:style-name="T52"><text:s/>– C</text:span><text:span text:style-name="T53">EF</text:span><text:span text:style-name="T54">-CAU/RS</text:span></text:p>
          </table:table-cell>
          <table:covered-table-cell/>
        </table:table-row>
      </table:table>
      <text:p text:style-name="P55"/>
      <text:p text:style-name="P56"><text:span text:style-name="T57">A COMISSÃO DE ENSINO E FORMAÇÃO – CEF-CAU/RS, reunida ordinariamente</text:span><text:span text:style-name="T58">,</text:span><text:span text:style-name="T59"><text:s/></text:span><text:span text:style-name="T60">em reunião remota, através do aplicativo<text:s/></text:span><text:span text:style-name="T61">Microsoft Teams</text:span><text:span text:style-name="T62">,</text:span><text:span text:style-name="T63"><text:s/>no</text:span><text:span text:style-name="T64"><text:s/>dia<text:s/></text:span><text:span text:style-name="T65">13</text:span><text:span text:style-name="T66"><text:s/>de<text:s/></text:span><text:span text:style-name="T67">junho</text:span><text:span text:style-name="T68"><text:s/></text:span><text:span text:style-name="T69">de 202</text:span><text:span text:style-name="T70">3</text:span><text:span text:style-name="T71">, no uso das competências que lhe conferem o artigo 2º, inciso III, alínea ‘b’, da Resolução nº 30 do CAU/BR, que dispõe sobre os atos administrativos de caráter decisório, após análise do assunto em epígrafe; e</text:span></text:p>
      <text:p text:style-name="P72">Considerando que é de competência da Comissão de Ensino e Formação, nos termos do<text:s/>Regimento Interno<text:s/>do CAU/RS,<text:s/>“instruir, apreciar e deliberar, sobre requerimentos de registros de profissionais portadores de diplomas de graduação em Arquitetura e Urbanismo<text:s/>(art. 93. VII)”.</text:p>
      <text:p text:style-name="P73">Considerando<text:s/>que é papel do conselho promover a qualidade do<text:s/>exercício profissional dos arquitetos e urbanistas, regulamentado em lei,<text:s/>à sociedade, e que<text:s/>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p text:style-name="P74"><text:span text:style-name="T75">Considerando a<text:s/></text:span><text:span text:style-name="T76">DELIBERAÇÃO PLENÁRIA DPO/RS Nº 1439/2022 (alterada pela DELIBERAÇÃO PLENÁRIA DPO/RS 1574/2023) que “Estabelece critérios para abertura de processo de registro profissional para egressos de cursos de Arquitetura e Urbanismo”, no âmbito do CAU/RS e dá outras providências.</text:span><text:span text:style-name="T77">”, e regulamentada através da<text:s/></text:span><text:span text:style-name="T78">Portaria Normativa<text:s/></text:span><text:span text:style-name="T79">n.</text:span><text:span text:style-name="T80"><text:s/>014, de 16 de novembro de 2021</text:span><text:span text:style-name="T81">.</text:span></text:p>
      <text:p text:style-name="P82"><text:span text:style-name="T83">Considerando a<text:s/></text:span><text:span text:style-name="T84">DELIBERAÇÃO PLENÁRIA DPO/RS Nº<text:s/></text:span><text:span text:style-name="T85">1367</text:span><text:span text:style-name="T86">/202</text:span><text:span text:style-name="T87">1</text:span><text:span text:style-name="T88"><text:s/>que “a</text:span><text:span text:style-name="T89">prova a regulamentação de processo</text:span><text:span text:style-name="T90"><text:s/></text:span><text:span text:style-name="T91">administrativo para averiguação do</text:span><text:span text:style-name="T92"><text:s/></text:span><text:span text:style-name="T93">cumprimento das diretrizes curriculares e</text:span><text:span text:style-name="T94"><text:s/></text:span><text:span text:style-name="T95">demais condições para ensino de</text:span><text:span text:style-name="T96"><text:s/></text:span><text:span text:style-name="T97">Arquitetura e Urbanismo no âmbito do</text:span><text:span text:style-name="T98"><text:s/></text:span><text:span text:style-name="T99">Estado do Rio Grande do Sul</text:span><text:span text:style-name="T100">”, e regulamentada através da<text:s/></text:span><text:span text:style-name="T101">Portaria Normativa<text:s/></text:span><text:span text:style-name="T102">n.</text:span><text:span text:style-name="T103"><text:s/>014, de 16 de novembro de 2021</text:span><text:span text:style-name="T104">.</text:span></text:p>
      <text:p text:style-name="P105">Considerando o<text:s/>parágrafo único, III, do<text:s/>art. 3º, da<text:s/>Portaria Normativa n. 014/21 do CAU/RS<text:s/>o qual define que as comissões do CAU/RS possuem legitimidade para abertura de processo administrativo de ofício;<text:s/></text:p>
      <text:p text:style-name="P106"><text:span text:style-name="T107">Considerando<text:s/></text:span><text:span text:style-name="T108">o protocolo<text:s/></text:span><text:span text:style-name="T109">SICCAU<text:s/></text:span><text:span text:style-name="T110">1743113/2023<text:s/></text:span><text:span text:style-name="T111">aberto para análise da documentação apresentada pel</text:span><text:span text:style-name="T112">o curso</text:span><text:span text:style-name="T113"><text:s/>cód. e-MEC<text:s/></text:span><text:span text:style-name="T114">1303495</text:span><text:span text:style-name="T115">,<text:s/></text:span><text:span text:style-name="T116">referente aos requisitos para<text:s/></text:span><text:span text:style-name="T117">abertura de processo de registro profissional</text:span><text:span text:style-name="T118"><text:s/>no CAU/RS</text:span><text:span text:style-name="T119">.</text:span></text:p>
      <text:p text:style-name="P120">Considerando<text:s/>relatório e voto fundamentado da conselheira Núbia<text:s/>Menezes<text:s/>Margot, membro da CEF-CAU/RS designada para análise das documentações anexadas ao protocolo SICCAU<text:s/>1743113/2023.</text:p>
      <text:p text:style-name="P121"><text:span text:style-name="T122">DELIBERA:</text:span></text:p>
      <text:list text:style-name="LFO19" text:continue-numbering="true">
        <text:list-item>
          <text:p text:style-name="P123"><text:span text:style-name="T124">Por<text:s/></text:span><text:span text:style-name="T125">aprovar o<text:s/></text:span><text:span text:style-name="T126">r</text:span><text:span text:style-name="T127">elatório e<text:s/></text:span><text:span text:style-name="T128">v</text:span><text:span text:style-name="T129">oto da<text:s/></text:span><text:span text:style-name="T130">c</text:span><text:span text:style-name="T131">onselheira<text:s/></text:span><text:span text:style-name="T132">r</text:span><text:span text:style-name="T133">elatora, e<text:s/></text:span><text:span text:style-name="T134">promover a abertura, de ofício, de procedimento administrativo, regulamentado pela Portaria Normativa n. 014, de 16 de novembro de 2021,<text:s/></text:span><text:span text:style-name="T135">para melhor apurar os fatos/irregularidades e sobrestar os processos de registro profissional oriundos do curso código E-MEC 1303495, na modalidade presencial, até a conclusão das diligencias;</text:span></text:p>
        </text:list-item>
      </text:list>
      <text:p text:style-name="P136"/>
      <text:list text:style-name="LFO19" text:continue-numbering="true">
        <text:list-item>
          <text:p text:style-name="P137">Por solicitar informações:</text:p>
        </text:list-item>
      </text:list>
      <text:p text:style-name="P138"/>
      <text:soft-page-break/>
      <text:p text:style-name="P139"><text:tab/>- Ao MEC quanto a oferta do referido curso de forma ¨Híbrida¨;</text:p>
      <text:p text:style-name="P140"/>
      <text:p text:style-name="P141">- Ao CAU/BR para saber se houve participação do conselho no expediente administrativo do processo de autorização, reconhecimento ou renovação de reconhecimento, conforme preconizado no Decreto 9235/2019 e<text:s/>Deliberação<text:s/>Plenária 1439/2022 do CAURS;<text:s/></text:p>
      <text:p text:style-name="P142"/>
      <text:list text:style-name="LFO19" text:continue-numbering="true">
        <text:list-item>
          <text:p text:style-name="P143">Por encaminhar à CEP-CAU/RS quanto aos indícios de realização de exercício ilegal da profissão, praticada por professor não arquiteto ao ministrar disciplinas de atribuição específica da Arquitetura e Urbanismo.</text:p>
        </text:list-item>
      </text:list>
      <text:p text:style-name="P144"/>
      <text:list text:style-name="LFO19" text:continue-numbering="true">
        <text:list-item>
          <text:p text:style-name="P145">Por encaminhar a presente Deliberação à Presidência do CAU/RS para conhecimento, nos termos do art. 116, do Regimento Interno do CAU/RS.</text:p>
        </text:list-item>
      </text:list>
      <text:p text:style-name="P146"/>
      <text:p text:style-name="P147"><text:span text:style-name="T148">Porto Alegre – RS,<text:s/></text:span><text:span text:style-name="T149">13</text:span><text:span text:style-name="T150"><text:s/>de<text:s/></text:span><text:span text:style-name="T151">junho de 202</text:span><text:span text:style-name="T152">3</text:span><text:span text:style-name="T153">.</text:span></text:p>
      <text:p text:style-name="P154"/>
      <text:p text:style-name="P155"><text:span text:style-name="T156">Acompanhado dos votos dos conselheiros<text:s/></text:span><text:span text:style-name="T157">Juan J. Mascaró,</text:span><text:span text:style-name="T158"><text:s/></text:span><text:span text:style-name="T159">Núbia Margot Menezes Jardim, Marilia Pereira de Ardovino Barbosa e Rinaldo Ferreira Barbosa,<text:s/></text:span><text:span text:style-name="T160">atesto a veracidade das informações aqui apresentadas.</text:span></text:p>
      <text:p text:style-name="P161"/>
      <text:p text:style-name="P162"/>
      <text:p text:style-name="P163"/>
      <text:p text:style-name="P164">Rodrigo Spinelli</text:p>
      <text:p text:style-name="P165">Coordenador - CEF-CAU/RS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1" style:family="text">
      <style:text-properties fo:font-weight="normal" style:font-weight-asian="normal" style:font-weight-complex="normal" fo:font-size="12pt" style:font-size-asian="12pt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0159in" text:min-label-width="0in" text:list-level-position-and-space-mode="label-alignment">
          <style:list-level-label-alignment text:label-followed-by="listtab" fo:margin-left="0.0159in" fo:text-indent="0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8604in" text:min-label-width="0in" text:list-level-position-and-space-mode="label-alignment">
          <style:list-level-label-alignment text:label-followed-by="listtab" fo:margin-left="1.8604in" fo:text-indent="0in"/>
        </style:list-level-properties>
        <style:text-properties style:font-name="Calibri"/>
      </text:list-level-style-bullet>
      <text:list-level-style-bullet text:level="3" text:style-name="WW_CharLFO11LVL3" text:bullet-char="▪">
        <style:list-level-properties text:space-before="2.3604in" text:min-label-width="0in" text:list-level-position-and-space-mode="label-alignment">
          <style:list-level-label-alignment text:label-followed-by="listtab" fo:margin-left="2.3604in" fo:text-indent="0in"/>
        </style:list-level-properties>
        <style:text-properties style:font-name="Calibri"/>
      </text:list-level-style-bullet>
      <text:list-level-style-bullet text:level="4" text:style-name="WW_CharLFO11LVL4" text:bullet-char="•">
        <style:list-level-properties text:space-before="2.8604in" text:min-label-width="0in" text:list-level-position-and-space-mode="label-alignment">
          <style:list-level-label-alignment text:label-followed-by="listtab" fo:margin-left="2.8604in" fo:text-indent="0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3.3604in" text:min-label-width="0in" text:list-level-position-and-space-mode="label-alignment">
          <style:list-level-label-alignment text:label-followed-by="listtab" fo:margin-left="3.3604in" fo:text-indent="0in"/>
        </style:list-level-properties>
        <style:text-properties style:font-name="Calibri"/>
      </text:list-level-style-bullet>
      <text:list-level-style-bullet text:level="6" text:style-name="WW_CharLFO11LVL6" text:bullet-char="▪">
        <style:list-level-properties text:space-before="3.8604in" text:min-label-width="0in" text:list-level-position-and-space-mode="label-alignment">
          <style:list-level-label-alignment text:label-followed-by="listtab" fo:margin-left="3.8604in" fo:text-indent="0in"/>
        </style:list-level-properties>
        <style:text-properties style:font-name="Calibri"/>
      </text:list-level-style-bullet>
      <text:list-level-style-bullet text:level="7" text:style-name="WW_CharLFO11LVL7" text:bullet-char="•">
        <style:list-level-properties text:space-before="4.3604in" text:min-label-width="0in" text:list-level-position-and-space-mode="label-alignment">
          <style:list-level-label-alignment text:label-followed-by="listtab" fo:margin-left="4.3604in" fo:text-indent="0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4.8604in" text:min-label-width="0in" text:list-level-position-and-space-mode="label-alignment">
          <style:list-level-label-alignment text:label-followed-by="listtab" fo:margin-left="4.8604in" fo:text-indent="0in"/>
        </style:list-level-properties>
        <style:text-properties style:font-name="Calibri"/>
      </text:list-level-style-bullet>
      <text:list-level-style-bullet text:level="9" text:style-name="WW_CharLFO11LVL9" text:bullet-char="▪">
        <style:list-level-properties text:space-before="5.3604in" text:min-label-width="0in" text:list-level-position-and-space-mode="label-alignment">
          <style:list-level-label-alignment text:label-followed-by="listtab" fo:margin-left="5.3604in" fo:text-indent="0in"/>
        </style:list-level-properties>
        <style:text-properties style:font-name="Calibri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625in" text:min-label-width="0.25in" text:list-level-position-and-space-mode="label-alignment">
          <style:list-level-label-alignment text:label-followed-by="listtab" fo:margin-left="1.7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75in" text:min-label-width="0.125in" text:list-level-position-and-space-mode="label-alignment">
          <style:list-level-label-alignment text:label-followed-by="listtab" fo:margin-left="2.2125in" fo:text-indent="-0.125in"/>
        </style:list-level-properties>
      </text:list-level-style-number>
      <text:list-level-style-number text:level="4" style:num-suffix="." style:num-format="1">
        <style:list-level-properties text:space-before="2.4625in" text:min-label-width="0.25in" text:list-level-position-and-space-mode="label-alignment">
          <style:list-level-label-alignment text:label-followed-by="listtab" fo:margin-left="2.7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25in" text:min-label-width="0.25in" text:list-level-position-and-space-mode="label-alignment">
          <style:list-level-label-alignment text:label-followed-by="listtab" fo:margin-left="3.2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75in" text:min-label-width="0.125in" text:list-level-position-and-space-mode="label-alignment">
          <style:list-level-label-alignment text:label-followed-by="listtab" fo:margin-left="3.7125in" fo:text-indent="-0.125in"/>
        </style:list-level-properties>
      </text:list-level-style-number>
      <text:list-level-style-number text:level="7" style:num-suffix="." style:num-format="1">
        <style:list-level-properties text:space-before="3.9625in" text:min-label-width="0.25in" text:list-level-position-and-space-mode="label-alignment">
          <style:list-level-label-alignment text:label-followed-by="listtab" fo:margin-left="4.2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75in" text:min-label-width="0.125in" text:list-level-position-and-space-mode="label-alignment">
          <style:list-level-label-alignment text:label-followed-by="listtab" fo:margin-left="5.21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bullet text:level="2" text:style-name="WW_CharLFO13LVL2" text:bullet-char="o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  <text:p text:style-name="Normal"/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  <text:p text:style-name="Normal"/>
        <text:p text:style-name="Normal"/>
      </style:footer>
      <style:header-first>
        <text:p text:style-name="Cabeçalho"><text:span text:style-name="T22"><draw:frame draw:z-index="251660288" draw:style-name="a1" draw:name="Imagem 4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<text:s/></text:span><text:span text:style-name="T27">e 15º<text:s/></text:span><text:span text:style-name="T28">andar</text:span><text:span text:style-name="T29">es</text:span><text:span text:style-name="T30">, bairro Rio Branco - Porto Alegre/RS - CEP:</text:span><text:span text:style-name="T31"><text:s/></text:span><text:span text:style-name="T32">90430-0</text:span><text:span text:style-name="T33">90 | Telefone: (51) 3094.9800</text:span><text:span text:style-name="T34"><text:s/></text:span><text:span text:style-name="T35"><text:s/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6-13T15:42:00Z</meta:creation-date>
    <dc:date>2023-06-13T15:42:00Z</dc:date>
    <meta:print-date>2023-06-13T15:4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2" meta:character-count="3915" meta:row-count="27" meta:non-whitespace-character-count="3310"/>
  </office:meta>
</office:document-meta>
</file>