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2625in"/>
    </style:style>
    <style:style style:name="TableColumn3" style:family="table-column">
      <style:table-column-properties style:column-width="4.8395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218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D9D9D9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7902in"/>
    </style:style>
    <style:style style:name="TableCell26" style:family="table-cell">
      <style:table-cell-properties fo:border-top="0.0208in solid #808080" fo:border-left="none" fo:border-bottom="0.0208in solid #808080" fo:border-right="0.0208in solid #808080" fo:background-color="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row-height="0.2333in"/>
    </style:style>
    <style:style style:name="TableCell31" style:family="table-cell">
      <style:table-cell-properties fo:border-top="0.0312in solid #808080" fo:border-left="none" fo:border-bottom="0.0208in solid #808080" fo:border-right="none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fo:margin-top="0.0666in" fo:margin-bottom="0.0666in"/>
    </style:style>
    <style:style style:name="T3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1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2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3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4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48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9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5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55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5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60" style:parent-style-name="ParágrafodaLista" style:family="paragraph">
      <style:paragraph-properties fo:text-align="center" fo:margin-top="0.0666in" fo:margin-bottom="0.0666in" fo:line-height="150%" fo:margin-left="0.5in">
        <style:tab-stops>
          <style:tab-stop style:type="left" style:position="0.4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text:s/></text:p>
          </table:table-cell>
          <table:table-cell table:style-name="TableCell23">
            <text:p text:style-name="P24">1752517/2023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Designa relator e solicita à CEP-CAU/RS parecer preliminar sobre atribuição profissional para execução de limpeza e desassoreamento de curso d'água natural, limpeza de leito e transporte de material e resíduos decorrente desta atividade.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 05</text:span><text:span text:style-name="T34">4</text:span><text:span text:style-name="T35">/2023 – CEF-CAU/RS<text:s/></text:span></text:p>
          </table:table-cell>
          <table:covered-table-cell/>
        </table:table-row>
      </table:table>
      <text:p text:style-name="P36"><text:span text:style-name="T37">A COMISSÃO DE ENSINO E FORMAÇÃO – CEF-CAU/RS reunida virtualmente através do aplicativo<text:s/></text:span><text:span text:style-name="T38">Microsoft Teams</text:span><text:span text:style-name="T39">, no dia 20 de junho de 2023, no uso das competências que lhe conferem o artigo 2º, inciso III, alínea ‘b’, da Resolução nº 30 do CAU/BR;<text:s/></text:span></text:p>
      <text:p text:style-name="P40">Considerando a DELIBERAÇÃO PLENÁRIA DPO/RS Nº 1522/2022, a qual “Aprova procedimento interno para atendimento a consultas referentes às atividades e atribuições profissionais e campos de atuação dos arquitetos e urbanistas” a qual deliberou por:</text:p>
      <text:p text:style-name="P41">(...)</text:p>
      <text:p text:style-name="P42">2. A CEF-CAU/RS solicitará à CEP-CAU/RS a análise técnica sob o ponto de vista do exercício profissional<text:s/></text:p>
      <text:p text:style-name="P43">(...)</text:p>
      <text:p text:style-name="P44"><text:span text:style-name="T45">Considerando histórico de discussões nos CAUs quanto ao assunto, anexadas ao protocolo SICCAU<text:s/></text:span><text:span text:style-name="T46">1752517/2023</text:span><text:span text:style-name="T47">, contudo, sem deliberação plenária definitiva no âmbito do CAU/BR.</text:span></text:p>
      <text:p text:style-name="P48">Considerando que a Comissão de Ensino e Formação iniciou debate sobre o tema durante a 241ª Reunião Ordinária da CEF-CAU/RS a qual fará análise final, deliberará e submeterá a questão ao Plenário do CAU/RS, para homologação, e posterior envio ao CAU/BR.</text:p>
      <text:p text:style-name="P49">DELIBERA:<text:s/></text:p>
      <text:list text:style-name="LFO12" text:continue-numbering="true">
        <text:list-item>
          <text:p text:style-name="P50"><text:span text:style-name="T51">Por designar como relator o conselheiro<text:s/></text:span><text:span text:style-name="T52">Rinaldo Ferreira Barbosa</text:span><text:span text:style-name="T53"><text:s/></text:span><text:span text:style-name="T54">a quem competirá analisar e relatar a matéria, apresentando relatório e voto fundamentado de forma clara, concisa, objetiva e legalmente embasada, nos termos do disposto no art. 25, inciso XIV, do Regimento Interno do CAU/RS.</text:span></text:p>
        </text:list-item>
        <text:list-item>
          <text:p text:style-name="P55"><text:span text:style-name="T56">Por solicitar à CEP-CAU/RS a análise técnica sob o ponto de vista do exercício profissional, solicitando uma análise sobre atribuição<text:s/></text:span><text:span text:style-name="T57">para<text:s/></text:span><text:span text:style-name="T58">execução de limpeza e desassoreamento de curso d'água natural, limpeza de leito e transporte de material e resíduos decorrente desta atividade</text:span><text:span text:style-name="T59">, considerando o histórico de manifestações do CAU/BR anexados ao protocolo, e remeta de volta à CEF-CAU/RS para análise final.</text:span></text:p>
        </text:list-item>
      </text:list>
      <text:p text:style-name="P60"><text:span text:style-name="T61">Porto Alegre – RS,<text:s/></text:span><text:span text:style-name="T62">20</text:span><text:span text:style-name="T63"><text:s/>de<text:s/></text:span><text:span text:style-name="T64">junho</text:span><text:span text:style-name="T65"><text:s/>de 2023</text:span><text:span text:style-name="T66">.</text:span></text:p>
      <text:p text:style-name="P67"><text:span text:style-name="T68">Acompanhado dos votos dos(as) conselheiros(as),<text:s/></text:span><text:span text:style-name="T69">Marilia Pereira de Ardovino Barbosa, Nubia Margot Menezes Jardim.<text:s/></text:span><text:span text:style-name="T70">Verificada ausência justificada dos conselheiros<text:s/></text:span><text:span text:style-name="T71">Rinaldo Ferreira Barbosa</text:span><text:span text:style-name="T72"><text:s/>e<text:s/></text:span><text:span text:style-name="T73">Rodrigo Spinelli. <text:s/></text:span><text:span text:style-name="T74">Atesto a veracidade das informações aqui apresentadas.<text:s/></text:span></text:p>
      <text:p text:style-name="P75"/>
      <text:p text:style-name="P76"/>
      <text:p text:style-name="P77"/>
      <text:p text:style-name="P78"><text:span text:style-name="T79">Márcia Elizabeth Martins</text:span></text:p>
      <text:p text:style-name="P80"><text:span text:style-name="T81">Coordenadora</text:span><text:span text:style-name="T82"><text:s/>Adjunta</text:span><text:span text:style-name="T83"><text:s/>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x_x_x_x_x_x_x_contentpasted0" style:display-name="x_x_x_x_x_x_x_contentpasted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12245053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éssica Nataly Santos de Lima</dc:creator>
    <meta:creation-date>2023-06-22T15:01:00Z</meta:creation-date>
    <dc:date>2023-06-22T15:01:00Z</dc:date>
    <meta:print-date>2023-06-22T15:0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8" meta:character-count="2417" meta:row-count="17" meta:non-whitespace-character-count="2043"/>
  </office:meta>
</office:document-meta>
</file>