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6B6A6A" fo:background-color="#CCE6F4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1" style:family="table-column">
      <style:table-column-properties style:column-width="3.0395in"/>
    </style:style>
    <style:style style:name="TableColumn92" style:family="table-column">
      <style:table-column-properties style:column-width="3.1388in"/>
    </style:style>
    <style:style style:name="Table90" style:family="table">
      <style:table-properties style:width="6.178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41" style:family="table-column">
      <style:table-column-properties style:column-width="0.3972in"/>
    </style:style>
    <style:style style:name="TableColumn142" style:family="table-column">
      <style:table-column-properties style:column-width="3.1041in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256in"/>
    </style:style>
    <style:style style:name="Table140" style:family="table">
      <style:table-properties style:width="6.402in" fo:margin-left="-0.0069in" table:align="lef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6" style:parent-style-name="Normal" style:family="paragraph">
      <style:text-properties style:font-name="Calibri" style:font-name-complex="Calibri" fo:hyphenate="true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8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3<text:s/>A<text:s/>07<text:s/>DE<text:s/>JULH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56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, em Porto Alegre</text:span><text:span text:style-name="T35">, no<text:s/></text:span><text:span text:style-name="T36">dia<text:s/></text:span><text:span text:style-name="T37">11</text:span><text:span text:style-name="T38"><text:s/></text:span><text:span text:style-name="T39">de<text:s/></text:span><text:span text:style-name="T40">julho</text:span><text:span text:style-name="T41"><text:s/></text:span><text:span text:style-name="T42">de 202</text:span><text:span text:style-name="T43">3</text:span><text:span text:style-name="T44">, no uso das competências que lhe conferem o artigo 93, inciso I, alínea<text:s/></text:span><text:span text:style-name="T45">c</text:span><text:span text:style-name="T46">, do Regimento Interno do CAU/RS e o artigo 102, VIII, Anexo I, Resolução CAU/BR n. 139/2017, após análise do assunto em epígrafe; e<text:s/></text:span></text:p>
      <text:p text:style-name="P47"/>
      <text:p text:style-name="P4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9"/>
      <text:p text:style-name="P5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1"/>
      <text:p text:style-name="P5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3">“Art. 7° Apresentado o requerimento de registro profissional devidamente instruído, o processo digital será encaminhado à Comissão Permanente de Ensino e Formação Profissional do CAU/UF para apreciação.<text:s/></text:p>
      <text:p text:style-name="P54">Parágrafo único. O registro do profissional diplomado no País será concedido após sua aprovação pela Comissão referida no caput deste artigo, respeitados os procedimentos para esse fim previstos no SICCAU.”</text:p>
      <text:p text:style-name="P55"/>
      <text:p text:style-name="P5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7"/>
      <text:p text:style-name="P58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9"/>
      <text:soft-page-break/>
      <text:p text:style-name="P60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1"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 no pe</text:span><text:span text:style-name="T68">ríodo<text:s/></text:span><text:span text:style-name="T69">de<text:s/></text:span><text:span text:style-name="T70">03</text:span><text:span text:style-name="T71"><text:s/></text:span><text:span text:style-name="T72">a<text:s/></text:span><text:span text:style-name="T73">06</text:span><text:span text:style-name="T74"><text:s/>de<text:s/></text:span><text:span text:style-name="T75">julho</text:span><text:span text:style-name="T76"><text:s/>de 2023</text:span><text:span text:style-name="T77">.</text:span></text:p>
      <text:p text:style-name="P78"/>
      <text:p text:style-name="P79"><text:span text:style-name="T80">Porto Alegre – RS,<text:s/></text:span><text:span text:style-name="T81">1</text:span><text:span text:style-name="T82">1</text:span><text:span text:style-name="T83"><text:s/></text:span><text:span text:style-name="T84">de<text:s/></text:span><text:span text:style-name="T85">julho<text:s/></text:span><text:span text:style-name="T86">de 202</text:span><text:span text:style-name="T87">3</text:span><text:span text:style-name="T88">.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ODRIGO SPINELLI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MARCIA ELIZABETH MARTINS</text:p>
            <text:p text:style-name="P105"><text:span text:style-name="T106">Coordenadora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ANDRÉA LARRUSCAHIM HAMILTON ILHA</text:p>
            <text:p text:style-name="P113">Membro<text:s/></text:p>
            <text:p text:style-name="P114">NUBIA MARGOT MENEZES JARDIM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RINALDO FERREIRA BARBOSA</text:p>
            <text:p text:style-name="P124">Membro</text:p>
            <text:p text:style-name="P125">ALINE PEDROSO DA CROCE</text:p>
            <text:p text:style-name="P126">Suplente</text:p>
            <text:p text:style-name="P127">MARILIA PEREIRA DE ARDOVINO BARBOSA</text:p>
            <text:p text:style-name="P128"><text:span text:style-name="T129">Suplente</text:span></text:p>
          </table:table-cell>
          <table:table-cell table:style-name="TableCell130"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  <text:p text:style-name="P135">____________________________________</text:p>
            <text:p text:style-name="P136"/>
          </table:table-cell>
        </table:table-row>
      </table:table>
      <text:p text:style-name="P137"/>
      <text:p text:style-name="P138">ANEXO I - RELATÓRIO DE REGISTROS PROFISSIONAIS ANALISADOS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REQUERENTE</text:p>
          </table:table-cell>
          <table:table-cell table:style-name="TableCell150">
            <text:p text:style-name="P151">IES</text:p>
          </table:table-cell>
          <table:table-cell table:style-name="TableCell152">
            <text:p text:style-name="P153">PROTOCOLO SICCAU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CAMILA RODRIGUES DE OLIVEIRA</text:span></text:p>
          </table:table-cell>
          <table:table-cell table:style-name="TableCell161">
            <text:p text:style-name="P162"><text:span text:style-name="T163">UNIFIN (FSFA)</text:span></text:p>
          </table:table-cell>
          <table:table-cell table:style-name="TableCell164">
            <text:p text:style-name="P165">1768530/2023</text:p>
          </table:table-cell>
        </table:table-row>
        <table:table-row table:style-name="TableRow166"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CARLOS AUGUSTO THOMÉ</text:span></text:p>
          </table:table-cell>
          <table:table-cell table:style-name="TableCell173">
            <text:p text:style-name="P174"><text:span text:style-name="T175">FEEVALE</text:span></text:p>
          </table:table-cell>
          <table:table-cell table:style-name="TableCell176">
            <text:p text:style-name="P177">1786037/2023</text:p>
          </table:table-cell>
        </table:table-row>
        <table:table-row table:style-name="TableRow178"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<text:span text:style-name="T184">DIANDRA SILVEIRA DE ANDRADE</text:span></text:p>
          </table:table-cell>
          <table:table-cell table:style-name="TableCell185">
            <text:p text:style-name="P186"><text:span text:style-name="T187">FEEVALE</text:span></text:p>
          </table:table-cell>
          <table:table-cell table:style-name="TableCell188">
            <text:p text:style-name="P189">1783733/2023</text:p>
          </table:table-cell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JAQUELINE MACHADO DE AZEVEDO</text:span></text:p>
          </table:table-cell>
          <table:table-cell table:style-name="TableCell197">
            <text:p text:style-name="P198"><text:span text:style-name="T199">IMED-PASSO FUNDO</text:span></text:p>
          </table:table-cell>
          <table:table-cell table:style-name="TableCell200">
            <text:p text:style-name="P201">1782300/2023</text:p>
          </table:table-cell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MARIA EUGÊNIA HORN BIGARELLA</text:span></text:p>
          </table:table-cell>
          <table:table-cell table:style-name="TableCell209">
            <text:p text:style-name="P210"><text:span text:style-name="T211">UCS-CX</text:span></text:p>
          </table:table-cell>
          <table:table-cell table:style-name="TableCell212">
            <text:p text:style-name="P213">1721370/2023</text:p>
          </table:table-cell>
        </table:table-row>
        <table:table-row table:style-name="TableRow214"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<text:span text:style-name="T220">MARTINA NIEDERAUER GRANZOTTO</text:span></text:p>
          </table:table-cell>
          <table:table-cell table:style-name="TableCell221">
            <text:p text:style-name="P222"><text:span text:style-name="T223">UCS-CX</text:span></text:p>
          </table:table-cell>
          <table:table-cell table:style-name="TableCell224">
            <text:p text:style-name="P225">1783034/2023</text:p>
          </table:table-cell>
        </table:table-row>
      </table:table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7-11T16:47:00Z</meta:creation-date>
    <dc:date>2023-07-11T16:47:00Z</dc:date>
    <meta:print-date>2023-07-11T12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025" meta:row-count="28" meta:non-whitespace-character-count="3403"/>
  </office:meta>
</office:document-meta>
</file>