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ParágrafodaLista" style:list-style-name="LFO19" style:family="paragraph">
      <style:paragraph-properties fo:border="0in solid #FFFFFF" fo:padding="0.4305in" style:shadow="#000000 0in 0in" style:contextual-spacing="false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3" style:parent-style-name="ParágrafodaLista" style:list-style-name="LFO19" style:family="paragraph">
      <style:paragraph-properties fo:border="0in solid #FFFFFF" fo:padding="0.4305in" style:shadow="#000000 0in 0in" style:contextual-spacing="false" fo:text-align="justify" fo:margin-bottom="0.0833in">
        <style:tab-stops>
          <style:tab-stop style:type="left" style:position="0.73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ParágrafodaLista" style:list-style-name="LFO19" style:family="paragraph">
      <style:paragraph-properties fo:border="0in solid #FFFFFF" fo:padding="0.4305in" style:shadow="#000000 0in 0in" style:contextual-spacing="false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9" style:parent-style-name="ParágrafodaLista" style:list-style-name="LFO19" style:family="paragraph">
      <style:paragraph-properties fo:border="0in solid #FFFFFF" fo:padding="0.4305in" style:shadow="#000000 0in 0in" style:contextual-spacing="false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0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4847in"/>
        </style:tab-stops>
      </style:paragraph-properties>
      <style:text-properties fo:hyphenate="false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4847in"/>
        </style:tab-stops>
      </style:paragraph-properties>
      <style:text-properties fo:hyphenate="false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5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6" style:parent-style-name="ParágrafodaLista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7" style:parent-style-name="ParágrafodaLista" style:list-style-name="LFO19" style:family="paragraph">
      <style:paragraph-properties fo:border="0in solid #FFFFFF" fo:padding="0.4305in" style:shadow="#000000 0in 0in" style:contextual-spacing="false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9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2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2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24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3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35" style:parent-style-name="Normal" style:family="paragraph">
      <style:paragraph-properties fo:text-align="justify" fo:margin-top="0.1in" fo:margin-bottom="0.1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 fo:margin-top="0.1in" fo:margin-bottom="0.1666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38">
            <text:p text:style-name="P39">1525698/2022<text:s/>e 1770937/2023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SIMULADOR<text:s/>DE RRT<text:s/>E TABELA DE HONORÁRIOS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0</text:span><text:span text:style-name="T50">5</text:span><text:span text:style-name="T51">7</text:span><text:span text:style-name="T52">/202</text:span><text:span text:style-name="T53">3</text:span><text:span text:style-name="T54"><text:s/>– C</text:span><text:span text:style-name="T55">EF</text:span><text:span text:style-name="T56">-CAU/RS</text:span></text:p>
          </table:table-cell>
          <table:covered-table-cell/>
        </table:table-row>
      </table:table>
      <text:p text:style-name="P57"/>
      <text:p text:style-name="P58">A COMISSÃO DE ENSINO E FORMAÇÃO – CEF-CAU/RS, reunida ordinariamente<text:s/>na Sede do CAU/RS, em Porto Alegre,<text:s/>no dia<text:s/>11<text:s/>de<text:s/>julho<text:s/>de 2023, no uso das competências que lhe conferem o artigo 2º, inciso III, alínea ‘b’, da Resolução nº 30 do CAU/BR, que dispõe sobre os atos administrativos de caráter decisório, após análise do assunto em epígrafe; e</text:p>
      <text:p text:style-name="P59">Considerando<text:s/>a Deliberação CEP-CAU/RS n.<text:s/>073/2023, tramitada à CEF-CAU/RS através do protocolo SICCAU n.<text:s/>1770937/2023, a qual encaminha sugestões, e pede contribuições para a criação de um Simulador de RRT<text:s/>e<text:s/>da Tabela de Honorários, para aplicação pelos acadêmicos nos cursos de Arquitetura e Urbanismo.<text:s/></text:p>
      <text:p text:style-name="P60">Considerando os encaminhamentos definidos na<text:s/>241ª Reunião Ordinária<text:s/>da CEF-CAU/RS<text:s/>em o tema foi pautado e discutido.<text:s/></text:p>
      <text:p text:style-name="P61">DELIBERA:</text:p>
      <text:list text:style-name="LFO19" text:continue-numbering="true">
        <text:list-item>
          <text:p text:style-name="P62">Por<text:s/>manifestar<text:s/>total<text:s/>apoio a criação do Simulador de RRT e Tabela de honorários, uma vez que se entende como de extrema importância de que o estudante e o recém formado tenham contato o quanto antes com o formulário de preenchimento de RRT e com a Tabela de Honorários.</text:p>
        </text:list-item>
        <text:list-item>
          <text:p text:style-name="P63"><text:span text:style-name="T64">Por manifestar o entendimento de que o Simulador deve ser<text:s/></text:span><text:span text:style-name="T65">desvinculado do SICCAU</text:span><text:span text:style-name="T66">, a fim de agilizar e viabilizar o projeto do CAU/RS</text:span><text:span text:style-name="T67">.</text:span></text:p>
        </text:list-item>
        <text:list-item>
          <text:p text:style-name="P68">Por manifestar o entendimento de que o SICCAU é um sistema específico para os profissionais já registrados e que incluir os estudantes nesse sistema, pode comprometer a segurança dos dados e documentos emitidos por ele. Além disso, a Comissão entende que esta vinculação pode<text:s/>sobrecarregar<text:s/>o sistema nacional com dados desnecessários.</text:p>
        </text:list-item>
        <text:list-item>
          <text:p text:style-name="P69">Por ratificar o entendimento da CEF-CAU/RS constante na Deliberação n. 047/2022, conforme o que segue:</text:p>
          <text:list text:continue-numbering="true">
            <text:list-item>
              <text:p text:style-name="P70"><text:span text:style-name="T71">ITEM 1:</text:span><text:span text:style-name="T72"><text:s/>que a página específica<text:s/></text:span><text:span text:style-name="T73">seja<text:s/></text:span><text:span text:style-name="T74">própria do CAU/RS, a ser<text:s/></text:span><text:span text:style-name="T75">realizada através do Aplicativo do CAU/RS,<text:s/></text:span><text:span text:style-name="T76">o qual está sendo atualizado e<text:s/></text:span><text:span text:style-name="T77">acompanhad</text:span><text:span text:style-name="T78">o</text:span><text:span text:style-name="T79"><text:s/>pela Gerência de Comunicação, ou, através da criação de Hotsite próprio, colocando-se à disposição o site já disponível</text:span><text:span text:style-name="T80"><text:s/>da CEF-CAU/RS (</text:span><text:a xlink:href="https://www.caurs.gov.br/ensino/" office:target-frame-name="_top" xlink:show="replace"><text:span text:style-name="T81">https://www.caurs.gov.br/ensino/</text:span></text:a><text:span text:style-name="T82">) destinado ao contato do CAU/RS com as Instituições de Ensino Superior. Fica assim, o critério do que for mais fácil de ser aplicado, devendo ser consultado também, o setor de TI do CAU/RS</text:span><text:span text:style-name="T83">;</text:span></text:p>
            </text:list-item>
            <text:list-item>
              <text:p text:style-name="P84"><text:span text:style-name="T85">ITEM 2: ainda que já existente a possibilidade de criação de usuários pré-cadastrados e anteriores ao registro</text:span><text:span text:style-name="T86"><text:s/>no SICCAU</text:span><text:span text:style-name="T87">, amplia-se o processo burocrático, uma vez que depende da adaptação da plataforma via CAU</text:span><text:span text:style-name="T88">/</text:span><text:span text:style-name="T89">BR, tornando o processo mais dificultoso. Entende-se que a plataforma possa ser facilmente incluída nas mídias já existentes do CAU/RS</text:span><text:span text:style-name="T90"><text:s/>(via Aplicativo ou Hotsite)</text:span><text:span text:style-name="T91">, sendo que, em sendo possível sua aplicação direta no hotsite de ensino</text:span><text:span text:style-name="T92"><text:s/>(</text:span><text:a xlink:href="https://www.caurs.gov.br/ensino/" office:target-frame-name="_top" xlink:show="replace"><text:span text:style-name="T93">https://www.caurs.gov.br/ensino/</text:span></text:a><text:span text:style-name="T94">), através de um “formulário de preenchimento de RRT”, talvez não seja necessária a criação de usuários e senha, facilitando assim, a engenharia de criação do ambiente de acesso;</text:span></text:p>
            </text:list-item>
            <text:list-item>
              <text:p text:style-name="P95">ITEM 3: a CEF-CAU/RS está de acordo com a ideia e à disposição para dialogar com os coordenadores dos cursos de Arquitetura e Urbanismo para a inclusão desta aplicação não só no<text:s/><text:soft-page-break/>TCC, mas também em todas as disciplinas passíveis de se aplicar, ao longo do processo de ensino e aprendizagem.<text:s/></text:p>
            </text:list-item>
          </text:list>
        </text:list-item>
      </text:list>
      <text:p text:style-name="P96"/>
      <text:list text:style-name="LFO19" text:continue-numbering="true">
        <text:list-item>
          <text:p text:style-name="P97">Por encaminhar a presente Deliberação à Presidência do CAU/RS<text:s/>para<text:s/>ciência, e encaminhamento à CEP-CAU/RS.</text:p>
        </text:list-item>
      </text:list>
      <text:p text:style-name="P98"/>
      <text:p text:style-name="P99"><text:span text:style-name="T100">Porto Alegre – RS,<text:s/></text:span><text:span text:style-name="T101">11</text:span><text:span text:style-name="T102"><text:s/>de<text:s/></text:span><text:span text:style-name="T103">julho</text:span><text:span text:style-name="T104"><text:s/>de 202</text:span><text:span text:style-name="T105">3</text:span><text:span text:style-name="T106">.</text:span></text:p>
      <text:p text:style-name="P107"/>
      <text:p text:style-name="P108"/>
      <text:p text:style-name="P109"><text:span text:style-name="T110">Acompanhado dos votos dos conselheiros</text:span><text:span text:style-name="T111"><text:s/></text:span><text:span text:style-name="T112">Márcia Elizabeth Martins<text:s/></text:span><text:span text:style-name="T113">e</text:span><text:span text:style-name="T114"><text:s/>Rinaldo Ferreira Barbosa.<text:s/></text:span><text:span text:style-name="T115">Verificada<text:s/></text:span><text:span text:style-name="T116">ausência</text:span><text:span text:style-name="T117"><text:s/>justificada</text:span><text:span text:style-name="T118"><text:s/></text:span><text:span text:style-name="T119">d</text:span><text:span text:style-name="T120">a</text:span><text:span text:style-name="T121">s</text:span><text:span text:style-name="T122"><text:s/>conselheir</text:span><text:span text:style-name="T123">a</text:span><text:span text:style-name="T124">s</text:span><text:span text:style-name="T125"><text:s/></text:span><text:span text:style-name="T126">Marilia Pereira<text:s/></text:span><text:span text:style-name="T127">d</text:span><text:span text:style-name="T128">e Ardovino Barbosa</text:span><text:span text:style-name="T129"><text:s/>e<text:s/></text:span><text:span text:style-name="T130">Núbia</text:span><text:span text:style-name="T131"><text:s/>Margot Menezes Jardim</text:span><text:span text:style-name="T132">,</text:span><text:span text:style-name="T133"><text:s/></text:span><text:span text:style-name="T134">atesto a veracidade das informações aqui apresentadas.</text:span></text:p>
      <text:p text:style-name="P135"/>
      <text:p text:style-name="P136"/>
      <text:p text:style-name="P137">Rodrigo Spinelli</text:p>
      <text:p text:style-name="P138">Coordenador da<text:s/>CEF-CAU/RS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apple-tab-span" style:display-name="apple-tab-spa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  <style:header-first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7-13T19:54:00Z</meta:creation-date>
    <dc:date>2023-07-13T19:54:00Z</dc:date>
    <meta:print-date>2023-07-13T19:53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587" meta:character-count="3750" meta:row-count="26" meta:non-whitespace-character-count="3170"/>
  </office:meta>
</office:document-meta>
</file>