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515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0486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08" style:family="table-row">
      <style:table-row-properties style:min-row-height="0.0486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486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486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118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3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1118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3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486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 style:min-row-height="0.1118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3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486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min-row-height="0.1118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0486in"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68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469" style:family="table-row">
      <style:table-row-properties style:min-row-height="0.0486in"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T52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3" style:family="paragraph">
      <style:paragraph-properties fo:text-indent="0.06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486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486in" style:use-optimal-row-height="false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55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5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0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3<text:s/>de<text:s/>jun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virtual, realizada pela plataforma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/>
            <text:p text:style-name="P62"/>
            <text:p text:style-name="P63">PARTICIPANTE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Normal"><text:span text:style-name="T71">Juan Mascaro<text:s/></text:span>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Marília Pereira de Ardovino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Rinaldo Ferreira Barbosa</text:p>
          </table:table-cell>
          <table:table-cell table:style-name="TableCell84" table:number-columns-spanned="2">
            <text:p text:style-name="P85">Membro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Núbia Margot Menezes Jardim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ASSESSORIA</text:p>
          </table:table-cell>
          <table:covered-table-cell/>
          <table:table-cell table:style-name="TableCell95">
            <text:p text:style-name="P96">Jéssica Nataly de Lima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Marina Proto</text:p>
          </table:table-cell>
          <table:table-cell table:style-name="TableCell103" table:number-columns-spanned="2">
            <text:p text:style-name="P104">Gerente de Atendimento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Tiago Ribeiro</text:p>
          </table:table-cell>
          <table:table-cell table:style-name="TableCell109" table:number-columns-spanned="2">
            <text:p text:style-name="P110">Assessor Jurídico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SECRETARIA</text:p>
          </table:table-cell>
          <table:covered-table-cell/>
          <table:table-cell table:style-name="TableCell114">
            <text:p text:style-name="P115">Letícia de Ávila Ourique</text:p>
          </table:table-cell>
          <table:table-cell table:style-name="TableCell116" table:number-columns-spanned="2">
            <text:p text:style-name="P117">Assistente de Atendimento e Fiscalização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CONVIDADO</text:p>
          </table:table-cell>
          <table:covered-table-cell/>
          <table:table-cell table:style-name="TableCell121">
            <text:p text:style-name="P122">Josiane Bernardi</text:p>
          </table:table-cell>
          <table:table-cell table:style-name="TableCell123" table:number-columns-spanned="2">
            <text:p text:style-name="P124">Secretária Geral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Luciano Antunes</text:p>
          </table:table-cell>
          <table:table-cell table:style-name="TableCell129" table:number-columns-spanned="2">
            <text:p text:style-name="P130">Gerente de Comunicação</text:p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" text:continue-numbering="true">
              <text:list-item>
                <text:p text:style-name="P136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resenças</text:p>
          </table:table-cell>
          <table:covered-table-cell/>
          <table:table-cell table:style-name="TableCell140" table:number-columns-spanned="3">
            <text:p text:style-name="P141">Verificado o quórum para início da reunião às 9h com os conselheiros acima nominados. As<text:s/>conselheiras<text:s/>Andréa Larruscahim Hamilton Ilha<text:s/>e Márcia Elizabeth Martins<text:s/>solicitaram<text:s/>a convocação de seus<text:s/>membros<text:s/>suplentes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<text:span text:style-name="T148">Votação</text:span><text:span text:style-name="T149"><text:s/>da súmula<text:s/></text:span><text:span text:style-name="T150">da reuni</text:span><text:span text:style-name="T151">ão</text:span><text:span text:style-name="T152"><text:s/></text:span><text:span text:style-name="T153">anterior</text:span><text:span text:style-name="T154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Votação</text:p>
          </table:table-cell>
          <table:table-cell table:style-name="TableCell158" table:number-columns-spanned="4">
            <text:p text:style-name="P159">A súmula da<text:s/>239ª reunião ordinária é aprovada por<text:s/>3 votos<text:s/>favoráveis<text:s/>e<text:s/>2<text:s/>abstenções.<text:s text:c="2"/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Colher assinaturas da<text:s/>secretária e do coordenador<text:s/>e<text:s/>encaminhar para publicação<text:s/>no site do CAU/RS.<text:s/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1" text:continue-numbering="true">
              <text:list-item>
                <text:p text:style-name="P170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Relatores(as)</text:p>
          </table:table-cell>
          <table:covered-table-cell/>
          <table:table-cell table:style-name="TableCell174" table:number-columns-spanned="3">
            <text:p text:style-name="P175"><text:span text:style-name="T176">Jéssica Lima<text:s/></text:span><text:span text:style-name="T177">e<text:s/></text:span><text:span text:style-name="T178">Marina Proto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Comunicação</text:p>
          </table:table-cell>
          <table:covered-table-cell/>
          <table:table-cell table:style-name="TableCell182" table:number-columns-spanned="3">
            <text:p text:style-name="P183">A assessora<text:s/>Jéssica relata que<text:s/>a OAB,<text:s/>com outros conselhos profissionais,<text:s/>solicitou<text:s/>um<text:s/>posicionamento da<text:s/>CEF-CAU/BR,<text:s/>quanto a participação em um grupo de trabalho no MEC com o tema do EaD;<text:s/>a CEF-CAU/BR<text:s/>se justificou,<text:s/>em nota,<text:s/>que<text:s/>o posicionamento do MEC<text:s/>foi não incluir a<text:s/>CEF-CAU/BR no referido grupo.<text:s/>A assessora Marina informa que o CAU de Tocantins optou por aceitar os registros de egressos provenientes do EaD; os membros discutem sobre as consequências com essa abertura para registros EaD, sobre o posicionamento do MEC, do Confea/CREA<text:s/>e do CAU/BR, e compartilham que os demais CAU/UFs podem sofrer um enfraquecimento e retrocesso das ações<text:s/>no combate<text:s/>ao EaD.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Apresentação da pauta e 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Mantida a pauta previamente apresentada.<text:s/>Retirado o item<text:s/>de pauta<text:s/>5.2.1<text:s/>e inseridos<text:s/>os itens 6.1 e 6.2<text:s/>extras<text:s/>pauta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1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3" text:continue-numbering="true">
              <text:list-item>
                <text:list>
                  <text:list-item>
                    <text:p text:style-name="P201">Deliberação de Registros Profissionais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Normal"><text:span text:style-name="T204">Fonte</text:span></text:p>
          </table:table-cell>
          <table:covered-table-cell/>
          <table:table-cell table:style-name="TableCell205" table:number-columns-spanned="3">
            <text:p text:style-name="P206"><text:span text:style-name="T207">Assessoria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lator(a)</text:p>
          </table:table-cell>
          <table:covered-table-cell/>
          <table:table-cell table:style-name="TableCell211" table:number-columns-spanned="3">
            <text:p text:style-name="P212">Jéssica Lima<text:s/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Discussão</text:p>
          </table:table-cell>
          <table:covered-table-cell/>
          <table:table-cell table:style-name="TableCell216" table:number-columns-spanned="3">
            <text:p text:style-name="P217">A assessora Jéssica apresenta a minuta de deliberação sobre os registros profissionais solicitados no período de<text:s/>05<text:s/>a 07<text:s/>de<text:s/>junho<text:s/>de 2023;<text:s/>e<text:s/>apresenta as<text:s/>solicitações de anotação de pós-graduação em Engenharia de Segurança no Trabalho.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Encaminhamento</text:p>
          </table:table-cell>
          <table:covered-table-cell/>
          <table:table-cell table:style-name="TableCell221" table:number-columns-spanned="3">
            <text:p text:style-name="P222"><text:span text:style-name="T223">A Deliberação CEF-CAU/RS nº</text:span><text:span text:style-name="T224"><text:s/></text:span><text:span text:style-name="T225">0</text:span><text:span text:style-name="T226">49</text:span><text:span text:style-name="T227">/2023 é aprovada por<text:s/></text:span><text:span text:style-name="T228">unanimidade.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list text:style-name="LFO3" text:continue-numbering="true">
              <text:list-item>
                <text:list>
                  <text:list-item>
                    <text:p text:style-name="P234">Processos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37">Prot. 789621-2018 – Denúncia UNOPA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Normal"><text:span text:style-name="T240">Fonte</text:span></text:p>
          </table:table-cell>
          <table:covered-table-cell/>
          <table:table-cell table:style-name="TableCell241" table:number-columns-spanned="3">
            <text:p text:style-name="P242"><text:span text:style-name="T243">CEF-CAU/RS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(a)</text:p>
          </table:table-cell>
          <table:covered-table-cell/>
          <table:table-cell table:style-name="TableCell247" table:number-columns-spanned="3">
            <text:p text:style-name="P248"><text:span text:style-name="T249">Márcia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Discussão</text:p>
          </table:table-cell>
          <table:covered-table-cell/>
          <table:table-cell table:style-name="TableCell253" table:number-columns-spanned="3">
            <text:p text:style-name="P254">Assunto retirado<text:s/>da pauta<text:s/>pela assessoria, devido à ausência da relatora.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3">
            <text:p text:style-name="P259">Pautar para a próxima reunião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65">Prot. 1548341-2022 – Denúncia UNIRITTER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Normal"><text:span text:style-name="T268">Fonte</text:span></text:p>
          </table:table-cell>
          <table:covered-table-cell/>
          <table:table-cell table:style-name="TableCell269" table:number-columns-spanned="3">
            <text:p text:style-name="P270"><text:span text:style-name="T271">CEF-CAU/RS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(a)</text:p>
          </table:table-cell>
          <table:covered-table-cell/>
          <table:table-cell table:style-name="TableCell275" table:number-columns-spanned="3">
            <text:p text:style-name="P276"><text:span text:style-name="T277">Núbia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A assessora Jéssica informa que o processo está em fase de admissibilidade, que havia um despacho para envio à IES UNIRITTER, porém, que o CAU/RS recebeu outra denúncia à IES com mesmo objeto e o processo retorna a pauta da comissão; a assessora faz a leitura da denúncia<text:s/>e do despacho; a<text:s/>conselheira relatora Núbia<text:s/>faz acréscimos no despacho e os membros<text:s/>colaboram<text:s/>às solicitações de esclarecimentos à IES; a assessoria ajusta o texto da minuta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Encaminhamento</text:p>
          </table:table-cell>
          <table:covered-table-cell/>
          <table:table-cell table:style-name="TableCell286" table:number-columns-spanned="3">
            <text:p text:style-name="P287">A assessoria<text:s/>enviará<text:s/>o<text:s/>despacho<text:s/>da relatora<text:s/>à IES UNIRITTER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95">Prot. 1743113-2023 – Requisitos para registro – ANHANGUERA CAXIAS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Normal"><text:span text:style-name="T298">Fonte</text:span></text:p>
          </table:table-cell>
          <table:covered-table-cell/>
          <table:table-cell table:style-name="TableCell299" table:number-columns-spanned="3">
            <text:p text:style-name="P300"><text:span text:style-name="T301">CEF-CAU/RS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Relator(a)</text:p>
          </table:table-cell>
          <table:covered-table-cell/>
          <table:table-cell table:style-name="TableCell305" table:number-columns-spanned="3">
            <text:p text:style-name="P306"><text:span text:style-name="T307">Núbia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 table:number-columns-spanned="3">
            <text:p text:style-name="P312">A conselheira relatora Núbia<text:s/>faz a leitura do<text:s/>seu relatório<text:s/>ao processo da IES Anhanguera Caxias do Sul;<text:s/>relata os indícios de irregularidades<text:s/>encontrados<text:s/>no cursos de AeU<text:s/>da IES; faz a leitura<text:s/>do voto fundamentado que pede a abertura de ofício, de Procedimento<text:s/>Administrativo, para apuração dos fatos<text:s/>e irregularidades, conforme a legislação,<text:s/>solicita informações ao<text:s/>MEC<text:s/>quanto a oferta de curso de forma híbrida,<text:s/>solicita informações ao<text:s/>CAU/BR<text:s/>se houve participação no processo de reconhecimento ou renovação do curso, e<text:s/>solicita envio<text:s/>à<text:s/>CEP-CAU/RS<text:s/>para verificar se houve<text:s/>exercício<text:s/>irregular da profissão; os membros aprovam<text:s/>o relatório e voto da<text:s/>conselheira<text:s/>relatora Núbia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3">
            <text:p text:style-name="P317"><text:span text:style-name="T318">A Deliberação CEF-CAU/RS nº 050/2023 é aprovada por<text:s/></text:span><text:span text:style-name="T319">unanimidade.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27">Prot. 1711052/2023 – Certidão de Georreferenciamento;</text:p>
                      </text:list-item>
                    </text:list>
                  </text:list-item>
                </text:list>
              </text:list-item>
            </text:list>
            <text:p text:style-name="P328">Engenharia de Segurança no Trabalho (designação de Relator(a)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Normal"><text:span text:style-name="T331">Fonte</text:span></text:p>
          </table:table-cell>
          <table:covered-table-cell/>
          <table:table-cell table:style-name="TableCell332" table:number-columns-spanned="3">
            <text:p text:style-name="P333"><text:span text:style-name="T334">CEF-CAU/RS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Relatores(as)</text:p>
          </table:table-cell>
          <table:covered-table-cell/>
          <table:table-cell table:style-name="TableCell338" table:number-columns-spanned="3">
            <text:p text:style-name="P339">Jéssica Lima e Marina Proto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Discussão</text:p>
          </table:table-cell>
          <table:covered-table-cell/>
          <table:table-cell table:style-name="TableCell343" table:number-columns-spanned="3">
            <text:p text:style-name="P344">A assessora Jéssica relata dúvida quanto a tempestividade e o<text:s/>credenciamento da IES<text:s/>Unyleya, por existir um<text:s/>processo<text:s/>de recredenciamento do curso de<text:s/><text:soft-page-break/>Georreferenciamento<text:s/>em aberto. A assessoria questiona o assessor jurídico Tiago e os membros quanto a designação de um relator ao processo. A<text:s/>assessora relata<text:s/>o processo de<text:s/>registro de pós-graduação em Engenharia de Segurança no Trabalho<text:s/>para designação de relator; a conselheira Marília é designada relatora aos dois pedidos de registros<text:s/>inclusos no processo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Encaminhamento</text:p>
          </table:table-cell>
          <table:covered-table-cell/>
          <table:table-cell table:style-name="TableCell348" table:number-columns-spanned="3">
            <text:p text:style-name="P349"><text:span text:style-name="T350">A assessoria<text:s/></text:span><text:span text:style-name="T351">enviará diligências à IES<text:s/></text:span><text:span text:style-name="T352">Unyleya</text:span><text:span text:style-name="T353"><text:s/></text:span><text:span text:style-name="T354">e ao MEC, solicitando informações quanto ao credenciamento do curso; e<text:s/></text:span><text:span text:style-name="T355">encaminhará o processo à conselheira relatora Marília.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list text:style-name="LFO3" text:continue-numbering="true">
              <text:list-item>
                <text:list>
                  <text:list-item>
                    <text:p text:style-name="P361"><text:span text:style-name="T362">Ação Comunicacional sobre o EAD</text:span><text:span text:style-name="T363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Normal"><text:span text:style-name="T366">Fonte</text:span></text:p>
          </table:table-cell>
          <table:covered-table-cell/>
          <table:table-cell table:style-name="TableCell367" table:number-columns-spanned="3">
            <text:p text:style-name="P368"><text:span text:style-name="T369">CEF-CAU/RS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Relator(a)</text:p>
          </table:table-cell>
          <table:covered-table-cell/>
          <table:table-cell table:style-name="TableCell373" table:number-columns-spanned="3">
            <text:p text:style-name="P374"><text:span text:style-name="T375">Rodrigo Spinelli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Discussão</text:p>
          </table:table-cell>
          <table:covered-table-cell/>
          <table:table-cell table:style-name="TableCell379" table:number-columns-spanned="3">
            <text:p text:style-name="P380">O coordenador<text:s/>Spinelli relata que os professores<text:s/>de cursos de AeU, contatados<text:s/>pela conselheira Márcia<text:s/>a partir de uma<text:s/>lista,<text:s/>não quiseram<text:s/>se disponibilizar<text:s/>a participar dos vídeos<text:s/>que dariam<text:s/>continuidade a<text:s/>segunda etapa da<text:s/>campanha contra o EaD; fala que o próximo passo para continuidade da campanha terá que ser<text:s/>revisto<text:s/>e sugere<text:s/>a<text:s/>possibilidade de conversar com a<text:s/>Federação Nacional de Estudantes de Arquitetura e Urbanismo –<text:s/>FeNEA,<text:s/>para<text:s/>buscar<text:s/>relatos<text:s/>de<text:s/>alunos.<text:s/>A assessora Jéssica fala de um documento elaborado pela<text:s/>comissão, explicando as principais dúvidas quanto à campanha contra o EaD,<text:s/>sugere que pode ser feito um compilado desse documento para ser enviado aos professores e, também, publicado no site do CAU/RS; fala que há uma verba alocada para essas ações.<text:s/>O<text:s/>coordenador Spinelli relata ao gerente Luciano<text:s/>sobre os<text:s/>contatos<text:s/>realizados e o declínio dos professores ao convite<text:s/>para<text:s/>participar<text:s/>da campanha;<text:s/>fala sobre a ideia de chamar alunos, através da FeNEA. O<text:s/>gerente Luciano<text:s/>sugere uma<text:s/>nova estratégia, iniciando com dois profissionais de escritórios, dois representantes da FeNEA e dois professores.<text:s/>O conselheiro Juan opina, sendo o público alvo os estudantes, que a campanha seja direcionada aos estudantes,<text:s/>com<text:s/>estratégia de conteúdo<text:s/>informativo;<text:s/>que<text:s/>dificilmente se conseguirá colaboração dos professores, nas esferas das IES particulares e federais; quanto a FeNEA, acha que os<text:s/>representantes podem<text:s/>tender para uma linha política; acha que uma campanha somente alinhada com os pontos negativos do EaD, não trará os resultados esperados. O gerente Luciano fala sobre a primeira etapa da campanha contra o EaD, que teve sucesso e foi adotada por outros CAU/UFs, e que a segunda etapa já está alinhada para ser informativa<text:s/>e falar positivamente do ensino presencial. A assessora Jéssica fala, novamente,<text:s/>do documento finalizado com perguntas, que pode ser compilado para continuidade da campanha, e informa que a CEF tem um valor no centro de custo para comunicações. O coordenador Spinelli relata preocupação<text:s/>quanto a<text:s/>não<text:s/>aderência de pessoas e a continuidade da campanha; os membros discutem<text:s/>outras<text:s/>estratégias com o gerente de comunicação.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Encaminhamento</text:p>
          </table:table-cell>
          <table:covered-table-cell/>
          <table:table-cell table:style-name="TableCell384" table:number-columns-spanned="3">
            <text:p text:style-name="P385"><text:span text:style-name="T386">A assessoria enviará aos membros, por e-mail, o</text:span><text:span text:style-name="T387"><text:s/>documento informativo com as principais dúvidas quanto à campanha contra o EaD; fará alinhamentos com a comunicação para<text:s/></text:span><text:span text:style-name="T388">divulgação</text:span><text:span text:style-name="T389"><text:s/>de um vídeo com o presidente do CAU/RS, Tiago,<text:s/></text:span><text:span text:style-name="T390">valorizando o ensino presencial. O gerente de comunicação, Luciano, impulsionará a campanha existente contra o EaD; e retornará com informações quanto a campanha do EaD criada pelo CAU/RJ.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5">
            <text:list text:style-name="LFO3" text:continue-numbering="true">
              <text:list-item>
                <text:list>
                  <text:list-item>
                    <text:p text:style-name="P396"><text:span text:style-name="T397">Reunião do Colegiado de Coordenadores para o segundo semestre</text:span><text:span text:style-name="T398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Normal"><text:span text:style-name="T401">Fonte</text:span></text:p>
          </table:table-cell>
          <table:covered-table-cell/>
          <table:table-cell table:style-name="TableCell402" table:number-columns-spanned="3">
            <text:p text:style-name="P403"><text:span text:style-name="T404">CEF-CAU/RS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Relator(a)</text:p>
          </table:table-cell>
          <table:covered-table-cell/>
          <table:table-cell table:style-name="TableCell408" table:number-columns-spanned="3">
            <text:p text:style-name="P409"><text:span text:style-name="T410">Rodrigo Spinelli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Discussão</text:p>
          </table:table-cell>
          <table:covered-table-cell/>
          <table:table-cell table:style-name="TableCell414" table:number-columns-spanned="3">
            <text:p text:style-name="P415">Os membros<text:s/>discutem com a secretária geral, Josiane, a data para a próxima reunião<text:s/>dos coordenadores de curso. Josiane sugere que a reunião pode ser concomitante com a data da inauguração do Espaço do Arquiteto, que<text:s/>será<text:s/>no dia 26 de<text:s/>outubro, em Porto Alegre/RS, na cobertura do edifício sede do CAU/RS; os membros concordam com a realização da reunião do colegiado, no dia 26 de outubro, das 9h às 17h, e após os coordenadores participarão da inauguração do Espaço do Arquiteto, na sede do CAU/RS.<text:s/>A<text:s/>assessora Marina confirma o orçamento disponível para os três eventos<text:s/>do Colegiado de Coordenadores, sendo que o valor faz parte do orçamento geral dos eventos da secretaria geral do CAU/RS.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Encaminhamento</text:p>
          </table:table-cell>
          <table:covered-table-cell/>
          <table:table-cell table:style-name="TableCell419" table:number-columns-spanned="3">
            <text:p text:style-name="P420"><text:span text:style-name="T421">A Deliberação CEF-CAU/RS nº 051/2023 é aprovada por<text:s/></text:span><text:span text:style-name="T422">unanimidade.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list text:style-name="LFO3" text:continue-numbering="true">
              <text:list-item>
                <text:p text:style-name="P428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list text:style-name="LFO3" text:continue-numbering="true">
              <text:list-item>
                <text:list>
                  <text:list-item>
                    <text:p text:style-name="P431"><text:span text:style-name="T432">Projeto de Residência Técnica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Normal"><text:span text:style-name="T435">Fonte</text:span></text:p>
          </table:table-cell>
          <table:covered-table-cell/>
          <table:table-cell table:style-name="TableCell436" table:number-columns-spanned="3">
            <text:p text:style-name="P437"><text:span text:style-name="T438">CEF-CAU/RS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Relator(a)</text:p>
          </table:table-cell>
          <table:covered-table-cell/>
          <table:table-cell table:style-name="TableCell442" table:number-columns-spanned="3">
            <text:p text:style-name="P443"><text:span text:style-name="T444">Rodrigo Spinelli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Discussão</text:p>
          </table:table-cell>
          <table:covered-table-cell/>
          <table:table-cell table:style-name="TableCell448" table:number-columns-spanned="3">
            <text:p text:style-name="P449">Assunto sem discussão devido a extensão das demais pautas.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Encaminhamento</text:p>
          </table:table-cell>
          <table:covered-table-cell/>
          <table:table-cell table:style-name="TableCell453" table:number-columns-spanned="3">
            <text:p text:style-name="P454">Pautar para a próxima reunião.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5">
            <text:list text:style-name="LFO3" text:continue-numbering="true">
              <text:list-item>
                <text:list>
                  <text:list-item>
                    <text:p text:style-name="P457">Próxima reunião de Coordenadores das CEF/UF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Normal"><text:span text:style-name="T460">Fonte</text:span></text:p>
          </table:table-cell>
          <table:covered-table-cell/>
          <table:table-cell table:style-name="TableCell461" table:number-columns-spanned="3">
            <text:p text:style-name="P462">Assessoria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Relator(a)</text:p>
          </table:table-cell>
          <table:covered-table-cell/>
          <table:table-cell table:style-name="TableCell466" table:number-columns-spanned="3">
            <text:p text:style-name="P467"><text:span text:style-name="T468">Jéssica Lima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Discussão</text:p>
          </table:table-cell>
          <table:covered-table-cell/>
          <table:table-cell table:style-name="TableCell472" table:number-columns-spanned="3">
            <text:p text:style-name="P473">Assunto sem discussão devido a extensão das demais pautas.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Encaminhamento</text:p>
          </table:table-cell>
          <table:covered-table-cell/>
          <table:table-cell table:style-name="TableCell477" table:number-columns-spanned="3">
            <text:p text:style-name="P478">Pautar para a próxima reunião.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list text:style-name="LFO3" text:continue-numbering="true">
              <text:list-item>
                <text:p text:style-name="P484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Assunto</text:p>
          </table:table-cell>
          <table:covered-table-cell/>
          <table:table-cell table:style-name="TableCell488" table:number-columns-spanned="3">
            <text:p text:style-name="P489">Deliberação de Registros Profissionais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Fonte</text:p>
          </table:table-cell>
          <table:covered-table-cell/>
          <table:table-cell table:style-name="TableCell493" table:number-columns-spanned="3">
            <text:p text:style-name="P494">CEF-CAU/RS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Assunto</text:p>
          </table:table-cell>
          <table:covered-table-cell/>
          <table:table-cell table:style-name="TableCell498" table:number-columns-spanned="3">
            <text:p text:style-name="P499">Processos da CEF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Fonte</text:p>
          </table:table-cell>
          <table:covered-table-cell/>
          <table:table-cell table:style-name="TableCell503" table:number-columns-spanned="3">
            <text:p text:style-name="P504">CEF-CAU/RS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Assunto</text:p>
          </table:table-cell>
          <table:covered-table-cell/>
          <table:table-cell table:style-name="TableCell508" table:number-columns-spanned="3">
            <text:p text:style-name="Normal"><text:span text:style-name="T509">Projeto de Residência Técnica (Plano de Trabalho)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Fonte</text:p>
          </table:table-cell>
          <table:covered-table-cell/>
          <table:table-cell table:style-name="TableCell513" table:number-columns-spanned="3">
            <text:p text:style-name="P514">CEF-CAU/RS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Assunto</text:p>
          </table:table-cell>
          <table:covered-table-cell/>
          <table:table-cell table:style-name="TableCell518" table:number-columns-spanned="3">
            <text:p text:style-name="Normal"><text:span text:style-name="T519">Próxima reunião de Coordenadores das CEF/UFs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Fonte</text:p>
          </table:table-cell>
          <table:covered-table-cell/>
          <table:table-cell table:style-name="TableCell523" table:number-columns-spanned="3">
            <text:p text:style-name="Normal"><text:span text:style-name="T524">Jéssica Lima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5">
            <text:list text:style-name="LFO3" text:continue-numbering="true">
              <text:list-item>
                <text:p text:style-name="P532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Presenças</text:p>
          </table:table-cell>
          <table:covered-table-cell/>
          <table:table-cell table:style-name="TableCell536" table:number-columns-spanned="3">
            <text:p text:style-name="P537">Registra-se a ausência justificada da<text:s/>conselheira Marília<text:s/>às 11h30min.</text:p>
            <text:p text:style-name="P538"><text:span text:style-name="T539">A reunião encerra às 12h com os(as) participantes acima nominados(as).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Encaminhamento</text:p>
          </table:table-cell>
          <table:covered-table-cell/>
          <table:table-cell table:style-name="TableCell543" table:number-columns-spanned="3">
            <text:p text:style-name="P544">A súmula desta reunião será enviada por e-mail para leitura e revisão.</text:p>
          </table:table-cell>
          <table:covered-table-cell/>
          <table:covered-table-cell/>
        </table:table-row>
      </table:table>
      <text:p text:style-name="P545"/>
      <text:p text:style-name="P546"/>
      <text:p text:style-name="P547"/>
      <text:p text:style-name="P548"><text:span text:style-name="T549">Letícia de Ávila Ourique</text:span></text:p>
      <text:p text:style-name="P550"><text:span text:style-name="T551"><text:tab/></text:span><text:span text:style-name="T552">Assistente de Atendimento e Fiscalização do CAU/RS</text:span></text:p>
      <text:p text:style-name="P553"/>
      <text:p text:style-name="P554"/>
      <text:p text:style-name="P555">Rodrigo Spinelli</text:p>
      <text:p text:style-name="P556">Coordenador<text:s/>da CEF-CAU/RS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7-24T19:00:00Z</meta:creation-date>
    <dc:date>2023-07-24T19:00:00Z</dc:date>
    <meta:print-date>2023-01-17T18:51:00Z</meta:print-date>
    <meta:template xlink:href="Normal" xlink:type="simple"/>
    <meta:editing-cycles>3</meta:editing-cycles>
    <meta:editing-duration>PT0S</meta:editing-duration>
    <meta:document-statistic meta:page-count="5" meta:paragraph-count="19" meta:word-count="1541" meta:character-count="9847" meta:row-count="69" meta:non-whitespace-character-count="8325"/>
  </office:meta>
</office:document-meta>
</file>