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34" style:family="table">
      <style:table-properties style:width="6.4972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486in"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486in"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118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3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118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3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min-row-height="0.1118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3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color="#242424" fo:font-size="11pt" style:font-size-asian="11pt" style:font-size-complex="11pt" fo:background-color="#FFFFFF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486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486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486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42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4<text:s/>de<text:s/>julh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por videoconferência via aplicativo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>PARTICIPANTES</text:p>
          </table:table-cell>
          <table:covered-table-cell/>
          <table:table-cell table:style-name="TableCell63">
            <text:p text:style-name="Normal"><text:span text:style-name="T64">Márcia Elizabeth Martins</text:span></text:p>
          </table:table-cell>
          <table:table-cell table:style-name="TableCell65" table:number-columns-spanned="2">
            <text:p text:style-name="P66">Coordenadora Adjunta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ília Pereira de Ardovino</text:p>
          </table:table-cell>
          <table:table-cell table:style-name="TableCell71" table:number-columns-spanned="2">
            <text:p text:style-name="P72">Membro Suplente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Núbia Margot Menezes Jardim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Rinaldo Ferreira Barbosa</text:p>
          </table:table-cell>
          <table:table-cell table:style-name="TableCell83" table:number-columns-spanned="2">
            <text:p text:style-name="P84">Membro<text:s/>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ASSESSORIA</text:p>
          </table:table-cell>
          <table:covered-table-cell/>
          <table:table-cell table:style-name="TableCell88">
            <text:p text:style-name="P89">Marina Proto</text:p>
          </table:table-cell>
          <table:table-cell table:style-name="TableCell90" table:number-columns-spanned="2">
            <text:p text:style-name="P91">Gerente de Atendiment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Tiago Ribeiro</text:p>
          </table:table-cell>
          <table:table-cell table:style-name="TableCell96" table:number-columns-spanned="2">
            <text:p text:style-name="P97">Assessor Jurídico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SECRETARIA</text:p>
          </table:table-cell>
          <table:covered-table-cell/>
          <table:table-cell table:style-name="TableCell101">
            <text:p text:style-name="P102">Letícia de Ávila Ourique</text:p>
          </table:table-cell>
          <table:table-cell table:style-name="TableCell103" table:number-columns-spanned="2">
            <text:p text:style-name="P104">Assistente de Atendimento e Fiscalização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CONVIDADOS(AS)</text:p>
          </table:table-cell>
          <table:covered-table-cell/>
          <table:table-cell table:style-name="TableCell108">
            <text:p text:style-name="P109">Juan<text:s/>Mascaró</text:p>
          </table:table-cell>
          <table:table-cell table:style-name="TableCell110" table:number-columns-spanned="2">
            <text:p text:style-name="P111">Conselheiro do CAU/RS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list text:style-name="LFO1" text:continue-numbering="true">
              <text:list-item>
                <text:p text:style-name="P117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resenças</text:p>
          </table:table-cell>
          <table:covered-table-cell/>
          <table:table-cell table:style-name="TableCell121" table:number-columns-spanned="3">
            <text:p text:style-name="P122">Verificado o quórum para início da reunião às 9h com os conselheiros acima nominados. A conselheira Andréa Larruscahim Hamilton Ilha solicitou a convocação de seu membro suplente. Registra-se a ausência justificada do<text:s/>conselheiro<text:s/>Rodrigo Spinelli.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" text:continue-numbering="true">
              <text:list-item>
                <text:p text:style-name="P128"><text:span text:style-name="T129">Votação</text:span><text:span text:style-name="T130"><text:s/>das súmulas<text:s/></text:span><text:span text:style-name="T131">das reuniões<text:s/></text:span><text:span text:style-name="T132">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Votação</text:p>
          </table:table-cell>
          <table:table-cell table:style-name="TableCell136" table:number-columns-spanned="4">
            <text:p text:style-name="P137">A súmula da<text:s/>240ª<text:s/>reunião ordinária é aprovada por<text:s/>3 votos favoráveis e uma abstenção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 table:number-columns-spanned="4">
            <text:p text:style-name="P142">A secretária irá colher as assinaturas e encaminhar para publicação<text:s/>no site do CAU/RS.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p text:style-name="P14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Relator(a)</text:p>
          </table:table-cell>
          <table:table-cell table:style-name="TableCell152" table:number-columns-spanned="4">
            <text:p text:style-name="P153">Marina e<text:s/>Tiago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Comunicação</text:p>
          </table:table-cell>
          <table:table-cell table:style-name="TableCell157" table:number-columns-spanned="4">
            <text:p text:style-name="P158">A assessora Marina comunica que<text:s/>o<text:s/>CAU/RS<text:s/>recebeu mais uma liminar para registro, de um egresso da Unopar; a liminar chegou com prazo de<text:s/>48 horas,<text:s/>diretamente do setor<text:s/>jurídico; o registro foi efetuado e dado<text:s/>ciência à presidência. Atualmente o CAU tem um total de 12 registrados via liminar.<text:s/>O assessor jurídico<text:s/>Tiago<text:s/>informa que<text:s/>mais um<text:s/>registro foi deferido por liminar,<text:s/>que a notificação<text:s/>ainda<text:s/>não chegou no CAU e a informação foi visualizada por<text:s/>acesso no sistema<text:s/>judiciário; e fala que foi<text:s/>uma ação ordinária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lator(a)</text:p>
          </table:table-cell>
          <table:table-cell table:style-name="TableCell162" table:number-columns-spanned="4">
            <text:p text:style-name="P163">Márcia<text:s/>e Marina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Comunicação</text:p>
          </table:table-cell>
          <table:table-cell table:style-name="TableCell167" table:number-columns-spanned="4">
            <text:p text:style-name="P168">A conselheira Márcia informa que ocorrerá o 7º Encontro de Coordenadores das CEF/UFs,<text:s/>que<text:s/>pretende<text:s/>participar,<text:s/>representando a CEF;<text:s/>fala que a<text:s/>expectativa<text:s/>do encontro é<text:s/>quanto as DCN. A assessora Marina informa que não houve retorno referente a uma<text:s/>consulta pública; a conselheira Márcia fala que é importante buscar informações quanto ao andamento das DCN com a CEF-CAU/BR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Mantida a pauta previamente apresentada.<text:s/>Inserido o item 6.1.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5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3" text:continue-numbering="true">
              <text:list-item>
                <text:list>
                  <text:list-item>
                    <text:p text:style-name="P186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Normal"><text:span text:style-name="T189">Fonte</text:span></text:p>
          </table:table-cell>
          <table:covered-table-cell/>
          <table:table-cell table:style-name="TableCell190" table:number-columns-spanned="3">
            <text:p text:style-name="P191"><text:span text:style-name="T192">Assessoria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Relator(a)</text:p>
          </table:table-cell>
          <table:covered-table-cell/>
          <table:table-cell table:style-name="TableCell196" table:number-columns-spanned="3">
            <text:p text:style-name="P197">Marina Proto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Discussão</text:p>
          </table:table-cell>
          <table:covered-table-cell/>
          <table:table-cell table:style-name="TableCell201" table:number-columns-spanned="3">
            <text:p text:style-name="P202">A assessora<text:s/>Marina<text:s/>apresenta a minuta de deliberação sobre os registros profissionais solicitados no período de<text:s/>20<text:s/>a<text:s/>30<text:s/>de<text:s/>junho<text:s/>de 2023.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Encaminhamento</text:p>
          </table:table-cell>
          <table:covered-table-cell/>
          <table:table-cell table:style-name="TableCell206" table:number-columns-spanned="3">
            <text:p text:style-name="P207"><text:span text:style-name="T208">A Deliberação CEF-CAU/RS nº0</text:span><text:span text:style-name="T209">55</text:span><text:span text:style-name="T210">/2023 é aprovada por<text:s/></text:span><text:span text:style-name="T211">unanimidade.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list text:style-name="LFO3" text:continue-numbering="true">
              <text:list-item>
                <text:list>
                  <text:list-item>
                    <text:p text:style-name="P217"><text:span text:style-name="T218">Projeto de Residência Técnica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Fonte</text:p>
          </table:table-cell>
          <table:covered-table-cell/>
          <table:table-cell table:style-name="TableCell222" table:number-columns-spanned="3">
            <text:p text:style-name="P223"><text:span text:style-name="T224">CEF-CAU/RS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Relator(a)</text:p>
          </table:table-cell>
          <table:covered-table-cell/>
          <table:table-cell table:style-name="TableCell228" table:number-columns-spanned="3">
            <text:p text:style-name="P229"><text:span text:style-name="T230">Márcia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Discussão</text:p>
          </table:table-cell>
          <table:covered-table-cell/>
          <table:table-cell table:style-name="TableCell234" table:number-columns-spanned="3">
            <text:p text:style-name="P235"><text:span text:style-name="T236">A assessoria e os membros discutem<text:s/></text:span><text:span text:style-name="T237">quanto a</text:span><text:span text:style-name="T238">o</text:span><text:span text:style-name="T239"><text:s/></text:span><text:span text:style-name="T240">encaminhamento<text:s/></text:span><text:span text:style-name="T241">sobre</text:span><text:span text:style-name="T242"><text:s/>convidar representantes do CREMERS para uma reunião da comissão</text:span><text:span text:style-name="T243">; a ideia é<text:s/></text:span><text:span text:style-name="T244">colher</text:span><text:span text:style-name="T245"><text:s/>informações<text:s/></text:span><text:span text:style-name="T246">sobre as funcionalidades da<text:s/></text:span><text:span text:style-name="T247">residência técnica</text:span><text:span text:style-name="T248">, para elaboração do Projeto de Residência Técnica em Arquitetura e Urbanismo</text:span><text:span text:style-name="T249">.</text:span><text:span text:style-name="T250"><text:s/>O conselheiro Rinaldo compartilha os nomes dos representantes<text:s/></text:span><text:span text:style-name="T251">de medicina,<text:s/></text:span><text:span text:style-name="T252">André Martins de Lima Cecchini e Marcelo Rodrigo da Luz. A conselheira Núbia compartilha<text:s/></text:span><text:span text:style-name="T253">links</text:span><text:span text:style-name="T254"><text:s/>de Leis referentes a residência</text:span><text:span text:style-name="T255"><text:s/>médica</text:span><text:span text:style-name="T256">, para estudo. Os membros<text:s/></text:span><text:span text:style-name="T257">discutem<text:s/></text:span><text:span text:style-name="T258">sobre<text:s/></text:span><text:span text:style-name="T259">convidar representantes das comissões de residência e de especialidades do CREMERS, para participarem de uma reunião da CEF, em julho</text:span><text:span text:style-name="T260">.</text:span><text:span text:style-name="T261"><text:s/>A assessora Marina fala que seria importante uma articulação, com viés político, com o CAU/BR, para dar força ao projeto; a conselheira Márcia fala que, para uma articulação com o CAU/BR, é importante ter uma minuta elaborada do projeto. Os membros opinam em elaborar<text:s/></text:span><text:span text:style-name="T262">um</text:span><text:span text:style-name="T263">a minuta com premissas<text:s/></text:span><text:span text:style-name="T264">para uma residência técnica em AeU, baseadas em leis de residência da área médica;<text:s/></text:span><text:span text:style-name="T265">discutem<text:s/></text:span><text:span text:style-name="T266">em<text:s/></text:span><text:span text:style-name="T267">pens</text:span><text:span text:style-name="T268">ar</text:span><text:span text:style-name="T269"><text:s/>n</text:span><text:span text:style-name="T270">uma residência</text:span><text:span text:style-name="T271"><text:s/>técnica em<text:s/></text:span><text:span text:style-name="T272">AeU</text:span><text:span text:style-name="T273">, desvinculada da medicina</text:span><text:span text:style-name="T274">.</text:span><text:span text:style-name="T275"><text:s/>A assessora Marina<text:s/></text:span><text:span text:style-name="T276">faz anotações das sugestões iniciais</text:span><text:span text:style-name="T277">, para elaboração de um relatório conclusivo com as premissas ao projeto</text:span><text:span text:style-name="T278">.</text:span><text:span text:style-name="T279"><text:s/>A assessora faz a leitura da minuta com o convite ao CREMERS.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Encaminhamento</text:p>
          </table:table-cell>
          <table:covered-table-cell/>
          <table:table-cell table:style-name="TableCell283" table:number-columns-spanned="3">
            <text:p text:style-name="P284">A assessoria solicitará<text:s/>a alteração do formato da<text:s/>reunião do dia 18<text:s/>de julho<text:s/>para<text:s/>presencial. Providenciará o convite ao<text:s/>representante da comissão<text:s/>de residência, André Martins de Lima Cecchini,<text:s/>e<text:s/>ao representante da comissão<text:s/>de especialidades, Marcelo Rodrigo da Luz,<text:s/>do CREMERS,<text:s/>para participarem de uma<text:s/>reunião com a<text:s/>CEF-CAU/RS,<text:s/>com<text:s/>sugestão de duas datas: ou<text:s/>no dia 11 ou<text:s/>no dia<text:s/>18 de julho.<text:s/>Providenciará o agendamento de<text:s/>uma reunião com o CAU/BA<text:s/>e o CAU/PR,<text:s/>para<text:s/>o mês de<text:s/>agosto.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list text:style-name="LFO3" text:continue-numbering="true">
              <text:list-item>
                <text:list>
                  <text:list-item>
                    <text:p text:style-name="P290"><text:span text:style-name="T291">Prot. 1770937/2023 - Simulador de RRT e de Tabela de Honorá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Normal"><text:span text:style-name="T294">Fonte</text:span></text:p>
          </table:table-cell>
          <table:covered-table-cell/>
          <table:table-cell table:style-name="TableCell295" table:number-columns-spanned="3">
            <text:p text:style-name="P296"><text:span text:style-name="T297">CEF-CAU/RS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Relator(a)</text:p>
          </table:table-cell>
          <table:covered-table-cell/>
          <table:table-cell table:style-name="TableCell301" table:number-columns-spanned="3">
            <text:p text:style-name="P302"><text:span text:style-name="T303">Rodrigo Spinelli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Discussão</text:p>
          </table:table-cell>
          <table:covered-table-cell/>
          <table:table-cell table:style-name="TableCell307" table:number-columns-spanned="3">
            <text:p text:style-name="P308">A assessora<text:s/>Marina relata que conversou sobre o tema com o CAU/BR; que<text:s/>a ideia deles é um<text:s/>projeto de simulador de RRT acadêmico,<text:s/>para professores. Informa que<text:s/>precisa fazer<text:s/>encaminhamentos à CEP,<text:s/>cita uma<text:s/>ratificação na Resolução nº047/2022, além de enviar sugestões.<text:s/>A conselheira Márcia fala sobre a complexidade de viabilizar o Simulador de RRT, para alunos, via SICCAU,<text:s/>pois pode vir a sobrecarregar<text:s/>a<text:s/>plataforma; fala que uma plataforma para comportar o<text:s/><text:soft-page-break/>simulador,<text:s/>ainda<text:s/>precisa ser estudada; fala que o RRT acadêmico, já existente, está em discussão<text:s/>no CAU/BR, quanto<text:s/>ao registro de diferentes<text:s/>disciplinas e IES.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Encaminhamento</text:p>
          </table:table-cell>
          <table:covered-table-cell/>
          <table:table-cell table:style-name="TableCell312" table:number-columns-spanned="3">
            <text:p text:style-name="P313">A assessoria<text:s/>irá elaborar<text:s/>uma<text:s/>deliberação<text:s/>com<text:s/>as contribuições, para ser encaminhada<text:s/>à CEP. Pautar para a próxima reunião.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list text:style-name="LFO3" text:continue-numbering="true">
              <text:list-item>
                <text:p text:style-name="P319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list text:style-name="LFO3" text:continue-numbering="true">
              <text:list-item>
                <text:list>
                  <text:list-item>
                    <text:p text:style-name="P322"><text:span text:style-name="T323"><text:s/></text:span><text:span text:style-name="T324">Prot.  1772204/2023 – Dúvida de Atribuição – Plano Museográfico e Plano de vocação de u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Normal"><text:span text:style-name="T327">Fonte</text:span></text:p>
          </table:table-cell>
          <table:covered-table-cell/>
          <table:table-cell table:style-name="TableCell328" table:number-columns-spanned="3">
            <text:p text:style-name="P329"><text:span text:style-name="T330">CEF-CAU/RS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Relator(a)</text:p>
          </table:table-cell>
          <table:covered-table-cell/>
          <table:table-cell table:style-name="TableCell334" table:number-columns-spanned="3">
            <text:p text:style-name="P335"><text:span text:style-name="T336">Marina Proto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Discussão</text:p>
          </table:table-cell>
          <table:covered-table-cell/>
          <table:table-cell table:style-name="TableCell340" table:number-columns-spanned="3">
            <text:p text:style-name="P341">A assessora<text:s/>Marina resume sobre<text:s/>a denúncia e<text:s/>a<text:s/>dúvida<text:s/>de atribuição<text:s/>quanto a<text:s/>um edital de processo licitatório,<text:s/>da Prefeitura de Farroupilha, relatado<text:s/>na última reunião ordinária<text:s/>da comissão.<text:s/>Fala que a fiscalização entrou com um processo de impugnação do edital, com intuito de delimitar e impedir que engenheiros façam o trabalho, devido ao objeto ser patrimônio cultural tombado. Informa que o encaminhamento anterior foi<text:s/>uma diligência,<text:s/>questionando<text:s/>a prefeitura<text:s/>quanto às atribuições profissionais para as atividades de plano museográfico e plano de vocação de uso, do edital.<text:s/>A assessora faz a leitura do<text:s/>documento<text:s/>enviada à<text:s/>Prefeitura de Farroupilha; fala que<text:s/>a<text:s/>Prefeitura<text:s/>retornou, informando<text:s/>que o processo licitatório está suspenso.<text:s/>Os membros discutem<text:s/>dar<text:s/>um retorno à arquiteta quanto<text:s/>aos encaminhamentos da denúncia.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Encaminhamento</text:p>
          </table:table-cell>
          <table:covered-table-cell/>
          <table:table-cell table:style-name="TableCell345" table:number-columns-spanned="3">
            <text:p text:style-name="P346">A assessoria irá encaminhar a proposta de retorno à arquiteta, e irá tramitar à fiscalização.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list text:style-name="LFO3" text:continue-numbering="true">
              <text:list-item>
                <text:p text:style-name="P352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Assunto</text:p>
          </table:table-cell>
          <table:covered-table-cell/>
          <table:table-cell table:style-name="TableCell356" table:number-columns-spanned="3">
            <text:p text:style-name="P357">Deliberação de Registros Profissionais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Fonte</text:p>
          </table:table-cell>
          <table:covered-table-cell/>
          <table:table-cell table:style-name="TableCell361" table:number-columns-spanned="3">
            <text:p text:style-name="P362">CEF-CAU/RS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Assunto</text:p>
          </table:table-cell>
          <table:covered-table-cell/>
          <table:table-cell table:style-name="TableCell366" table:number-columns-spanned="3">
            <text:p text:style-name="P367">Análise do parecer jurídico – desconto de 15%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Fonte</text:p>
          </table:table-cell>
          <table:covered-table-cell/>
          <table:table-cell table:style-name="TableCell371" table:number-columns-spanned="3">
            <text:p text:style-name="P372">CEF-CAU/RS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Assunto</text:p>
          </table:table-cell>
          <table:covered-table-cell/>
          <table:table-cell table:style-name="TableCell376" table:number-columns-spanned="3">
            <text:p text:style-name="P377">Prot. 1770937/2023 - Simulador de RRT e de Tabela de Honorários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Fonte</text:p>
          </table:table-cell>
          <table:covered-table-cell/>
          <table:table-cell table:style-name="TableCell381" table:number-columns-spanned="3">
            <text:p text:style-name="P382">CEF-CAU/RS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Assunto</text:p>
          </table:table-cell>
          <table:covered-table-cell/>
          <table:table-cell table:style-name="TableCell386" table:number-columns-spanned="3">
            <text:p text:style-name="P387">Convites ao CREMERS – retorno dos<text:s/>convidado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Fonte</text:p>
          </table:table-cell>
          <table:covered-table-cell/>
          <table:table-cell table:style-name="TableCell391" table:number-columns-spanned="3">
            <text:p text:style-name="P392">CEF-CAU/RS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5">
            <text:list text:style-name="LFO3" text:continue-numbering="true">
              <text:list-item>
                <text:p text:style-name="P400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Presenças</text:p>
          </table:table-cell>
          <table:covered-table-cell/>
          <table:table-cell table:style-name="TableCell404" table:number-columns-spanned="3">
            <text:p text:style-name="P405"><text:span text:style-name="T406">A reunião encerra às 1</text:span><text:span text:style-name="T407">1h27min</text:span><text:span text:style-name="T408"><text:s/>com os(as) participantes acima nominados(as).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Encaminhamento</text:p>
          </table:table-cell>
          <table:covered-table-cell/>
          <table:table-cell table:style-name="TableCell412" table:number-columns-spanned="3">
            <text:p text:style-name="P413">A súmula desta reunião será enviada por e-mail para leitura e revisão.</text:p>
          </table:table-cell>
          <table:covered-table-cell/>
          <table:covered-table-cell/>
        </table:table-row>
      </table:table>
      <text:p text:style-name="P414"/>
      <text:p text:style-name="P415"/>
      <text:p text:style-name="P416"/>
      <text:p text:style-name="P417"><text:span text:style-name="T418">Letícia de Ávila Ourique</text:span></text:p>
      <text:p text:style-name="P419"><text:span text:style-name="T420"><text:tab/></text:span><text:span text:style-name="T421">Assistente de Atendimento e Fiscalização do CAU/RS</text:span></text:p>
      <text:p text:style-name="P422"/>
      <text:p text:style-name="P423"/>
      <text:p text:style-name="P424"/>
      <text:p text:style-name="P425">Márcia Elizabeth Martins</text:p>
      <text:p text:style-name="P426"><text:span text:style-name="T427">Coordenador</text:span><text:span text:style-name="T428">a Adjunta</text:span><text:span text:style-name="T429"><text:s/></text:span><text:span text:style-name="T430">da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7-24T19:02:00Z</meta:creation-date>
    <dc:date>2023-07-24T19:02:00Z</dc:date>
    <meta:print-date>2023-07-10T12:2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4" meta:character-count="7121" meta:row-count="50" meta:non-whitespace-character-count="6021"/>
  </office:meta>
</office:document-meta>
</file>