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3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3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118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3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min-row-height="0.0486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486in"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3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1<text:s/>de<text:s/>jul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</text:span><text:span text:style-name="T55"><text:s/>– Dona Laura nº 320/ 14º e 15º andar, sala de reuniões nº<text:s/></text:span><text:span text:style-name="T56">3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/>
            <text:p text:style-name="P63">MEMBRO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Márcia Elizabeth Martins</text:span>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Rinaldo Ferreira Barbosa</text:p>
          </table:table-cell>
          <table:table-cell table:style-name="TableCell78" table:number-columns-spanned="2">
            <text:p text:style-name="P79">Membro<text:s/>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ASSESSORIA</text:p>
          </table:table-cell>
          <table:covered-table-cell/>
          <table:table-cell table:style-name="TableCell83">
            <text:p text:style-name="P84">Jéssica Nataly de Lima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Marina Proto</text:p>
          </table:table-cell>
          <table:table-cell table:style-name="TableCell91" table:number-columns-spanned="2">
            <text:p text:style-name="P92">Gerente de Atendiment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Tiago Ribeiro</text:p>
          </table:table-cell>
          <table:table-cell table:style-name="TableCell97" table:number-columns-spanned="2">
            <text:p text:style-name="P98">Assessor Jurídico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Letícia de Ávila Ourique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CONVIDADOS(AS)</text:p>
          </table:table-cell>
          <table:covered-table-cell/>
          <table:table-cell table:style-name="TableCell109">
            <text:p text:style-name="P110">Dr. Geraldo Jotz</text:p>
          </table:table-cell>
          <table:table-cell table:style-name="TableCell111" table:number-columns-spanned="2">
            <text:p text:style-name="P112">Médico -<text:s/>Representante<text:s/>do<text:s/>CREMERS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Verificação de quórum 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esenças</text:p>
          </table:table-cell>
          <table:covered-table-cell/>
          <table:table-cell table:style-name="TableCell122" table:number-columns-spanned="3">
            <text:p text:style-name="P123"><text:span text:style-name="T124">Verificado o quórum para início da reunião às 9h</text:span><text:span text:style-name="T125">20min</text:span><text:span text:style-name="T126"><text:s/>com os conselheiros acima nominados. A</text:span><text:span text:style-name="T127">s</text:span><text:span text:style-name="T128"><text:s/>conselheira</text:span><text:span text:style-name="T129">s</text:span><text:span text:style-name="T130"><text:s/>Andréa Larruscahim Hamilton Ilha<text:s/></text:span><text:span text:style-name="T131">e<text:s/></text:span><text:span text:style-name="T132">Núbia Margot Menezes Jardim</text:span><text:span text:style-name="T133"><text:s/></text:span><text:span text:style-name="T134">solicit</text:span><text:span text:style-name="T135">aram</text:span><text:span text:style-name="T136"><text:s/>a convocação de seu</text:span><text:span text:style-name="T137">s</text:span><text:span text:style-name="T138"><text:s/>membro</text:span><text:span text:style-name="T139">s</text:span><text:span text:style-name="T140"><text:s/>suplente</text:span><text:span text:style-name="T141">s</text:span><text:span text:style-name="T142">. Registra-se a</text:span><text:span text:style-name="T143">s</text:span><text:span text:style-name="T144"><text:s/>ausência</text:span><text:span text:style-name="T145">s</text:span><text:span text:style-name="T146"><text:s/>justificada</text:span><text:span text:style-name="T147">s</text:span><text:span text:style-name="T148"><text:s/>da</text:span><text:span text:style-name="T149">s</text:span><text:span text:style-name="T150"><text:s/>conselheira</text:span><text:span text:style-name="T151">s</text:span><text:span text:style-name="T152"><text:s/></text:span><text:span text:style-name="T153">Marília Pereira de Ardovino e Aline Pedroso da Croce.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1" text:continue-numbering="true">
              <text:list-item>
                <text:p text:style-name="P159"><text:span text:style-name="T160">Votação</text:span><text:span text:style-name="T161"><text:s/>das súmulas<text:s/></text:span><text:span text:style-name="T162">das reuniões<text:s/></text:span><text:span text:style-name="T163">anteriores</text:span><text:span text:style-name="T16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Votação</text:p>
          </table:table-cell>
          <table:table-cell table:style-name="TableCell168" table:number-columns-spanned="4">
            <text:p text:style-name="P169">A súmula<text:s/>da<text:s/>241ª<text:s/>reunião<text:s/>ordinária<text:s/>é<text:s/>aprovada por<text:s/>2 votos favoráveis e uma abstenção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 table:number-columns-spanned="4">
            <text:p text:style-name="P174"><text:span text:style-name="T175">A secretária irá colher as assinaturas e encaminhar para publicação</text:span><text:span text:style-name="T176"><text:s/>no site do CAU/RS.</text:span><text:span text:style-name="T177"><text:s/></text:span><text:span text:style-name="T178">A súmula da 242ª reunião ordinária será pautada para a próxima reunião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list text:style-name="LFO1" text:continue-numbering="true">
              <text:list-item>
                <text:p text:style-name="P184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Comunicação</text:p>
          </table:table-cell>
          <table:table-cell table:style-name="TableCell188" table:number-columns-spanned="4">
            <text:p text:style-name="P189">Sem comunicados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list text:style-name="LFO1" text:continue-numbering="true">
              <text:list-item>
                <text:p text:style-name="P19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Mantida a pauta previamente apresentada.<text:s/>Inserido o item 6.1 extra paut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3" text:continue-numbering="true">
              <text:list-item>
                <text:list>
                  <text:list-item>
                    <text:p text:style-name="P207">Deliberação de Registros Profissionais<text:s/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Normal"><text:span text:style-name="T210">Fonte</text:span></text:p>
          </table:table-cell>
          <table:covered-table-cell/>
          <table:table-cell table:style-name="TableCell211" table:number-columns-spanned="3">
            <text:p text:style-name="P212"><text:span text:style-name="T213">Assessoria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Relator(a)</text:p>
          </table:table-cell>
          <table:covered-table-cell/>
          <table:table-cell table:style-name="TableCell217" table:number-columns-spanned="3">
            <text:p text:style-name="P218"><text:span text:style-name="T219">Marina Proto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Discussão</text:p>
          </table:table-cell>
          <table:covered-table-cell/>
          <table:table-cell table:style-name="TableCell223" table:number-columns-spanned="3">
            <text:p text:style-name="P224">A assessora Jéssica apresenta a minuta de deliberação sobre os registros profissionais solicitados no período de<text:s/>01<text:s/>a<text:s/>07<text:s/>de<text:s/>julho<text:s/>de 2023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 table:number-columns-spanned="3">
            <text:p text:style-name="P229"><text:span text:style-name="T230">A Deliberação CEF-CAU/RS nº0</text:span><text:span text:style-name="T231">56</text:span><text:span text:style-name="T232">/2023 é aprovada por<text:s/></text:span><text:span text:style-name="T233">unanimidade.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list text:style-name="LFO3" text:continue-numbering="true">
              <text:list-item>
                <text:list>
                  <text:list-item>
                    <text:p text:style-name="P239"><text:span text:style-name="T240">Parecer Jurídico sobre a alínea e do Art 6º da Resolução CAU/BR nº 193</text:span><text:span text:style-name="T24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3">
            <text:p text:style-name="P246"><text:span text:style-name="T247">CEF-CAU/RS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Relator(a)</text:p>
          </table:table-cell>
          <table:covered-table-cell/>
          <table:table-cell table:style-name="TableCell251" table:number-columns-spanned="3">
            <text:p text:style-name="P252">Tiago Ribeiro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Discussão</text:p>
          </table:table-cell>
          <table:covered-table-cell/>
          <table:table-cell table:style-name="TableCell256" table:number-columns-spanned="3">
            <text:p text:style-name="P257">O assessor Tiago relata que algumas questões estão em aberto, para esclarecimentos.<text:s/>Fala que o portal tem alguns cursos<text:s/>com<text:s/>edital de credenciamento<text:s/><text:soft-page-break/>das<text:s/>instituições<text:s/>de ensino superior, para<text:s/>que<text:s/>as instituições possam<text:s/>oferecer um desconto aos profissionais,<text:s/>para fomentar a procura dos cursos. Os membros discutem a interpretação dos ritos quanto ao concedimento do desconto.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Encaminhamento</text:p>
          </table:table-cell>
          <table:covered-table-cell/>
          <table:table-cell table:style-name="TableCell261" table:number-columns-spanned="3">
            <text:p text:style-name="P262">A assessoria jurídica fará um parecer jurídico quanto ao entendimento do edital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3" text:continue-numbering="true">
              <text:list-item>
                <text:list>
                  <text:list-item>
                    <text:p text:style-name="P268"><text:span text:style-name="T269">Protocolo 1770937/2023 - Simulador de RRT e de Tabela de Honorários</text:span><text:span text:style-name="T270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Normal"><text:span text:style-name="T273">Fonte</text:span></text:p>
          </table:table-cell>
          <table:covered-table-cell/>
          <table:table-cell table:style-name="TableCell274" table:number-columns-spanned="3">
            <text:p text:style-name="P275"><text:span text:style-name="T276">CEF-CAU/RS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Relator(a)</text:p>
          </table:table-cell>
          <table:covered-table-cell/>
          <table:table-cell table:style-name="TableCell280" table:number-columns-spanned="3">
            <text:p text:style-name="P281">Marina Proto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 table:number-columns-spanned="3">
            <text:p text:style-name="P286"><text:span text:style-name="T287">A assessora Marina<text:s/></text:span><text:span text:style-name="T288">faz a leitura<text:s/></text:span><text:span text:style-name="T289">da minuta de deliberação; relata que<text:s/></text:span><text:span text:style-name="T290">a CEF<text:s/></text:span><text:span text:style-name="T291">manifesta apoio<text:s/></text:span><text:span text:style-name="T292">à<text:s/></text:span><text:span text:style-name="T293">criação do Simulador de RRT e Tabela de<text:s/></text:span><text:span text:style-name="T294">H</text:span><text:span text:style-name="T295">onorários</text:span><text:span text:style-name="T296">, por entender ser importante ao estudante e<text:s/></text:span><text:span text:style-name="T297">ao<text:s/></text:span><text:span text:style-name="T298">recém formado</text:span><text:span text:style-name="T299">; por</text:span><text:span text:style-name="T300"><text:s/>entend</text:span><text:span text:style-name="T301">er</text:span><text:span text:style-name="T302"><text:s/>que o Simulador deve ser desvinculado do SICCAU</text:span><text:span text:style-name="T303">; por<text:s/></text:span><text:span text:style-name="T304">entend</text:span><text:span text:style-name="T305">er</text:span><text:span text:style-name="T306"><text:s/>que o SICCAU é um sistema específico para os profissionais já registrados e que incluir os estudantes nesse sistema, pode comprometer a segurança dos dados e documentos emitidos por ele</text:span><text:span text:style-name="T307">; p</text:span><text:span text:style-name="T308">or ratificar o entendimento da CEF-CAU/RS constante na Deliberação</text:span><text:span text:style-name="T309"><text:s/></text:span><text:span text:style-name="T310">n</text:span><text:span text:style-name="T311">º<text:s/></text:span><text:span text:style-name="T312">047/2022,<text:s/></text:span><text:span text:style-name="T313">em três</text:span><text:span text:style-name="T314"><text:s/>itens;<text:s/></text:span><text:span text:style-name="T315">p</text:span><text:span text:style-name="T316">or recomendar à CEP-CAU/RS a avaliação desta possibilidade junto às Gerência de Comunicação e à Coordenação de TI, para inclusão de um projeto para o ano de 2023</text:span><text:span text:style-name="T317">.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3">
            <text:p text:style-name="P322"><text:span text:style-name="T323">A Deliberação CEF-CAU/RS nº057/2023 é aprovada por<text:s/></text:span><text:span text:style-name="T324">unanimidade.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list text:style-name="LFO3" text:continue-numbering="true">
              <text:list-item>
                <text:list>
                  <text:list-item>
                    <text:p text:style-name="P330"><text:span text:style-name="T331">Protocolo 1779262/2023 - Acordo de Reciprocidade CAU/BR e OAP</text:span><text:span text:style-name="T332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Normal"><text:span text:style-name="T335">Fonte</text:span></text:p>
          </table:table-cell>
          <table:covered-table-cell/>
          <table:table-cell table:style-name="TableCell336" table:number-columns-spanned="3">
            <text:p text:style-name="P337"><text:span text:style-name="T338">CEF-CAU/RS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Relator(a)</text:p>
          </table:table-cell>
          <table:covered-table-cell/>
          <table:table-cell table:style-name="TableCell342" table:number-columns-spanned="3">
            <text:p text:style-name="P343">Marina Proto e Jéssica Lima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Discussão</text:p>
          </table:table-cell>
          <table:covered-table-cell/>
          <table:table-cell table:style-name="TableCell347" table:number-columns-spanned="3">
            <text:p text:style-name="P348">Assunto sem discussão devido a extensão das demais pautas.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Encaminhamento</text:p>
          </table:table-cell>
          <table:covered-table-cell/>
          <table:table-cell table:style-name="TableCell352" table:number-columns-spanned="3">
            <text:p text:style-name="P353">Pautar para a próxima reunião.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list text:style-name="LFO3" text:continue-numbering="true">
              <text:list-item>
                <text:p text:style-name="P359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3" text:continue-numbering="true">
              <text:list-item>
                <text:list>
                  <text:list-item>
                    <text:p text:style-name="P362"><text:s/>Residência Técnica – Convidado CREMERS - Dr. Geraldo Jotz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Normal"><text:span text:style-name="T365">Fonte</text:span></text:p>
          </table:table-cell>
          <table:covered-table-cell/>
          <table:table-cell table:style-name="TableCell366" table:number-columns-spanned="3">
            <text:p text:style-name="P367"><text:span text:style-name="T368">CEF-CAU/RS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Relator(a)</text:p>
          </table:table-cell>
          <table:covered-table-cell/>
          <table:table-cell table:style-name="TableCell372" table:number-columns-spanned="3">
            <text:p text:style-name="P373"><text:span text:style-name="T374">Dr. Geraldo Jotz</text:span><text:span text:style-name="T375"><text:s/>- CREMERS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Discussão</text:p>
          </table:table-cell>
          <table:covered-table-cell/>
          <table:table-cell table:style-name="TableCell379" table:number-columns-spanned="3">
            <text:p text:style-name="P380"><text:span text:style-name="T381">Dr. Geraldo</text:span><text:span text:style-name="T382">,<text:s/></text:span><text:span text:style-name="T383">convidado a participar da reunião,<text:s/></text:span><text:span text:style-name="T384">cumprimenta e se apresenta aos membros da comissão</text:span><text:span text:style-name="T385">. F</text:span><text:span text:style-name="T386">ala que<text:s/></text:span><text:span text:style-name="T387">é Médico Otorrinolaringologista e Cirurgião de Cabeça e Pescoço;<text:s/></text:span><text:span text:style-name="T388">e que<text:s/></text:span><text:span text:style-name="T389">é<text:s/></text:span><text:span text:style-name="T390">conselheiro coordenador no CREMERS - Conselho Regional de Medicina do Rio Grande do Sul. Fala que<text:s/></text:span><text:span text:style-name="T391">foi membro da Câmara Técnica da Comissão Nacional de Residência Médica</text:span><text:span text:style-name="T392">;</text:span><text:span text:style-name="T393"><text:s/></text:span><text:span text:style-name="T394">s</text:span><text:span text:style-name="T395">ecretário e<text:s/></text:span><text:span text:style-name="T396">presidente da<text:s/></text:span><text:span text:style-name="T397">C</text:span><text:span text:style-name="T398">omissão<text:s/></text:span><text:span text:style-name="T399">E</text:span><text:span text:style-name="T400">stadual de<text:s/></text:span><text:span text:style-name="T401">R</text:span><text:span text:style-name="T402">esidência<text:s/></text:span><text:span text:style-name="T403">M</text:span><text:span text:style-name="T404">édica, de 2004 a 2009;</text:span><text:span text:style-name="T405"><text:s/></text:span><text:span text:style-name="T406">presidente da Comissão de Residência e Treinamento da Associação Brasileira de Otorrinolaringologia</text:span><text:span text:style-name="T407">.<text:s/></text:span><text:span text:style-name="T408">Compartilha uma apresentação em<text:s/></text:span><text:span text:style-name="T409">Power Point,</text:span><text:span text:style-name="T410"><text:s/>com a história da Residência Médica</text:span><text:span text:style-name="T411"><text:s/>em<text:s/></text:span><text:span text:style-name="T412">uma linha d</text:span><text:span text:style-name="T413">e</text:span><text:span text:style-name="T414"><text:s/>tempo</text:span><text:span text:style-name="T415">; fala sobre</text:span><text:span text:style-name="T416"><text:s/>a criação<text:s/></text:span><text:span text:style-name="T417">do Conselho Nacional de R</text:span><text:span text:style-name="T418">esidência</text:span><text:span text:style-name="T419"><text:s/>Médica</text:span><text:span text:style-name="T420">,<text:s/></text:span><text:span text:style-name="T421">de comissões,<text:s/></text:span><text:span text:style-name="T422">d</text:span><text:span text:style-name="T423">e</text:span><text:span text:style-name="T424"><text:s/>instituições</text:span><text:span text:style-name="T425"><text:s/>de ensino</text:span><text:span text:style-name="T426">, d</text:span><text:span text:style-name="T427">e</text:span><text:span text:style-name="T428"><text:s/>associações e<text:s/></text:span><text:span text:style-name="T429">d</text:span><text:span text:style-name="T430">as Leis que regulamentam a residência médica.</text:span><text:span text:style-name="T431"><text:s/>Relata o</text:span><text:span text:style-name="T432">s ritos</text:span><text:span text:style-name="T433"><text:s/>nas<text:s/></text:span><text:span text:style-name="T434">prática</text:span><text:span text:style-name="T435">s da<text:s/></text:span><text:span text:style-name="T436">residência médica</text:span><text:span text:style-name="T437"><text:s/>e</text:span><text:span text:style-name="T438"><text:s/>as cargas horárias,</text:span><text:span text:style-name="T439"><text:s/>até<text:s/></text:span><text:span text:style-name="T440">a</text:span><text:span text:style-name="T441"><text:s/>forma</text:span><text:span text:style-name="T442">ção do residente como um profissional de</text:span><text:span text:style-name="T443"><text:s/>medicina</text:span><text:span text:style-name="T444">. Compara alguns pontos da</text:span><text:span text:style-name="T445"><text:s/>residência médica<text:s/></text:span><text:span text:style-name="T446">com o<text:s/></text:span><text:span text:style-name="T447">entendimento do<text:s/></text:span><text:span text:style-name="T448">que pode ser aplicado n</text:span><text:span text:style-name="T449">a<text:s/></text:span><text:span text:style-name="T450">criação da<text:s/></text:span><text:span text:style-name="T451">residência técnica d</text:span><text:span text:style-name="T452">e</text:span><text:span text:style-name="T453"><text:s/>arquitetura e urbanismo.<text:s/></text:span><text:span text:style-name="T454">O conselheiro Spinelli fala que a ideia<text:s/></text:span><text:span text:style-name="T455">da comissão<text:s/></text:span><text:span text:style-name="T456">é montar um piloto com um entendimento de que deve ser uma residência técnica<text:s/></text:span><text:soft-page-break/><text:span text:style-name="T457">em arquitetura, e levar o assunto compilado</text:span><text:span text:style-name="T458"><text:s/>com embasamentos,</text:span><text:span text:style-name="T459"><text:s/>para ser discutir com o CAU/BR.<text:s/>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Encaminhamento</text:p>
          </table:table-cell>
          <table:covered-table-cell/>
          <table:table-cell table:style-name="TableCell463" table:number-columns-spanned="3">
            <text:p text:style-name="P464">Sem encaminhamentos.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list text:style-name="LFO3" text:continue-numbering="true">
              <text:list-item>
                <text:p text:style-name="P470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Assunto</text:p>
          </table:table-cell>
          <table:covered-table-cell/>
          <table:table-cell table:style-name="TableCell474" table:number-columns-spanned="3">
            <text:p text:style-name="P475">Deliberação de Registros Profissionais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Fonte</text:p>
          </table:table-cell>
          <table:covered-table-cell/>
          <table:table-cell table:style-name="TableCell479" table:number-columns-spanned="3">
            <text:p text:style-name="P480">CEF-CAU/RS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Assunto</text:p>
          </table:table-cell>
          <table:covered-table-cell/>
          <table:table-cell table:style-name="TableCell484" table:number-columns-spanned="3">
            <text:p text:style-name="P485">Processos da CEF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Fonte</text:p>
          </table:table-cell>
          <table:covered-table-cell/>
          <table:table-cell table:style-name="TableCell489" table:number-columns-spanned="3">
            <text:p text:style-name="P490">CEF-CAU/RS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5">
            <text:list text:style-name="LFO3" text:continue-numbering="true">
              <text:list-item>
                <text:p text:style-name="P498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Presenças</text:p>
          </table:table-cell>
          <table:covered-table-cell/>
          <table:table-cell table:style-name="TableCell502" table:number-columns-spanned="3">
            <text:p text:style-name="P503"><text:span text:style-name="T504">A reunião encerra às 1</text:span><text:span text:style-name="T505">1</text:span><text:span text:style-name="T506">h</text:span><text:span text:style-name="T507">40</text:span><text:span text:style-name="T508">min</text:span><text:span text:style-name="T509"><text:s/>com os(as) participantes acima nominados(as).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Encaminhamento</text:p>
          </table:table-cell>
          <table:covered-table-cell/>
          <table:table-cell table:style-name="TableCell513" table:number-columns-spanned="3">
            <text:p text:style-name="P514">A súmula desta reunião será enviada por e-mail para leitura e revisão.</text:p>
          </table:table-cell>
          <table:covered-table-cell/>
          <table:covered-table-cell/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><text:span text:style-name="T521">Letícia de Ávila Ourique</text:span></text:p>
      <text:p text:style-name="P522"><text:span text:style-name="T523"><text:tab/></text:span><text:span text:style-name="T524">Assistente de Atendimento e Fiscalização do CAU/RS</text:span></text:p>
      <text:p text:style-name="P525"/>
      <text:p text:style-name="P526"/>
      <text:p text:style-name="P527"/>
      <text:p text:style-name="P528"/>
      <text:p text:style-name="P529">Rodrigo Spinelli</text:p>
      <text:p text:style-name="P530">Coordenador<text:s/>da CEF-CAU/RS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7-24T19:04:00Z</meta:creation-date>
    <dc:date>2023-07-24T19:04:00Z</dc:date>
    <meta:print-date>2023-01-17T18:5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9" meta:character-count="5554" meta:row-count="39" meta:non-whitespace-character-count="4696"/>
  </office:meta>
</office:document-meta>
</file>