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6" style:family="table-column">
      <style:table-column-properties style:column-width="1.2659in"/>
    </style:style>
    <style:style style:name="TableColumn107" style:family="table-column">
      <style:table-column-properties style:column-width="5.5263in"/>
    </style:style>
    <style:style style:name="Table105" style:family="table">
      <style:table-properties style:width="6.7923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1486in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27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8" style:family="table-column">
      <style:table-column-properties style:column-width="1.2659in"/>
    </style:style>
    <style:style style:name="TableColumn169" style:family="table-column">
      <style:table-column-properties style:column-width="0.0236in"/>
    </style:style>
    <style:style style:name="TableColumn170" style:family="table-column">
      <style:table-column-properties style:column-width="5.5097in"/>
    </style:style>
    <style:style style:name="Table167" style:family="table">
      <style:table-properties style:width="6.7993in" fo:margin-left="-0.0104in" table:align="lef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4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24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fo:font-weight="bold" style:font-weight-asian="bold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ableRow202" style:family="table-row">
      <style:table-row-properties style:min-row-height="0.1486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24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fo:font-weight="bold" style:font-weight-asian="bold"/>
    </style:style>
    <style:style style:name="TableRow214" style:family="table-row">
      <style:table-row-properties style:min-row-height="0.1486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486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1486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31" style:family="table-row">
      <style:table-row-properties style:min-row-height="0.1486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24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fo:font-weight="bold" style:font-weight-asian="bold"/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9" style:family="table-row">
      <style:table-row-properties style:min-row-height="0.1486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 style:min-row-height="0.1486in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60" style:family="table-row">
      <style:table-row-properties style:min-row-height="0.1486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68" style:family="table-row">
      <style:table-row-properties style:min-row-height="0.0486in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list-style-name="LFO24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TableRow277" style:family="table-row">
      <style:table-row-properties style:min-row-height="0.1486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3" style:family="table-row">
      <style:table-row-properties style:min-row-height="0.1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1486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ableRow308" style:family="table-row">
      <style:table-row-properties style:min-row-height="0.1486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24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fo:font-weight="bold" style:font-weight-asian="bold"/>
    </style:style>
    <style:style style:name="TableRow320" style:family="table-row">
      <style:table-row-properties style:min-row-height="0.1486in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6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37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1" style:parent-style-name="ParágrafodaLista" style:list-style-name="LFO24" style:family="paragraph">
      <style:paragraph-properties fo:text-align="justify" fo:margin-bottom="0in" fo:line-height="100%"/>
    </style:style>
    <style:style style:name="T362" style:parent-style-name="Fonteparág.padrão" style:family="text">
      <style:text-properties fo:font-weight="bold" style:font-weight-asian="bold"/>
    </style:style>
    <style:style style:name="TableRow363" style:family="table-row">
      <style:table-row-properties style:min-row-height="0.148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9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79" style:family="table-row">
      <style:table-row-properties style:min-row-height="0.1486in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486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3" style:parent-style-name="ParágrafodaLista" style:list-style-name="LFO24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fo:font-weight="bold" style:font-weight-asian="bold"/>
    </style:style>
    <style:style style:name="TableRow405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/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1" style:family="table-row">
      <style:table-row-properties style:min-row-height="0.1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ableRow433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1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57" style:parent-style-name="ParágrafodaLista" style:list-style-name="LFO24" style:family="paragraph">
      <style:paragraph-properties fo:text-align="justify" fo:margin-bottom="0in" fo:line-height="100%"/>
    </style:style>
    <style:style style:name="T458" style:parent-style-name="Fonteparág.padrão" style:family="text">
      <style:text-properties fo:font-weight="bold" style:font-weight-asian="bold"/>
    </style:style>
    <style:style style:name="TableRow459" style:family="table-row">
      <style:table-row-properties style:min-row-height="0.1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5" style:family="table-row">
      <style:table-row-properties style:min-row-height="0.1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475" style:family="table-row">
      <style:table-row-properties style:min-row-height="0.148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99" style:parent-style-name="ParágrafodaLista" style:list-style-name="LFO24" style:family="paragraph">
      <style:paragraph-properties fo:text-align="justify" fo:margin-bottom="0in" fo:line-height="100%"/>
    </style:style>
    <style:style style:name="T500" style:parent-style-name="Fonteparág.padrão" style:family="text">
      <style:text-properties fo:font-weight="bold" style:font-weight-asian="bold"/>
    </style:style>
    <style:style style:name="TableRow501" style:family="table-row">
      <style:table-row-properties style:min-row-height="0.1486in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7" style:family="table-row">
      <style:table-row-properties style:min-row-height="0.1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ableRow524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8" style:parent-style-name="ParágrafodaLista" style:list-style-name="LFO24" style:family="paragraph">
      <style:paragraph-properties fo:text-align="justify" fo:margin-bottom="0in" fo:line-height="100%"/>
      <style:text-properties fo:font-weight="bold" style:font-weight-asian="bold"/>
    </style:style>
    <style:style style:name="TableRow549" style:family="table-row">
      <style:table-row-properties style:min-row-height="0.1486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/>
    </style:style>
    <style:style style:name="T5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5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60" style:family="table-row">
      <style:table-row-properties style:min-row-height="0.1486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65" style:family="table-row">
      <style:table-row-properties style:min-row-height="0.1486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9" style:parent-style-name="ParágrafodaLista" style:list-style-name="LFO24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fo:font-weight="bold" style:font-weight-asian="bold"/>
    </style:style>
    <style:style style:name="TableRow591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7" style:family="table-row">
      <style:table-row-properties style:min-row-height="0.1486in"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02" style:family="table-row">
      <style:table-row-properties style:min-row-height="0.1486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608" style:parent-style-name="Fonteparág.padrão" style:family="text">
      <style:text-properties fo:font-size="11pt" style:font-size-asian="11pt" style:font-size-complex="11pt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ableRow610" style:family="table-row">
      <style:table-row-properties style:min-row-height="0.1486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9" style:family="table-row">
      <style:table-row-properties style:min-row-height="0.14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5" style:parent-style-name="ParágrafodaLista" style:list-style-name="LFO24" style:family="paragraph">
      <style:paragraph-properties fo:text-align="justify" fo:margin-bottom="0in" fo:line-height="100%"/>
    </style:style>
    <style:style style:name="T636" style:parent-style-name="Fonteparág.padrão" style:family="text">
      <style:text-properties fo:font-weight="bold" style:font-weight-asian="bold"/>
    </style:style>
    <style:style style:name="TableRow637" style:family="table-row">
      <style:table-row-properties style:min-row-height="0.1486in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/>
    </style:style>
    <style:style style:name="T6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3" style:family="table-row">
      <style:table-row-properties style:min-row-height="0.1486in"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8" style:family="table-row">
      <style:table-row-properties style:min-row-height="0.1486in"/>
    </style:style>
    <style:style style:name="TableCell6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fo:line-height="100%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654" style:parent-style-name="Fonteparág.padrão" style:family="text">
      <style:text-properties fo:font-size="11pt" style:font-size-asian="11pt" style:font-size-complex="11pt"/>
    </style:style>
    <style:style style:name="T655" style:parent-style-name="Fonteparág.padrão" style:family="text">
      <style:text-properties fo:font-size="11pt" style:font-size-asian="11pt" style:font-size-complex="11pt"/>
    </style:style>
    <style:style style:name="TableRow656" style:family="table-row">
      <style:table-row-properties style:min-row-height="0.1486in"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/>
    </style:style>
    <style:style style:name="T6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1486in"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24" style:family="paragraph">
      <style:paragraph-properties fo:text-align="justify" fo:margin-bottom="0in" fo:line-height="100%"/>
    </style:style>
    <style:style style:name="T682" style:parent-style-name="Fonteparág.padrão" style:family="text">
      <style:text-properties fo:font-weight="bold" style:font-weight-asian="bold"/>
    </style:style>
    <style:style style:name="TableRow683" style:family="table-row">
      <style:table-row-properties style:min-row-height="0.1486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</style:style>
    <style:style style:name="T6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94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99" style:family="table-row">
      <style:table-row-properties style:min-row-height="0.1486in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7" style:family="table-row">
      <style:table-row-properties style:min-row-height="0.1486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3" style:parent-style-name="ParágrafodaLista" style:list-style-name="LFO24" style:family="paragraph">
      <style:paragraph-properties fo:text-align="justify" fo:margin-bottom="0in" fo:line-height="100%"/>
    </style:style>
    <style:style style:name="T724" style:parent-style-name="Fonteparág.padrão" style:family="text">
      <style:text-properties fo:font-weight="bold" style:font-weight-asian="bold"/>
    </style:style>
    <style:style style:name="TableRow725" style:family="table-row">
      <style:table-row-properties style:min-row-height="0.1486in"/>
    </style:style>
    <style:style style:name="TableCell7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 fo:line-height="100%"/>
    </style:style>
    <style:style style:name="T7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1" style:family="table-row">
      <style:table-row-properties style:min-row-height="0.1486in"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6" style:family="table-row">
      <style:table-row-properties style:min-row-height="0.1486in"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00%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T742" style:parent-style-name="Fonteparág.padrão" style:family="text">
      <style:text-properties fo:font-size="11pt" style:font-size-asian="11pt" style:font-size-complex="11pt"/>
    </style:style>
    <style:style style:name="T743" style:parent-style-name="Fonteparág.padrão" style:family="text">
      <style:text-properties fo:font-size="11pt" style:font-size-asian="11pt" style:font-size-complex="11pt"/>
    </style:style>
    <style:style style:name="T744" style:parent-style-name="Fonteparág.padrão" style:family="text">
      <style:text-properties fo:font-size="11pt" style:font-size-asian="11pt" style:font-size-complex="11pt"/>
    </style:style>
    <style:style style:name="T745" style:parent-style-name="Fonteparág.padrão" style:family="text">
      <style:text-properties fo:font-size="11pt" style:font-size-asian="11pt" style:font-size-complex="11pt"/>
    </style:style>
    <style:style style:name="T746" style:parent-style-name="Fonteparág.padrão" style:family="text">
      <style:text-properties fo:font-size="11pt" style:font-size-asian="11pt" style:font-size-complex="11pt"/>
    </style:style>
    <style:style style:name="TableRow747" style:family="table-row">
      <style:table-row-properties style:min-row-height="0.1486in"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24" style:family="paragraph">
      <style:paragraph-properties fo:text-align="justify" fo:margin-bottom="0in" fo:line-height="100%"/>
    </style:style>
    <style:style style:name="T772" style:parent-style-name="Fonteparág.padrão" style:family="text">
      <style:text-properties fo:font-weight="bold" style:font-weight-asian="bold"/>
    </style:style>
    <style:style style:name="TableRow773" style:family="table-row">
      <style:table-row-properties style:min-row-height="0.1486in"/>
    </style:style>
    <style:style style:name="TableCell7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00%"/>
    </style:style>
    <style:style style:name="T7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9" style:family="table-row">
      <style:table-row-properties style:min-row-height="0.1486in"/>
    </style:style>
    <style:style style:name="TableCell7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A6A6A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84" style:family="table-row">
      <style:table-row-properties style:min-row-height="0.1486in"/>
    </style:style>
    <style:style style:name="TableCell7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A6A6A6" style:writing-mode="lr-tb" fo:padding-top="0in" fo:padding-left="0.075in" fo:padding-bottom="0in" fo:padding-right="0.075in"/>
    </style:style>
    <style:style style:name="P788" style:parent-style-name="Default" style:family="paragraph">
      <style:paragraph-properties fo:text-align="justify"/>
    </style:style>
    <style:style style:name="T7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fo:font-size="11pt" style:font-size-asian="11pt" style:font-size-complex="11pt"/>
    </style:style>
    <style:style style:name="T795" style:parent-style-name="Fonteparág.padrão" style:family="text">
      <style:text-properties fo:font-size="11pt" style:font-size-asian="11pt" style:font-size-complex="11pt"/>
    </style:style>
    <style:style style:name="TableRow796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4" style:family="table-row">
      <style:table-row-properties style:min-row-height="0.1486in"/>
    </style:style>
    <style:style style:name="TableCell8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24" style:family="paragraph">
      <style:paragraph-properties fo:text-align="justify" fo:margin-bottom="0in" fo:line-height="100%"/>
    </style:style>
    <style:style style:name="T821" style:parent-style-name="Fonteparág.padrão" style:family="text">
      <style:text-properties fo:font-weight="bold" style:font-weight-asian="bold"/>
    </style:style>
    <style:style style:name="TableRow822" style:family="table-row">
      <style:table-row-properties style:min-row-height="0.1486in"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</style:style>
    <style:style style:name="T8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8" style:family="table-row">
      <style:table-row-properties style:min-row-height="0.1486in"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33" style:family="table-row">
      <style:table-row-properties style:min-row-height="0.1486in"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A6A6A6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justify"/>
    </style:style>
    <style:style style:name="T838" style:parent-style-name="Fonteparág.padrão" style:family="text">
      <style:text-properties fo:font-size="11pt" style:font-size-asian="11pt" style:font-size-complex="11pt"/>
    </style:style>
    <style:style style:name="T839" style:parent-style-name="Fonteparág.padrão" style:family="text">
      <style:text-properties fo:font-size="11pt" style:font-size-asian="11pt" style:font-size-complex="11pt"/>
    </style:style>
    <style:style style:name="T840" style:parent-style-name="Fonteparág.padrão" style:family="text">
      <style:text-properties fo:font-size="11pt" style:font-size-asian="11pt" style:font-size-complex="11pt"/>
    </style:style>
    <style:style style:name="T841" style:parent-style-name="Fonteparág.padrão" style:family="text">
      <style:text-properties fo:font-size="11pt" style:font-size-asian="11pt" style:font-size-complex="11pt"/>
    </style:style>
    <style:style style:name="T842" style:parent-style-name="Fonteparág.padrão" style:family="text">
      <style:text-properties fo:font-size="11pt" style:font-size-asian="11pt" style:font-size-complex="11pt"/>
    </style:style>
    <style:style style:name="T8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fo:font-size="11pt" style:font-size-asian="11pt" style:font-size-complex="11pt"/>
    </style:style>
    <style:style style:name="T847" style:parent-style-name="Fonteparág.padrão" style:family="text">
      <style:text-properties fo:font-size="11pt" style:font-size-asian="11pt" style:font-size-complex="11pt"/>
    </style:style>
    <style:style style:name="T848" style:parent-style-name="Fonteparág.padrão" style:family="text">
      <style:text-properties fo:font-size="11pt" style:font-size-asian="11pt" style:font-size-complex="11pt"/>
    </style:style>
    <style:style style:name="T849" style:parent-style-name="Fonteparág.padrão" style:family="text">
      <style:text-properties fo:font-size="11pt" style:font-size-asian="11pt" style:font-size-complex="11pt"/>
    </style:style>
    <style:style style:name="T850" style:parent-style-name="Fonteparág.padrão" style:family="text">
      <style:text-properties fo:font-size="11pt" style:font-size-asian="11pt" style:font-size-complex="11pt"/>
    </style:style>
    <style:style style:name="T851" style:parent-style-name="Fonteparág.padrão" style:family="text">
      <style:text-properties fo:font-size="11pt" style:font-size-asian="11pt" style:font-size-complex="11pt"/>
    </style:style>
    <style:style style:name="TableRow852" style:family="table-row">
      <style:table-row-properties style:min-row-height="0.1486in"/>
    </style:style>
    <style:style style:name="TableCell8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A6A6A6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0" style:family="table-row">
      <style:table-row-properties style:min-row-height="0.1486in"/>
    </style:style>
    <style:style style:name="TableCell8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6" style:parent-style-name="ParágrafodaLista" style:list-style-name="LFO24" style:family="paragraph">
      <style:paragraph-properties fo:text-align="justify" fo:margin-bottom="0in" fo:line-height="100%"/>
    </style:style>
    <style:style style:name="T877" style:parent-style-name="Fonteparág.padrão" style:family="text">
      <style:text-properties fo:font-weight="bold" style:font-weight-asian="bold"/>
    </style:style>
    <style:style style:name="TableRow878" style:family="table-row">
      <style:table-row-properties style:min-row-height="0.1486in"/>
    </style:style>
    <style:style style:name="TableCell8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A6A6A6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/>
    </style:style>
    <style:style style:name="T8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4" style:family="table-row">
      <style:table-row-properties style:min-row-height="0.1486in"/>
    </style:style>
    <style:style style:name="TableCell8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A6A6A6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89" style:family="table-row">
      <style:table-row-properties style:min-row-height="0.1486in"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894" style:family="table-row">
      <style:table-row-properties style:min-row-height="0.1486in"/>
    </style:style>
    <style:style style:name="TableCell8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02" style:family="table-row">
      <style:table-row-properties style:min-row-height="0.1486in"/>
    </style:style>
    <style:style style:name="TableCell9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8" style:parent-style-name="ParágrafodaLista" style:list-style-name="LFO24" style:family="paragraph">
      <style:paragraph-properties fo:text-align="justify" fo:margin-bottom="0in" fo:line-height="100%"/>
    </style:style>
    <style:style style:name="T919" style:parent-style-name="Fonteparág.padrão" style:family="text">
      <style:text-properties fo:font-weight="bold" style:font-weight-asian="bold"/>
    </style:style>
    <style:style style:name="T920" style:parent-style-name="Fonteparág.padrão" style:family="text">
      <style:text-properties fo:font-weight="bold" style:font-weight-asian="bold"/>
    </style:style>
    <style:style style:name="T921" style:parent-style-name="Fonteparág.padrão" style:family="text">
      <style:text-properties fo:font-weight="bold" style:font-weight-asian="bold"/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</style:style>
    <style:style style:name="T9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8" style:family="table-row">
      <style:table-row-properties style:min-row-height="0.1486in"/>
    </style:style>
    <style:style style:name="TableCell9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1" style:family="table-cell">
      <style:table-cell-properties fo:border="0.0069in solid #A6A6A6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33" style:family="table-row">
      <style:table-row-properties style:min-row-height="0.1486in"/>
    </style:style>
    <style:style style:name="TableCell9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A6A6A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bottom="0in" fo:line-height="100%"/>
    </style:style>
    <style:style style:name="T938" style:parent-style-name="Fonteparág.padrão" style:family="text">
      <style:text-properties fo:font-size="11pt" style:font-size-asian="11pt" style:font-size-complex="11pt"/>
    </style:style>
    <style:style style:name="T939" style:parent-style-name="Fonteparág.padrão" style:family="text">
      <style:text-properties fo:font-size="11pt" style:font-size-asian="11pt" style:font-size-complex="11pt"/>
    </style:style>
    <style:style style:name="T940" style:parent-style-name="Fonteparág.padrão" style:family="text">
      <style:text-properties fo:font-size="11pt" style:font-size-asian="11pt" style:font-size-complex="11pt"/>
    </style:style>
    <style:style style:name="T941" style:parent-style-name="Fonteparág.padrão" style:family="text">
      <style:text-properties fo:font-size="11pt" style:font-size-asian="11pt" style:font-size-complex="11pt"/>
    </style:style>
    <style:style style:name="T942" style:parent-style-name="Fonteparág.padrão" style:family="text">
      <style:text-properties fo:font-size="11pt" style:font-size-asian="11pt" style:font-size-complex="11pt"/>
    </style:style>
    <style:style style:name="T943" style:parent-style-name="Fonteparág.padrão" style:family="text">
      <style:text-properties fo:font-size="11pt" style:font-size-asian="11pt" style:font-size-complex="11pt"/>
    </style:style>
    <style:style style:name="T944" style:parent-style-name="Fonteparág.padrão" style:family="text">
      <style:text-properties fo:font-size="11pt" style:font-size-asian="11pt" style:font-size-complex="11pt"/>
    </style:style>
    <style:style style:name="T945" style:parent-style-name="Fonteparág.padrão" style:family="text">
      <style:text-properties fo:font-size="11pt" style:font-size-asian="11pt" style:font-size-complex="11pt"/>
    </style:style>
    <style:style style:name="T946" style:parent-style-name="Fonteparág.padrão" style:family="text">
      <style:text-properties fo:font-size="11pt" style:font-size-asian="11pt" style:font-size-complex="11pt"/>
    </style:style>
    <style:style style:name="T947" style:parent-style-name="Fonteparág.padrão" style:family="text">
      <style:text-properties fo:font-size="11pt" style:font-size-asian="11pt" style:font-size-complex="11pt"/>
    </style:style>
    <style:style style:name="TableRow948" style:family="table-row">
      <style:table-row-properties style:min-row-height="0.1486in"/>
    </style:style>
    <style:style style:name="TableCell9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1" style:family="table-cell">
      <style:table-cell-properties fo:border="0.0069in solid #A6A6A6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6" style:family="table-row">
      <style:table-row-properties style:min-row-height="0.1486in"/>
    </style:style>
    <style:style style:name="TableCell9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2" style:parent-style-name="ParágrafodaLista" style:list-style-name="LFO24" style:family="paragraph">
      <style:paragraph-properties fo:text-align="justify" fo:margin-bottom="0in" fo:line-height="100%"/>
    </style:style>
    <style:style style:name="T973" style:parent-style-name="Fonteparág.padrão" style:family="text">
      <style:text-properties fo:font-weight="bold" style:font-weight-asian="bold"/>
    </style:style>
    <style:style style:name="TableRow974" style:family="table-row">
      <style:table-row-properties style:min-row-height="0.1486in"/>
    </style:style>
    <style:style style:name="TableCell9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A6A6A6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/>
    </style:style>
    <style:style style:name="T9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80" style:family="table-row">
      <style:table-row-properties style:min-row-height="0.1486in"/>
    </style:style>
    <style:style style:name="TableCell9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A6A6A6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85" style:family="table-row">
      <style:table-row-properties style:min-row-height="0.1486in"/>
    </style:style>
    <style:style style:name="TableCell9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8" style:family="table-cell">
      <style:table-cell-properties fo:border="0.0069in solid #A6A6A6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90" style:family="table-row">
      <style:table-row-properties style:min-row-height="0.1486in"/>
    </style:style>
    <style:style style:name="TableCell9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3" style:family="table-cell">
      <style:table-cell-properties fo:border="0.0069in solid #A6A6A6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8" style:family="table-row">
      <style:table-row-properties style:min-row-height="0.1486in"/>
    </style:style>
    <style:style style:name="TableCell9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4" style:parent-style-name="ParágrafodaLista" style:list-style-name="LFO24" style:family="paragraph">
      <style:paragraph-properties fo:text-align="justify" fo:margin-bottom="0in" fo:line-height="100%"/>
    </style:style>
    <style:style style:name="T1015" style:parent-style-name="Fonteparág.padrão" style:family="text">
      <style:text-properties fo:font-weight="bold" style:font-weight-asian="bold"/>
    </style:style>
    <style:style style:name="TableRow1016" style:family="table-row">
      <style:table-row-properties style:min-row-height="0.1486in"/>
    </style:style>
    <style:style style:name="TableCell10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A6A6A6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bottom="0in" fo:line-height="100%"/>
    </style:style>
    <style:style style:name="T10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2" style:family="table-row">
      <style:table-row-properties style:min-row-height="0.1486in"/>
    </style:style>
    <style:style style:name="TableCell10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A6A6A6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A6A6A6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</style:style>
    <style:style style:name="T1032" style:parent-style-name="Fonteparág.padrão" style:family="text">
      <style:text-properties fo:font-size="11pt" style:font-size-asian="11pt" style:font-size-complex="11pt"/>
    </style:style>
    <style:style style:name="T1033" style:parent-style-name="Fonteparág.padrão" style:family="text">
      <style:text-properties fo:font-size="11pt" style:font-size-asian="11pt" style:font-size-complex="11pt"/>
    </style:style>
    <style:style style:name="T1034" style:parent-style-name="Fonteparág.padrão" style:family="text">
      <style:text-properties fo:font-size="11pt" style:font-size-asian="11pt" style:font-size-complex="11pt"/>
    </style:style>
    <style:style style:name="TableRow1035" style:family="table-row">
      <style:table-row-properties style:min-row-height="0.1486in"/>
    </style:style>
    <style:style style:name="TableCell10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A6A6A6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margin-bottom="0in" fo:line-height="100%"/>
    </style:style>
    <style:style style:name="T10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1" style:parent-style-name="ParágrafodaLista" style:list-style-name="LFO24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fo:font-weight="bold" style:font-weight-asian="bold"/>
    </style:style>
    <style:style style:name="TableRow1063" style:family="table-row">
      <style:table-row-properties style:min-row-height="0.1486in"/>
    </style:style>
    <style:style style:name="TableCell10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bottom="0in" fo:line-height="100%"/>
    </style:style>
    <style:style style:name="T10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9" style:family="table-row">
      <style:table-row-properties style:min-row-height="0.1486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74" style:family="table-row">
      <style:table-row-properties style:min-row-height="0.1486in"/>
    </style:style>
    <style:style style:name="TableCell10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A6A6A6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bottom="0in" fo:line-height="100%"/>
    </style:style>
    <style:style style:name="T1079" style:parent-style-name="Fonteparág.padrão" style:family="text">
      <style:text-properties fo:font-size="11pt" style:font-size-asian="11pt" style:font-size-complex="11pt"/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A6A6A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9" style:family="table-row">
      <style:table-row-properties style:min-row-height="0.1486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5" style:parent-style-name="ParágrafodaLista" style:list-style-name="LFO24" style:family="paragraph">
      <style:paragraph-properties fo:text-align="justify" fo:margin-bottom="0in" fo:line-height="100%"/>
    </style:style>
    <style:style style:name="T1106" style:parent-style-name="Fonteparág.padrão" style:family="text">
      <style:text-properties fo:font-weight="bold" style:font-weight-asian="bold"/>
    </style:style>
    <style:style style:name="TableRow1107" style:family="table-row">
      <style:table-row-properties style:min-row-height="0.1486in"/>
    </style:style>
    <style:style style:name="TableCell1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bottom="0in" fo:line-height="100%"/>
    </style:style>
    <style:style style:name="T11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13" style:family="table-row">
      <style:table-row-properties style:min-row-height="0.1486in"/>
    </style:style>
    <style:style style:name="TableCell1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18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fo:font-size="11pt" style:font-size-asian="11pt" style:font-size-complex="11pt"/>
    </style:style>
    <style:style style:name="TableRow1124" style:family="table-row">
      <style:table-row-properties style:min-row-height="0.1486in"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A6A6A6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bottom="0in" fo:line-height="100%"/>
    </style:style>
    <style:style style:name="T112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3" style:family="table-row">
      <style:table-row-properties style:min-row-height="0.1486in"/>
    </style:style>
    <style:style style:name="TableCell1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9" style:parent-style-name="ParágrafodaLista" style:list-style-name="LFO24" style:family="paragraph">
      <style:paragraph-properties fo:text-align="justify" fo:margin-bottom="0in" fo:line-height="100%"/>
    </style:style>
    <style:style style:name="T1150" style:parent-style-name="Fonteparág.padrão" style:family="text">
      <style:text-properties fo:font-weight="bold" style:font-weight-asian="bold"/>
    </style:style>
    <style:style style:name="TableRow1151" style:family="table-row">
      <style:table-row-properties style:min-row-height="0.1486in"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A6A6A6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bottom="0in" fo:line-height="100%"/>
    </style:style>
    <style:style style:name="T1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7" style:family="table-row">
      <style:table-row-properties style:min-row-height="0.1486in"/>
    </style:style>
    <style:style style:name="TableCell1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A6A6A6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62" style:family="table-row">
      <style:table-row-properties style:min-row-height="0.1486in"/>
    </style:style>
    <style:style style:name="TableCell1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A6A6A6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bottom="0in" fo:line-height="100%"/>
    </style:style>
    <style:style style:name="T1167" style:parent-style-name="Fonteparág.padrão" style:family="text">
      <style:text-properties fo:font-size="11pt" style:font-size-asian="11pt" style:font-size-complex="11pt"/>
    </style:style>
    <style:style style:name="TableRow1168" style:family="table-row">
      <style:table-row-properties style:min-row-height="0.1486in"/>
    </style:style>
    <style:style style:name="TableCell1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1" style:family="table-cell">
      <style:table-cell-properties fo:border="0.0069in solid #A6A6A6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bottom="0in" fo:line-height="100%"/>
    </style:style>
    <style:style style:name="T117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7" style:family="table-row">
      <style:table-row-properties style:min-row-height="0.1486in"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3" style:parent-style-name="ParágrafodaLista" style:list-style-name="LFO24" style:family="paragraph">
      <style:paragraph-properties fo:text-align="justify" fo:margin-bottom="0in" fo:line-height="100%"/>
    </style:style>
    <style:style style:name="T1194" style:parent-style-name="Fonteparág.padrão" style:family="text">
      <style:text-properties fo:font-weight="bold" style:font-weight-asian="bold"/>
    </style:style>
    <style:style style:name="TableRow1195" style:family="table-row">
      <style:table-row-properties style:min-row-height="0.1486in"/>
    </style:style>
    <style:style style:name="TableCell1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8" style:family="table-cell">
      <style:table-cell-properties fo:border="0.0069in solid #A6A6A6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/>
    </style:style>
    <style:style style:name="T1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01" style:family="table-row">
      <style:table-row-properties style:min-row-height="0.1486in"/>
    </style:style>
    <style:style style:name="TableCell1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4" style:family="table-cell">
      <style:table-cell-properties fo:border="0.0069in solid #A6A6A6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06" style:family="table-row">
      <style:table-row-properties style:min-row-height="0.1486in"/>
    </style:style>
    <style:style style:name="TableCell1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A6A6A6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bottom="0in" fo:line-height="100%"/>
    </style:style>
    <style:style style:name="T1211" style:parent-style-name="Fonteparág.padrão" style:family="text">
      <style:text-properties fo:font-size="11pt" style:font-size-asian="11pt" style:font-size-complex="11pt"/>
    </style:style>
    <style:style style:name="TableRow1212" style:family="table-row">
      <style:table-row-properties style:min-row-height="0.1486in"/>
    </style:style>
    <style:style style:name="TableCell1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5" style:family="table-cell">
      <style:table-cell-properties fo:border="0.0069in solid #A6A6A6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margin-bottom="0in" fo:line-height="100%"/>
    </style:style>
    <style:style style:name="T121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1" style:family="table-row">
      <style:table-row-properties style:min-row-height="0.1486in"/>
    </style:style>
    <style:style style:name="TableCell1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7" style:parent-style-name="ParágrafodaLista" style:list-style-name="LFO24" style:family="paragraph">
      <style:paragraph-properties fo:text-align="justify" fo:margin-bottom="0in" fo:line-height="100%"/>
    </style:style>
    <style:style style:name="T1238" style:parent-style-name="Fonteparág.padrão" style:family="text">
      <style:text-properties fo:font-weight="bold" style:font-weight-asian="bold"/>
    </style:style>
    <style:style style:name="TableRow1239" style:family="table-row">
      <style:table-row-properties style:min-row-height="0.1486in"/>
    </style:style>
    <style:style style:name="TableCell1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2" style:family="table-cell">
      <style:table-cell-properties fo:border="0.0069in solid #A6A6A6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</style:style>
    <style:style style:name="T1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45" style:family="table-row">
      <style:table-row-properties style:min-row-height="0.1486in"/>
    </style:style>
    <style:style style:name="TableCell1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8" style:family="table-cell">
      <style:table-cell-properties fo:border="0.0069in solid #A6A6A6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50" style:family="table-row">
      <style:table-row-properties style:min-row-height="0.1486in"/>
    </style:style>
    <style:style style:name="TableCell1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A6A6A6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bottom="0in" fo:line-height="100%"/>
    </style:style>
    <style:style style:name="T1255" style:parent-style-name="Fonteparág.padrão" style:family="text">
      <style:text-properties fo:font-size="11pt" style:font-size-asian="11pt" style:font-size-complex="11pt"/>
    </style:style>
    <style:style style:name="TableRow1256" style:family="table-row">
      <style:table-row-properties style:min-row-height="0.1486in"/>
    </style:style>
    <style:style style:name="TableCell1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9" style:family="table-cell">
      <style:table-cell-properties fo:border="0.0069in solid #A6A6A6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bottom="0in" fo:line-height="100%"/>
    </style:style>
    <style:style style:name="T12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5" style:family="table-row">
      <style:table-row-properties style:min-row-height="0.1486in"/>
    </style:style>
    <style:style style:name="TableCell1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1" style:parent-style-name="ParágrafodaLista" style:list-style-name="LFO24" style:family="paragraph">
      <style:paragraph-properties fo:text-align="justify" fo:margin-bottom="0in" fo:line-height="100%"/>
    </style:style>
    <style:style style:name="T1282" style:parent-style-name="Fonteparág.padrão" style:family="text">
      <style:text-properties fo:font-weight="bold" style:font-weight-asian="bold"/>
    </style:style>
    <style:style style:name="TableRow1283" style:family="table-row">
      <style:table-row-properties style:min-row-height="0.1486in"/>
    </style:style>
    <style:style style:name="TableCell1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6" style:family="table-cell">
      <style:table-cell-properties fo:border="0.0069in solid #A6A6A6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bottom="0in" fo:line-height="100%"/>
    </style:style>
    <style:style style:name="T1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89" style:family="table-row">
      <style:table-row-properties style:min-row-height="0.1486in"/>
    </style:style>
    <style:style style:name="TableCell1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2" style:family="table-cell">
      <style:table-cell-properties fo:border="0.0069in solid #A6A6A6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94" style:family="table-row">
      <style:table-row-properties style:min-row-height="0.1486in"/>
    </style:style>
    <style:style style:name="TableCell1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7" style:family="table-cell">
      <style:table-cell-properties fo:border="0.0069in solid #A6A6A6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bottom="0in" fo:line-height="100%"/>
    </style:style>
    <style:style style:name="T1299" style:parent-style-name="Fonteparág.padrão" style:family="text">
      <style:text-properties fo:font-size="11pt" style:font-size-asian="11pt" style:font-size-complex="11pt"/>
    </style:style>
    <style:style style:name="TableRow1300" style:family="table-row">
      <style:table-row-properties style:min-row-height="0.1486in"/>
    </style:style>
    <style:style style:name="TableCell1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A6A6A6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bottom="0in" fo:line-height="100%"/>
    </style:style>
    <style:style style:name="T13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9" style:family="table-row">
      <style:table-row-properties style:min-row-height="0.1486in"/>
    </style:style>
    <style:style style:name="TableCell1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25" style:parent-style-name="ParágrafodaLista" style:list-style-name="LFO24" style:family="paragraph">
      <style:paragraph-properties fo:text-align="justify" fo:margin-bottom="0in" fo:line-height="100%"/>
    </style:style>
    <style:style style:name="T1326" style:parent-style-name="Fonteparág.padrão" style:family="text">
      <style:text-properties fo:font-weight="bold" style:font-weight-asian="bold" style:font-weight-complex="bold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T1328" style:parent-style-name="Fonteparág.padrão" style:family="text">
      <style:text-properties fo:font-weight="bold" style:font-weight-asian="bold" style:font-weight-complex="bold"/>
    </style:style>
    <style:style style:name="TableRow1329" style:family="table-row">
      <style:table-row-properties style:min-row-height="0.1486in"/>
    </style:style>
    <style:style style:name="TableCell1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bottom="0in" fo:line-height="100%"/>
    </style:style>
    <style:style style:name="T1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35" style:family="table-row">
      <style:table-row-properties style:min-row-height="0.1486in"/>
    </style:style>
    <style:style style:name="TableCell1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8" style:family="table-cell">
      <style:table-cell-properties fo:border="0.0069in solid #A6A6A6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40" style:family="table-row">
      <style:table-row-properties style:min-row-height="0.1486in"/>
    </style:style>
    <style:style style:name="TableCell1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3" style:family="table-cell">
      <style:table-cell-properties fo:border="0.0069in solid #A6A6A6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bottom="0in" fo:line-height="100%"/>
    </style:style>
    <style:style style:name="T1345" style:parent-style-name="Fonteparág.padrão" style:family="text">
      <style:text-properties fo:font-size="11pt" style:font-size-asian="11pt" style:font-size-complex="11pt"/>
    </style:style>
    <style:style style:name="TableRow1346" style:family="table-row">
      <style:table-row-properties style:min-row-height="0.1486in"/>
    </style:style>
    <style:style style:name="TableCell1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9" style:family="table-cell">
      <style:table-cell-properties fo:border="0.0069in solid #A6A6A6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margin-bottom="0in" fo:line-height="100%"/>
    </style:style>
    <style:style style:name="T135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352" style:family="table-row">
      <style:table-row-properties/>
    </style:style>
    <style:style style:name="TableCell1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5" style:family="table-row">
      <style:table-row-properties style:min-row-height="0.1486in"/>
    </style:style>
    <style:style style:name="TableCell1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1" style:parent-style-name="ParágrafodaLista" style:list-style-name="LFO24" style:family="paragraph">
      <style:paragraph-properties fo:text-align="justify" fo:margin-bottom="0in" fo:line-height="100%"/>
    </style:style>
    <style:style style:name="T1372" style:parent-style-name="Fonteparág.padrão" style:family="text">
      <style:text-properties fo:font-weight="bold" style:font-weight-asian="bold"/>
    </style:style>
    <style:style style:name="TableRow1373" style:family="table-row">
      <style:table-row-properties style:min-row-height="0.1486in"/>
    </style:style>
    <style:style style:name="TableCell1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A6A6A6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bottom="0in" fo:line-height="100%"/>
    </style:style>
    <style:style style:name="T1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79" style:family="table-row">
      <style:table-row-properties style:min-row-height="0.1486in"/>
    </style:style>
    <style:style style:name="TableCell1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2" style:family="table-cell">
      <style:table-cell-properties fo:border="0.0069in solid #A6A6A6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84" style:family="table-row">
      <style:table-row-properties style:min-row-height="0.1486in"/>
    </style:style>
    <style:style style:name="TableCell1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7" style:family="table-cell">
      <style:table-cell-properties fo:border="0.0069in solid #A6A6A6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bottom="0in" fo:line-height="100%"/>
    </style:style>
    <style:style style:name="T1389" style:parent-style-name="Fonteparág.padrão" style:family="text">
      <style:text-properties fo:font-size="11pt" style:font-size-asian="11pt" style:font-size-complex="11pt"/>
    </style:style>
    <style:style style:name="TableRow1390" style:family="table-row">
      <style:table-row-properties style:min-row-height="0.1486in"/>
    </style:style>
    <style:style style:name="TableCell1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3" style:family="table-cell">
      <style:table-cell-properties fo:border="0.0069in solid #A6A6A6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bottom="0in" fo:line-height="100%"/>
    </style:style>
    <style:style style:name="T13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99" style:family="table-row">
      <style:table-row-properties style:min-row-height="0.1486in"/>
    </style:style>
    <style:style style:name="TableCell1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5" style:parent-style-name="ParágrafodaLista" style:list-style-name="LFO24" style:family="paragraph">
      <style:paragraph-properties fo:text-align="justify" fo:margin-bottom="0in" fo:line-height="100%"/>
    </style:style>
    <style:style style:name="T1416" style:parent-style-name="Fonteparág.padrão" style:family="text">
      <style:text-properties fo:font-weight="bold" style:font-weight-asian="bold"/>
    </style:style>
    <style:style style:name="TableRow1417" style:family="table-row">
      <style:table-row-properties style:min-row-height="0.1486in"/>
    </style:style>
    <style:style style:name="TableCell1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0" style:family="table-cell">
      <style:table-cell-properties fo:border="0.0069in solid #A6A6A6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bottom="0in" fo:line-height="100%"/>
    </style:style>
    <style:style style:name="T14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23" style:family="table-row">
      <style:table-row-properties style:min-row-height="0.1486in"/>
    </style:style>
    <style:style style:name="TableCell1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6" style:family="table-cell">
      <style:table-cell-properties fo:border="0.0069in solid #A6A6A6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28" style:family="table-row">
      <style:table-row-properties style:min-row-height="0.1486in"/>
    </style:style>
    <style:style style:name="TableCell1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1" style:family="table-cell">
      <style:table-cell-properties fo:border="0.0069in solid #A6A6A6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</style:style>
    <style:style style:name="T1433" style:parent-style-name="Fonteparág.padrão" style:family="text">
      <style:text-properties fo:font-size="11pt" style:font-size-asian="11pt" style:font-size-complex="11pt"/>
    </style:style>
    <style:style style:name="TableRow1434" style:family="table-row">
      <style:table-row-properties style:min-row-height="0.1486in"/>
    </style:style>
    <style:style style:name="TableCell1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7" style:family="table-cell">
      <style:table-cell-properties fo:border="0.0069in solid #A6A6A6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439" style:family="table-row">
      <style:table-row-properties/>
    </style:style>
    <style:style style:name="TableCell1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42" style:family="table-row">
      <style:table-row-properties style:min-row-height="0.1486in"/>
    </style:style>
    <style:style style:name="TableCell1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4" style:parent-style-name="ParágrafodaLista" style:list-style-name="LFO3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45" style:family="table-row">
      <style:table-row-properties style:min-row-height="0.1486in"/>
    </style:style>
    <style:style style:name="TableCell1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48" style:family="table-row">
      <style:table-row-properties style:min-row-height="0.1486in"/>
    </style:style>
    <style:style style:name="TableCell1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51" style:family="table-row">
      <style:table-row-properties style:min-row-height="0.1486in"/>
    </style:style>
    <style:style style:name="TableCell1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54" style:family="table-row">
      <style:table-row-properties style:min-row-height="0.1486in"/>
    </style:style>
    <style:style style:name="TableCell1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57" style:family="table-row">
      <style:table-row-properties style:min-row-height="0.1486in"/>
    </style:style>
    <style:style style:name="TableCell1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0" style:family="table-row">
      <style:table-row-properties style:min-row-height="0.1486in"/>
    </style:style>
    <style:style style:name="TableCell1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3" style:family="table-row">
      <style:table-row-properties style:min-row-height="0.1486in"/>
    </style:style>
    <style:style style:name="TableCell1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6" style:family="table-row">
      <style:table-row-properties style:min-row-height="0.1486in"/>
    </style:style>
    <style:style style:name="TableCell1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9" style:family="table-row">
      <style:table-row-properties style:min-row-height="0.1486in"/>
    </style:style>
    <style:style style:name="TableCell1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72" style:family="table-row">
      <style:table-row-properties style:min-row-height="0.1486in"/>
    </style:style>
    <style:style style:name="TableCell1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75" style:family="table-row">
      <style:table-row-properties style:min-row-height="0.1486in"/>
    </style:style>
    <style:style style:name="TableCell1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78" style:family="table-row">
      <style:table-row-properties style:min-row-height="0.1486in"/>
    </style:style>
    <style:style style:name="TableCell1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81" style:family="table-row">
      <style:table-row-properties style:min-row-height="0.1486in"/>
    </style:style>
    <style:style style:name="TableCell1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84" style:family="table-row">
      <style:table-row-properties style:min-row-height="0.1486in"/>
    </style:style>
    <style:style style:name="TableCell1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87" style:family="table-row">
      <style:table-row-properties style:min-row-height="0.1486in"/>
    </style:style>
    <style:style style:name="TableCell1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90" style:family="table-row">
      <style:table-row-properties style:min-row-height="0.1486in"/>
    </style:style>
    <style:style style:name="TableCell1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3" style:family="table-cell">
      <style:table-cell-properties fo:border="0.0069in solid #A6A6A6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95" style:family="table-row">
      <style:table-row-properties style:min-row-height="0.1486in"/>
    </style:style>
    <style:style style:name="TableCell1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8" style:family="table-cell">
      <style:table-cell-properties fo:border="0.0069in solid #A6A6A6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5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01" style:family="table-row">
      <style:table-row-properties style:min-row-height="0.1486in"/>
    </style:style>
    <style:style style:name="TableCell1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bottom="0in" fo:line-height="100%"/>
    </style:style>
    <style:style style:name="T15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5" style:family="table-cell">
      <style:table-cell-properties fo:border="0.0069in solid #A6A6A6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0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0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0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fo:background-color="#FFFF00" style:language-asian="pt" style:country-asian="BR"/>
    </style:style>
    <style:style style:name="P15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4" style:parent-style-name="Normal" style:family="paragraph">
      <style:paragraph-properties fo:text-align="justify" fo:margin-bottom="0in" fo:line-height="100%"/>
    </style:style>
    <style:style style:name="T15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26" style:family="table-row">
      <style:table-row-properties style:min-row-height="0.1486in"/>
    </style:style>
    <style:style style:name="TableCell1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9" style:family="table-cell">
      <style:table-cell-properties fo:border="0.0069in solid #A6A6A6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bottom="0in" fo:line-height="100%"/>
    </style:style>
    <style:style style:name="T153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532" style:family="table-row">
      <style:table-row-properties/>
    </style:style>
    <style:style style:name="TableCell1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5" style:family="table-row">
      <style:table-row-properties style:min-row-height="0.1486in"/>
    </style:style>
    <style:style style:name="TableCell1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7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38" style:family="table-row">
      <style:table-row-properties style:min-row-height="0.1486in"/>
    </style:style>
    <style:style style:name="TableCell1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0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41" style:family="table-row">
      <style:table-row-properties style:min-row-height="0.1486in"/>
    </style:style>
    <style:style style:name="TableCell1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4" style:family="table-cell">
      <style:table-cell-properties fo:border="0.0069in solid #A6A6A6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bottom="0in" fo:line-height="100%"/>
    </style:style>
    <style:style style:name="T15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47" style:family="table-row">
      <style:table-row-properties style:min-row-height="0.1486in"/>
    </style:style>
    <style:style style:name="TableCell1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0" style:family="table-cell">
      <style:table-cell-properties fo:border="0.0069in solid #A6A6A6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5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3" style:family="table-row">
      <style:table-row-properties style:min-row-height="0.1486in"/>
    </style:style>
    <style:style style:name="TableCell1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7" style:family="table-cell">
      <style:table-cell-properties fo:border="0.0069in solid #A6A6A6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59" style:family="table-row">
      <style:table-row-properties style:min-row-height="0.1486in"/>
    </style:style>
    <style:style style:name="TableCell1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2" style:family="table-cell">
      <style:table-cell-properties fo:border="0.0069in solid #A6A6A6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margin-bottom="0in" fo:line-height="100%"/>
    </style:style>
    <style:style style:name="T15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65" style:family="table-row">
      <style:table-row-properties/>
    </style:style>
    <style:style style:name="TableCell15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8" style:family="table-row">
      <style:table-row-properties style:min-row-height="0.1118in"/>
    </style:style>
    <style:style style:name="TableCell1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4" style:family="table-cell">
      <style:table-cell-properties fo:border="0.0069in solid #A6A6A6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9" style:family="table-cell">
      <style:table-cell-properties fo:border="0.0069in solid #A6A6A6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A6A6A6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9" style:family="table-cell">
      <style:table-cell-properties fo:border="0.0069in solid #A6A6A6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4" style:family="table-cell">
      <style:table-cell-properties fo:border="0.0069in solid #A6A6A6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596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0" style:family="table-cell">
      <style:table-cell-properties fo:border="0.0069in solid #A6A6A6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6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606" style:family="table-row">
      <style:table-row-properties/>
    </style:style>
    <style:style style:name="TableCell1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09" style:family="table-row">
      <style:table-row-properties style:min-row-height="0.0625in"/>
    </style:style>
    <style:style style:name="TableCell1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2" style:family="table-cell">
      <style:table-cell-properties fo:border="0.0069in solid #A6A6A6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14" style:family="table-row">
      <style:table-row-properties style:min-row-height="0.0625in"/>
    </style:style>
    <style:style style:name="TableCell1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7" style:family="table-cell">
      <style:table-cell-properties fo:border="0.0069in solid #A6A6A6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61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62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62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62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6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626" style:parent-style-name="Fonteparág.padrão" style:family="text">
      <style:text-properties style:font-name-complex="Calibri" fo:font-size="11pt" style:font-size-asian="11pt" style:font-size-complex="11pt"/>
    </style:style>
    <style:style style:name="P162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62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62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63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6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6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style:font-weight-complex="bold" fo:font-size="11pt" style:font-size-asian="11pt" style:font-size-complex="11pt"/>
    </style:style>
    <style:style style:name="P16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<text:s/>35ª REUNIÃO<text:s/>EXTRAORDINÁRIA DA<text:s/>CEP-CAU/R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6<text:s/>de<text:s/>junho<text:s/>de 2023,<text:s/>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<text:span text:style-name="T62">Carlos Eduardo Mesquita Pedone</text:span>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ndréa Larruscahim Hamilton Ilha</text:p>
          </table:table-cell>
          <table:table-cell table:style-name="TableCell69">
            <text:p text:style-name="P70">Coordenadora adjunta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Orildes Tres</text:p>
          </table:table-cell>
          <table:table-cell table:style-name="TableCell75">
            <text:p text:style-name="P76">Membro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 Silva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<text:span text:style-name="T88">Karla Ronsoni Riet</text:span></text:p>
          </table:table-cell>
          <table:table-cell table:style-name="TableCell89">
            <text:p text:style-name="P90">Assessora Técnica CEP-CAU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Jaime Leo Ricachenevsky Soares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Jean Paulo dos Santos</text:p>
          </table:table-cell>
          <table:table-cell table:style-name="TableCell102">
            <text:p text:style-name="P103">Assistente de Atendimento e Fiscalização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list text:style-name="LFO1" text:continue-numbering="true">
              <text:list-item>
                <text:p text:style-name="P110">Verificação de quórum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>
            <text:p text:style-name="P115">Verificado o quórum para início da reunião às 14h, com os(as) Conselheiros(as) acima nominados(as). O conselheiro Fábio Müller solicitou a presença de sua conselheira suplente.<text:s/>O conselheiro Artico teve sua ausência justificada.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Votação da súmula da reunião ordinária anterior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Votação</text:p>
          </table:table-cell>
          <table:table-cell table:style-name="TableCell125">
            <text:p text:style-name="P126">A súmula da 415ª reunião ordinária da CEP-CAU/RS é aprovadas por 3 votos favoráveis, 1 abstenção e 1 ausência.</text:p>
            <text:p text:style-name="P127"><text:span text:style-name="T128">A súmula da 416ª reunião ordinária da CEP-CAU/RS é aprovadas por 4 votos favoráveis e 1 ausência.</text:span></text:p>
          </table:table-cell>
        </table:table-row>
        <table:table-row table:style-name="TableRow129">
          <table:table-cell table:style-name="TableCell130">
            <text:p text:style-name="P131">Encaminhamento</text:p>
          </table:table-cell>
          <table:table-cell table:style-name="TableCell132">
            <text:p text:style-name="P133">Colher assinaturas do secretário e do coordenador e publicar no site do CAU/RS.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Comunicações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>
            <text:p text:style-name="P144"><text:span text:style-name="T145">A conselheira Andréa relata sua participação em seminário realizado em São Luís/MA, o qual, entre os demais temas, foi comentado<text:s/></text:span><text:span text:style-name="T146">que futuramente</text:span><text:span text:style-name="T147"><text:s/></text:span><text:span text:style-name="T148">se<text:s/></text:span><text:span text:style-name="T149">iniciará a elaboração do Plano Nacional de Fiscalização. Andréa e Pedone destacam a importância da participação de ambos no próximo evento dos coordenadores das CEP-CAU/UF. Andréa relata que no seminário foi apresentada<text:s/></text:span><text:span text:style-name="T150">a<text:s/></text:span><text:span text:style-name="T151">Nota Técnica do CAU/SP<text:s/></text:span><text:span text:style-name="T152">que trata do tema</text:span><text:span text:style-name="T153"><text:s/>ISSQN; Andréa<text:s/></text:span><text:span text:style-name="T154">destaca que</text:span><text:span text:style-name="T155"><text:s/>é interessante encaminhar a Nota Técnica do CAU/RS em relação a solicitação de RRT de execução para aprovação de projetos.</text:span>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<text:span text:style-name="T162">Apresentação da pauta e extra pauta.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Mantida a pauta previamente apresentada. Incluído item 6.1 extra pauta.</text:p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list text:style-name="LFO24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list text:style-name="LFO24" text:continue-numbering="true">
              <text:list-item>
                <text:list>
                  <text:list-item>
                    <text:p text:style-name="P176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79"><text:span text:style-name="T180">Proc. 1000120868/2021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2">
            <text:p text:style-name="P185"><text:span text:style-name="T186">CEP-CAU/RS</text:span></text:p>
          </table:table-cell>
          <table:covered-table-cell/>
        </table:table-row>
        <table:table-row table:style-name="TableRow187">
          <table:table-cell table:style-name="TableCell188">
            <text:p text:style-name="P189">Relator(a)</text:p>
          </table:table-cell>
          <table:table-cell table:style-name="TableCell190" table:number-columns-spanned="2">
            <text:p text:style-name="P191"><text:span text:style-name="T192">Pedone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Discussão</text:span></text:p>
          </table:table-cell>
          <table:table-cell table:style-name="TableCell197" table:number-columns-spanned="2">
            <text:p text:style-name="P198"><text:span text:style-name="T199">Processo não discutido devido<text:s/></text:span><text:span text:style-name="T200">a</text:span><text:span text:style-name="T201"><text:s/>solicitação do conselheiro relator.</text:span></text:p>
          </table:table-cell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2">
            <text:p text:style-name="P206">Pautar para a próxima reunião.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12"><text:span text:style-name="T213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2">
            <text:p text:style-name="P218"><text:span text:style-name="T219">CEP-CAU/RS</text:span></text:p>
          </table:table-cell>
          <table:covered-table-cell/>
        </table:table-row>
        <table:table-row table:style-name="TableRow220">
          <table:table-cell table:style-name="TableCell221">
            <text:p text:style-name="P222">Relator(a)</text:p>
          </table:table-cell>
          <table:table-cell table:style-name="TableCell223" table:number-columns-spanned="2">
            <text:p text:style-name="P224">Pedone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Discussão</text:span></text:p>
          </table:table-cell>
          <table:table-cell table:style-name="TableCell229" table:number-columns-spanned="2">
            <text:p text:style-name="P230">Processo não discutido devido<text:s/>a<text:s/>solicitação do conselheiro relator.</text:p>
          </table:table-cell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2">
            <text:p text:style-name="P235">Pautar para a próxima reunião.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41"><text:span text:style-name="T242">Proc. 100015364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 table:number-columns-spanned="2">
            <text:p text:style-name="P247"><text:span text:style-name="T248">CEP-CAU/RS</text:span></text:p>
          </table:table-cell>
          <table:covered-table-cell/>
        </table:table-row>
        <table:table-row table:style-name="TableRow249">
          <table:table-cell table:style-name="TableCell250">
            <text:p text:style-name="P251">Relator(a)</text:p>
          </table:table-cell>
          <table:table-cell table:style-name="TableCell252" table:number-columns-spanned="2">
            <text:p text:style-name="P253">Pedone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Discussão</text:span></text:p>
          </table:table-cell>
          <table:table-cell table:style-name="TableCell258" table:number-columns-spanned="2">
            <text:p text:style-name="P259">O Conselheiro Pedone relata o processo nº<text:s/>1000153647/2022: por rotina fiscalizatória se averiguou que a pessoa jurídica não possui registro no CAU/RS<text:s/>e<text:s/>possui registro no CREA/RS,<text:s/>porém<text:s/>possui o CNAE “Serviços de Arquitetura” junto à JUCISRS e<text:s/>possui o termo<text:s/>“Arquitetura” na razão social; relata que a parte interessada foi notificada e<text:s/>apresentou defesa alegando que não atua<text:s/>atualmente<text:s/>com serviços de arquitetura. Posteriormente a fiscalização emitiu o auto de infração e a parte interessada<text:s/>permaneceu silente.<text:s/>O conselheiro relata o embasamento legal da multa aplicada e detalha a nova formulação do cálculo da multa, de acordo com a Resolução CAU/BR nº198/2020, resultando no total de<text:s/>5<text:s/>anuidades. O Conselheiro vota pela manutenção do auto de infração e multa.</text:p>
          </table:table-cell>
          <table:covered-table-cell/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 table:number-columns-spanned="2">
            <text:p text:style-name="P264"><text:span text:style-name="T265">A Deliberação CEP-CAU/RS nº 1</text:span><text:span text:style-name="T266">17</text:span><text:span text:style-name="T267">/2023 é aprovada por 4 votos favoráveis e 1 ausência.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73"><text:span text:style-name="T274">Proc. 1000161712/2022<text:s/></text:span><text:span text:style-name="T275">-</text:span><text:span text:style-name="T276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2">
            <text:p text:style-name="P281"><text:span text:style-name="T282">CEP-CAU/RS</text:span></text:p>
          </table:table-cell>
          <table:covered-table-cell/>
        </table:table-row>
        <table:table-row table:style-name="TableRow283">
          <table:table-cell table:style-name="TableCell284">
            <text:p text:style-name="P285">Relator(a)</text:p>
          </table:table-cell>
          <table:table-cell table:style-name="TableCell286" table:number-columns-spanned="2">
            <text:p text:style-name="P287">Pedone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Discussão</text:span></text:p>
          </table:table-cell>
          <table:table-cell table:style-name="TableCell292" table:number-columns-spanned="2">
            <text:p text:style-name="P293"><text:span text:style-name="T294">O Conselheiro Pedone relata o processo nº<text:s/></text:span><text:span text:style-name="T295">1000161712/2022</text:span><text:span text:style-name="T296">: por rotina fiscalizatória se averiguou que a pessoa jurídica<text:s/></text:span><text:span text:style-name="T297">possui “Arquitetura” na razão social</text:span><text:span text:style-name="T298">, possui o CNAE “Serviços de Arquitetura” junto à JUCISRS</text:span><text:span text:style-name="T299"><text:s/>e<text:s/></text:span><text:span text:style-name="T300">não possui registro no CAU/RS; relata que a parte interessada foi notificada e<text:s/></text:span><text:span text:style-name="T301">informou que possui registro no CREA/RS. P</text:span><text:span text:style-name="T302">osteriormente a fiscalização emitiu o auto de infração e a parte interessada<text:s/></text:span><text:span text:style-name="T303">se manifestou relatando o histórico de contato, alegando que possui registro no CREA/RS desde 1994 e que entende por desnecessário o registro em ambos os conselhos.</text:span><text:span text:style-name="T304"><text:s/></text:span><text:span text:style-name="T305">O conselheiro relata o embasamento legal da multa aplicada e detalha a nova formulação do cálculo da multa, de acordo com a Resolução CAU/BR nº198/2020, resultando no total de<text:s/></text:span><text:span text:style-name="T306">5<text:s/></text:span><text:span text:style-name="T307">anuidades. O Conselheiro vota pela manutenção do auto de infração e multa.</text:span></text:p>
          </table:table-cell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2">
            <text:p text:style-name="P312">A Deliberação CEP-CAU/RS nº 118/2023 é aprovada por 4 votos favoráveis e 1 ausência.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18"><text:span text:style-name="T319">Proc. 100013085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2">
            <text:p text:style-name="P324"><text:span text:style-name="T325">CEP-CAU/RS</text:span></text:p>
          </table:table-cell>
          <table:covered-table-cell/>
        </table:table-row>
        <table:table-row table:style-name="TableRow326">
          <table:table-cell table:style-name="TableCell327">
            <text:p text:style-name="P328">Relator(a)</text:p>
          </table:table-cell>
          <table:table-cell table:style-name="TableCell329" table:number-columns-spanned="2">
            <text:p text:style-name="P330">Andréa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Discussão</text:span></text:p>
          </table:table-cell>
          <table:table-cell table:style-name="TableCell335" table:number-columns-spanned="2">
            <text:p text:style-name="P336">A<text:s/>Conselheira Andréa<text:s/>relata o processo nº<text:s/>1000130852/2021:<text:s/>por rotina fiscalizatória se averiguou que a pessoa jurídica possui “Arquitetura” na razão social, possui o CNAE “Serviços de Arquitetura” junto à JUCISRS e não possui registro no CAU/RS; relata que a parte interessada foi notificada<text:s/>e permaneceu silente.<text:s/>Posteriormente a fiscalização emitiu o auto de infração<text:s/>e a parte interessada<text:s/>permaneceu silente.<text:s/>A conselheira relata que a empresa nunca manifestou defesa formalmente quanto ao processo, porém efetuou e concluiu o registro junto ao CAU/RS.<text:s/>A<text:s/>conselheira<text:s/>relata o embasamento legal da multa aplicada e detalha a nova formulação do cálculo da multa, de acordo com<text:s/><text:soft-page-break/>a Resolução CAU/BR nº198/2020, resultando no total de<text:s/>4<text:s/>anuidades.<text:s/>A conselheira<text:s/>vota pela manutenção do auto de infração e multa.</text:p>
          </table:table-cell>
          <table:covered-table-cell/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 table:number-columns-spanned="2">
            <text:p text:style-name="P341">A Deliberação CEP-CAU/RS nº 119/2023 é aprovada por 4 votos favoráveis e 1 ausência.</text:p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list text:style-name="LFO9" text:continue-numbering="true">
              <text:list-item>
                <text:p text:style-name="P347"/>
                <text:list text:continue-numbering="true">
                  <text:list-item>
                    <text:p text:style-name="P348"/>
                  </text:list-item>
                  <text:list-item>
                    <text:p text:style-name="P349"/>
                    <text:list text:continue-numbering="true">
                      <text:list-item>
                        <text:p text:style-name="P350"/>
                      </text:list-item>
                      <text:list-item>
                        <text:p text:style-name="P351"/>
                      </text:list-item>
                      <text:list-item>
                        <text:p text:style-name="P352"/>
                      </text:list-item>
                      <text:list-item>
                        <text:p text:style-name="P35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54"/>
                <text:list text:continue-numbering="true">
                  <text:list-item>
                    <text:p text:style-name="P355"/>
                    <text:list text:continue-numbering="true">
                      <text:list-item>
                        <text:p text:style-name="P356"/>
                      </text:list-item>
                      <text:list-item>
                        <text:p text:style-name="P357"/>
                      </text:list-item>
                      <text:list-item>
                        <text:p text:style-name="P358"/>
                      </text:list-item>
                      <text:list-item>
                        <text:p text:style-name="P359"/>
                      </text:list-item>
                      <text:list-item>
                        <text:p text:style-name="P36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61"><text:span text:style-name="T362">Proc. 1000139797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Fonte</text:p>
          </table:table-cell>
          <table:table-cell table:style-name="TableCell366" table:number-columns-spanned="2">
            <text:p text:style-name="P367"><text:span text:style-name="T368">CEP-CAU/RS</text:span></text:p>
          </table:table-cell>
          <table:covered-table-cell/>
        </table:table-row>
        <table:table-row table:style-name="TableRow369">
          <table:table-cell table:style-name="TableCell370">
            <text:p text:style-name="P371">Relator(a)</text:p>
          </table:table-cell>
          <table:table-cell table:style-name="TableCell372" table:number-columns-spanned="2">
            <text:p text:style-name="P373">Andréa</text:p>
          </table:table-cell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 table:number-columns-spanned="2">
            <text:p text:style-name="P378">A Conselheira Andréa relata o processo nº 1000139797/2021:<text:s/>por rotina fiscalizatória se averiguou que a pessoa jurídica possui<text:s/>o termo<text:s/>“Arquitetura” na razão social<text:s/>e<text:s/>não possui registro no CAU/RS; relata que a parte interessada foi notificada e permaneceu silente. Posteriormente a fiscalização emitiu o auto de infração e a parte interessada<text:s/>permaneceu silente. A conselheira relata o embasamento legal da multa aplicada e detalha a nova formulação do cálculo da multa, de acordo com a Resolução CAU/BR nº198/2020, resultando no total de<text:s/>5<text:s/>anuidades. A conselheira vota pela manutenção do auto de infração e multa.</text:p>
          </table:table-cell>
          <table:covered-table-cell/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 table:number-columns-spanned="2">
            <text:p text:style-name="P383">A Deliberação CEP-CAU/RS nº 120/2023 é aprovada por 4 votos favoráveis e 1 ausência.</text:p>
          </table:table-cell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list text:style-name="LFO9" text:continue-numbering="true">
              <text:list-item>
                <text:p text:style-name="P389"/>
                <text:list text:continue-numbering="true">
                  <text:list-item>
                    <text:p text:style-name="P390"/>
                  </text:list-item>
                  <text:list-item>
                    <text:p text:style-name="P391"/>
                    <text:list text:continue-numbering="true">
                      <text:list-item>
                        <text:p text:style-name="P392"/>
                      </text:list-item>
                      <text:list-item>
                        <text:p text:style-name="P393"/>
                      </text:list-item>
                      <text:list-item>
                        <text:p text:style-name="P394"/>
                      </text:list-item>
                      <text:list-item>
                        <text:p text:style-name="P39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96"/>
                <text:list text:continue-numbering="true">
                  <text:list-item>
                    <text:p text:style-name="P397"/>
                    <text:list text:continue-numbering="true">
                      <text:list-item>
                        <text:p text:style-name="P398"/>
                      </text:list-item>
                      <text:list-item>
                        <text:p text:style-name="P399"/>
                      </text:list-item>
                      <text:list-item>
                        <text:p text:style-name="P400"/>
                      </text:list-item>
                      <text:list-item>
                        <text:p text:style-name="P401"/>
                      </text:list-item>
                      <text:list-item>
                        <text:p text:style-name="P402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03"><text:span text:style-name="T404">Proc. 100014503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 table:number-columns-spanned="2">
            <text:p text:style-name="P409"><text:span text:style-name="T410">CEP-CAU/RS</text:span></text:p>
          </table:table-cell>
          <table:covered-table-cell/>
        </table:table-row>
        <table:table-row table:style-name="TableRow411">
          <table:table-cell table:style-name="TableCell412">
            <text:p text:style-name="P413">Relator(a)</text:p>
          </table:table-cell>
          <table:table-cell table:style-name="TableCell414" table:number-columns-spanned="2">
            <text:p text:style-name="P415">Andréa</text:p>
          </table:table-cell>
          <table:covered-table-cell/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 table:number-columns-spanned="2">
            <text:p text:style-name="P420"><text:span text:style-name="T421">A Conselheira Andréa relata o processo nº 1000145030/2022:<text:s/></text:span><text:span text:style-name="T422">por rotina fiscalizatória se averiguou que a pessoa jurídica possui<text:s/></text:span><text:span text:style-name="T423">o termo<text:s/></text:span><text:span text:style-name="T424">“Arquitetura” na razão social e não possui registro no CAU/RS;<text:s/></text:span><text:span text:style-name="T425">relata que a parte interessada foi notificada e permaneceu silente. Posteriormente a fiscalização emitiu o auto de infração e a parte interessada<text:s/></text:span><text:span text:style-name="T426">permaneceu silente</text:span><text:span text:style-name="T427">.<text:s/></text:span><text:span text:style-name="T428">A conselheira relata que nos autos do processo consta alteração contratual da empresa na JUCISRS, retirando o CNAE “Serviços de Arquitetura” e retirando<text:s/></text:span><text:span text:style-name="T429">o termo<text:s/></text:span><text:span text:style-name="T430">“Arquitetura” da razão social.<text:s/></text:span><text:span text:style-name="T431">A conselheira relata o embasamento legal da multa aplicada e detalha a nova formulação do cálculo da multa, de acordo com a Resolução CAU/BR nº198/2020, resultando no total de 4 anuidades. A conselheira vota pela manutenção do auto de infração e multa</text:span><text:span text:style-name="T432">, e encaminhamento da deliberação para providências do CREA/RS.</text:span></text:p>
          </table:table-cell>
          <table:covered-table-cell/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 table:number-columns-spanned="2">
            <text:p text:style-name="P437">A Deliberação CEP-CAU/RS nº 121/2023 é aprovada por 4 votos favoráveis e 1 ausência.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list text:style-name="LFO9" text:continue-numbering="true">
              <text:list-item>
                <text:p text:style-name="P443"/>
                <text:list text:continue-numbering="true">
                  <text:list-item>
                    <text:p text:style-name="P444"/>
                  </text:list-item>
                  <text:list-item>
                    <text:p text:style-name="P445"/>
                    <text:list text:continue-numbering="true">
                      <text:list-item>
                        <text:p text:style-name="P446"/>
                      </text:list-item>
                      <text:list-item>
                        <text:p text:style-name="P447"/>
                      </text:list-item>
                      <text:list-item>
                        <text:p text:style-name="P448"/>
                      </text:list-item>
                      <text:list-item>
                        <text:p text:style-name="P44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50"/>
                <text:list text:continue-numbering="true">
                  <text:list-item>
                    <text:p text:style-name="P451"/>
                    <text:list text:continue-numbering="true">
                      <text:list-item>
                        <text:p text:style-name="P452"/>
                      </text:list-item>
                      <text:list-item>
                        <text:p text:style-name="P453"/>
                      </text:list-item>
                      <text:list-item>
                        <text:p text:style-name="P454"/>
                      </text:list-item>
                      <text:list-item>
                        <text:p text:style-name="P455"/>
                      </text:list-item>
                      <text:list-item>
                        <text:p text:style-name="P456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57"><text:span text:style-name="T458">Proc. 1000137003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 table:number-columns-spanned="2">
            <text:p text:style-name="P463"><text:span text:style-name="T464">CEP-CAU/RS</text:span></text:p>
          </table:table-cell>
          <table:covered-table-cell/>
        </table:table-row>
        <table:table-row table:style-name="TableRow465">
          <table:table-cell table:style-name="TableCell466">
            <text:p text:style-name="P467">Relator(a)</text:p>
          </table:table-cell>
          <table:table-cell table:style-name="TableCell468" table:number-columns-spanned="2">
            <text:p text:style-name="P469">Andréa</text:p>
          </table:table-cell>
          <table:covered-table-cell/>
        </table:table-row>
        <table:table-row table:style-name="TableRow470">
          <table:table-cell table:style-name="TableCell471">
            <text:p text:style-name="P472">Discussão</text:p>
          </table:table-cell>
          <table:table-cell table:style-name="TableCell473" table:number-columns-spanned="2">
            <text:p text:style-name="P474">A Conselheira Andréa relata o processo nº 1000137003/2021:<text:s/>por rotina fiscalizatória se averiguou que a pessoa jurídica possui<text:s/>o termo<text:s/>“Arquitetura” na razão social, possui o CNAE “Serviços de Arquitetura” junto à JUCISRS e não possui registro no CAU/RS; relata que a parte interessada foi notificada<text:s/>e permaneceu silente.<text:s/>Posteriormente a fiscalização emitiu o auto de infração e a parte interessada<text:s/>apresentou defesa, alegando que é a única profissional da empresa e que não havia emitido notas fiscais pela empresa no período. A conselheira relata<text:s/>que a empresa continua ativa e não procedeu registro junto ao CAU/RS; Andréa relata<text:s/>o embasamento legal da multa aplicada e detalha a nova formulação do cálculo da multa, de acordo com a Resolução CAU/BR nº198/2020, resultando no total de<text:s/>5<text:s/>anuidades. A conselheira vota pela manutenção do auto de infração e multa, e vota por submeter o processo novamente à fiscalização do CAU/RS.</text:p>
          </table:table-cell>
          <table:covered-table-cell/>
        </table:table-row>
        <table:table-row table:style-name="TableRow475">
          <table:table-cell table:style-name="TableCell476">
            <text:p text:style-name="P477">Encaminhamento</text:p>
          </table:table-cell>
          <table:table-cell table:style-name="TableCell478" table:number-columns-spanned="2">
            <text:p text:style-name="P479">A Deliberação CEP-CAU/RS nº 122/2023 é aprovada por 4 votos favoráveis e 1 ausência.</text:p>
          </table:table-cell>
          <table:covered-table-cell/>
        </table:table-row>
        <table:table-row table:style-name="TableRow480"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list text:style-name="LFO9" text:continue-numbering="true">
              <text:list-item>
                <text:p text:style-name="P485"/>
                <text:list text:continue-numbering="true">
                  <text:list-item>
                    <text:p text:style-name="P486"/>
                  </text:list-item>
                  <text:list-item>
                    <text:p text:style-name="P487"/>
                    <text:list text:continue-numbering="true">
                      <text:list-item>
                        <text:p text:style-name="P488"/>
                      </text:list-item>
                      <text:list-item>
                        <text:p text:style-name="P489"/>
                      </text:list-item>
                      <text:list-item>
                        <text:p text:style-name="P490"/>
                      </text:list-item>
                      <text:list-item>
                        <text:p text:style-name="P49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92"/>
                <text:list text:continue-numbering="true">
                  <text:list-item>
                    <text:p text:style-name="P493"/>
                    <text:list text:continue-numbering="true">
                      <text:list-item>
                        <text:p text:style-name="P494"/>
                      </text:list-item>
                      <text:list-item>
                        <text:p text:style-name="P495"/>
                      </text:list-item>
                      <text:list-item>
                        <text:p text:style-name="P496"/>
                      </text:list-item>
                      <text:list-item>
                        <text:p text:style-name="P497"/>
                      </text:list-item>
                      <text:list-item>
                        <text:p text:style-name="P498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99"><text:span text:style-name="T500">Proc. 100013656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 table:number-columns-spanned="2">
            <text:p text:style-name="P505"><text:span text:style-name="T506">CEP-CAU/RS</text:span></text:p>
          </table:table-cell>
          <table:covered-table-cell/>
        </table:table-row>
        <table:table-row table:style-name="TableRow507">
          <table:table-cell table:style-name="TableCell508">
            <text:p text:style-name="P509">Relator(a)</text:p>
          </table:table-cell>
          <table:table-cell table:style-name="TableCell510" table:number-columns-spanned="2">
            <text:p text:style-name="P511">Andréa</text:p>
          </table:table-cell>
          <table:covered-table-cell/>
        </table:table-row>
        <table:table-row table:style-name="TableRow512">
          <table:table-cell table:style-name="TableCell513">
            <text:p text:style-name="P514">Discussão</text:p>
          </table:table-cell>
          <table:table-cell table:style-name="TableCell515" table:number-columns-spanned="2">
            <text:p text:style-name="P516"><text:span text:style-name="T517">A Conselheira Andréa relata o processo nº 1000136562/2021: por rotina fiscalizatória se averiguou que a pessoa jurídica não possui registro no CAU/RS</text:span><text:span text:style-name="T518"><text:s/>e no CREA/RS</text:span><text:span text:style-name="T519">; relata que a parte interessada foi notificada e permaneceu silente. Posteriormente a fiscalização emitiu o auto de infração e a parte interessada<text:s/></text:span><text:span text:style-name="T520">permaneceu silente</text:span><text:span text:style-name="T521">. A conselheira relata o embasamento legal da multa aplicada e detalha a nova formulação do cálculo da multa, de acordo com a Resolução CAU/BR nº198/2020, resultando no total de<text:s/></text:span><text:span text:style-name="T522">5</text:span><text:span text:style-name="T523"><text:s/>anuidades. A conselheira vota pela manutenção do auto de infração e multa.</text:span></text:p>
          </table:table-cell>
          <table:covered-table-cell/>
        </table:table-row>
        <table:table-row table:style-name="TableRow524">
          <table:table-cell table:style-name="TableCell525">
            <text:p text:style-name="P526">Encaminhamento</text:p>
          </table:table-cell>
          <table:table-cell table:style-name="TableCell527" table:number-columns-spanned="2">
            <text:p text:style-name="P528">A Deliberação CEP-CAU/RS nº 123/2023 é aprovada por 4 votos favoráveis e 1 ausência.</text:p>
          </table:table-cell>
          <table:covered-table-cell/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list text:style-name="LFO9" text:continue-numbering="true">
              <text:list-item>
                <text:p text:style-name="P534"/>
                <text:list text:continue-numbering="true">
                  <text:list-item>
                    <text:p text:style-name="P535"/>
                  </text:list-item>
                  <text:list-item>
                    <text:p text:style-name="P536"/>
                    <text:list text:continue-numbering="true">
                      <text:list-item>
                        <text:p text:style-name="P537"/>
                      </text:list-item>
                      <text:list-item>
                        <text:p text:style-name="P538"/>
                      </text:list-item>
                      <text:list-item>
                        <text:p text:style-name="P539"/>
                      </text:list-item>
                      <text:list-item>
                        <text:p text:style-name="P54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41"/>
                <text:list text:continue-numbering="true">
                  <text:list-item>
                    <text:p text:style-name="P542"/>
                    <text:list text:continue-numbering="true">
                      <text:list-item>
                        <text:p text:style-name="P543"/>
                      </text:list-item>
                      <text:list-item>
                        <text:p text:style-name="P544"/>
                      </text:list-item>
                      <text:list-item>
                        <text:p text:style-name="P545"/>
                      </text:list-item>
                      <text:list-item>
                        <text:p text:style-name="P546"/>
                      </text:list-item>
                      <text:list-item>
                        <text:p text:style-name="P547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48">Proc. 1000147576/2022 - EXERCÍCIO ILEGAL DE PF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Fonte</text:p>
          </table:table-cell>
          <table:table-cell table:style-name="TableCell552" table:number-columns-spanned="2">
            <text:p text:style-name="P553"><text:span text:style-name="T554">CEP-CAU/RS</text:span></text:p>
          </table:table-cell>
          <table:covered-table-cell/>
        </table:table-row>
        <table:table-row table:style-name="TableRow555">
          <table:table-cell table:style-name="TableCell556">
            <text:p text:style-name="P557">Relator(a)</text:p>
          </table:table-cell>
          <table:table-cell table:style-name="TableCell558" table:number-columns-spanned="2">
            <text:p text:style-name="P559">Andréa</text:p>
          </table:table-cell>
          <table:covered-table-cell/>
        </table:table-row>
        <table:table-row table:style-name="TableRow560">
          <table:table-cell table:style-name="TableCell561">
            <text:p text:style-name="P562">Discussão</text:p>
          </table:table-cell>
          <table:table-cell table:style-name="TableCell563" table:number-columns-spanned="2">
            <text:p text:style-name="P564">Processo não discutido devido<text:s/>a<text:s/>solicitação da conselheira relatora.</text:p>
          </table:table-cell>
          <table:covered-table-cell/>
        </table:table-row>
        <table:table-row table:style-name="TableRow565">
          <table:table-cell table:style-name="TableCell566">
            <text:p text:style-name="P567">Encaminhamento</text:p>
          </table:table-cell>
          <table:table-cell table:style-name="TableCell568" table:number-columns-spanned="2">
            <text:p text:style-name="P569">Pautar para a próxima reunião.</text:p>
          </table:table-cell>
          <table:covered-table-cell/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list text:style-name="LFO9" text:continue-numbering="true">
              <text:list-item>
                <text:p text:style-name="P575"/>
                <text:list text:continue-numbering="true">
                  <text:list-item>
                    <text:p text:style-name="P576"/>
                  </text:list-item>
                  <text:list-item>
                    <text:p text:style-name="P577"/>
                    <text:list text:continue-numbering="true">
                      <text:list-item>
                        <text:p text:style-name="P578"/>
                      </text:list-item>
                      <text:list-item>
                        <text:p text:style-name="P579"/>
                      </text:list-item>
                      <text:list-item>
                        <text:p text:style-name="P580"/>
                      </text:list-item>
                      <text:list-item>
                        <text:p text:style-name="P58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82"/>
                <text:list text:continue-numbering="true">
                  <text:list-item>
                    <text:p text:style-name="P583"/>
                    <text:list text:continue-numbering="true">
                      <text:list-item>
                        <text:p text:style-name="P584"/>
                      </text:list-item>
                      <text:list-item>
                        <text:p text:style-name="P585"/>
                      </text:list-item>
                      <text:list-item>
                        <text:p text:style-name="P586"/>
                      </text:list-item>
                      <text:list-item>
                        <text:p text:style-name="P587"/>
                      </text:list-item>
                      <text:list-item>
                        <text:p text:style-name="P588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89"><text:span text:style-name="T590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Fonte</text:p>
          </table:table-cell>
          <table:table-cell table:style-name="TableCell594" table:number-columns-spanned="2">
            <text:p text:style-name="P595"><text:span text:style-name="T596">CEP-CAU/RS</text:span></text:p>
          </table:table-cell>
          <table:covered-table-cell/>
        </table:table-row>
        <table:table-row table:style-name="TableRow597">
          <table:table-cell table:style-name="TableCell598">
            <text:p text:style-name="P599">Relator(a)</text:p>
          </table:table-cell>
          <table:table-cell table:style-name="TableCell600" table:number-columns-spanned="2">
            <text:p text:style-name="P601">Andréa</text:p>
          </table:table-cell>
          <table:covered-table-cell/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 table:number-columns-spanned="2">
            <text:p text:style-name="P606"><text:span text:style-name="T607">Processo não discutido devido<text:s/></text:span><text:span text:style-name="T608">a</text:span><text:span text:style-name="T609"><text:s/>solicitação da conselheira relatora.</text:span></text:p>
          </table:table-cell>
          <table:covered-table-cell/>
        </table:table-row>
        <table:table-row table:style-name="TableRow610">
          <table:table-cell table:style-name="TableCell611">
            <text:p text:style-name="P612">Encaminhamento</text:p>
          </table:table-cell>
          <table:table-cell table:style-name="TableCell613" table:number-columns-spanned="2">
            <text:p text:style-name="P614"><text:span text:style-name="T615">Pautar para a próxima reunião.</text:span></text:p>
          </table:table-cell>
          <table:covered-table-cell/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list text:style-name="LFO9" text:continue-numbering="true">
              <text:list-item>
                <text:p text:style-name="P621"/>
                <text:list text:continue-numbering="true">
                  <text:list-item>
                    <text:p text:style-name="P622"/>
                  </text:list-item>
                  <text:list-item>
                    <text:p text:style-name="P623"/>
                    <text:list text:continue-numbering="true">
                      <text:list-item>
                        <text:p text:style-name="P624"/>
                      </text:list-item>
                      <text:list-item>
                        <text:p text:style-name="P625"/>
                      </text:list-item>
                      <text:list-item>
                        <text:p text:style-name="P626"/>
                      </text:list-item>
                      <text:list-item>
                        <text:p text:style-name="P62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28"/>
                <text:list text:continue-numbering="true">
                  <text:list-item>
                    <text:p text:style-name="P629"/>
                    <text:list text:continue-numbering="true">
                      <text:list-item>
                        <text:p text:style-name="P630"/>
                      </text:list-item>
                      <text:list-item>
                        <text:p text:style-name="P631"/>
                      </text:list-item>
                      <text:list-item>
                        <text:p text:style-name="P632"/>
                      </text:list-item>
                      <text:list-item>
                        <text:p text:style-name="P633"/>
                      </text:list-item>
                      <text:list-item>
                        <text:p text:style-name="P63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635"><text:span text:style-name="T636">Proc. 100015718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Fonte</text:p>
          </table:table-cell>
          <table:table-cell table:style-name="TableCell640" table:number-columns-spanned="2">
            <text:p text:style-name="P641"><text:span text:style-name="T642">CEP-CAU/RS</text:span></text:p>
          </table:table-cell>
          <table:covered-table-cell/>
        </table:table-row>
        <table:table-row table:style-name="TableRow643">
          <table:table-cell table:style-name="TableCell644">
            <text:p text:style-name="P645">Relator(a)</text:p>
          </table:table-cell>
          <table:table-cell table:style-name="TableCell646" table:number-columns-spanned="2">
            <text:p text:style-name="P647">Andréa</text:p>
          </table:table-cell>
          <table:covered-table-cell/>
        </table:table-row>
        <table:table-row table:style-name="TableRow648">
          <table:table-cell table:style-name="TableCell649">
            <text:p text:style-name="P650">Discussão</text:p>
          </table:table-cell>
          <table:table-cell table:style-name="TableCell651" table:number-columns-spanned="2">
            <text:p text:style-name="P652"><text:span text:style-name="T653">Processo não discutido devido<text:s/></text:span><text:span text:style-name="T654">a</text:span><text:span text:style-name="T655"><text:s/>solicitação da conselheira relatora.</text:span></text:p>
          </table:table-cell>
          <table:covered-table-cell/>
        </table:table-row>
        <table:table-row table:style-name="TableRow656">
          <table:table-cell table:style-name="TableCell657">
            <text:p text:style-name="P658">Encaminhamento</text:p>
          </table:table-cell>
          <table:table-cell table:style-name="TableCell659" table:number-columns-spanned="2">
            <text:p text:style-name="P660"><text:span text:style-name="T661">Pautar para a próxima reunião.</text:span></text:p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3">
            <text:list text:style-name="LFO9" text:continue-numbering="true">
              <text:list-item>
                <text:p text:style-name="P667"/>
                <text:list text:continue-numbering="true">
                  <text:list-item>
                    <text:p text:style-name="P668"/>
                  </text:list-item>
                  <text:list-item>
                    <text:p text:style-name="P669"/>
                    <text:list text:continue-numbering="true">
                      <text:list-item>
                        <text:p text:style-name="P670"/>
                      </text:list-item>
                      <text:list-item>
                        <text:p text:style-name="P671"/>
                      </text:list-item>
                      <text:list-item>
                        <text:p text:style-name="P672"/>
                      </text:list-item>
                      <text:list-item>
                        <text:p text:style-name="P67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74"/>
                <text:list text:continue-numbering="true">
                  <text:list-item>
                    <text:p text:style-name="P675"/>
                    <text:list text:continue-numbering="true">
                      <text:list-item>
                        <text:p text:style-name="P676"/>
                      </text:list-item>
                      <text:list-item>
                        <text:p text:style-name="P677"/>
                      </text:list-item>
                      <text:list-item>
                        <text:p text:style-name="P678"/>
                      </text:list-item>
                      <text:list-item>
                        <text:p text:style-name="P679"/>
                      </text:list-item>
                      <text:list-item>
                        <text:p text:style-name="P68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681"><text:span text:style-name="T682">Proc. 100015527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Fonte</text:p>
          </table:table-cell>
          <table:table-cell table:style-name="TableCell686" table:number-columns-spanned="2">
            <text:p text:style-name="P687"><text:span text:style-name="T688">CEP-CAU/RS</text:span></text:p>
          </table:table-cell>
          <table:covered-table-cell/>
        </table:table-row>
        <table:table-row table:style-name="TableRow689">
          <table:table-cell table:style-name="TableCell690">
            <text:p text:style-name="P691">Relator(a)</text:p>
          </table:table-cell>
          <table:table-cell table:style-name="TableCell692" table:number-columns-spanned="2">
            <text:p text:style-name="P693">Andréa</text:p>
          </table:table-cell>
          <table:covered-table-cell/>
        </table:table-row>
        <table:table-row table:style-name="TableRow694">
          <table:table-cell table:style-name="TableCell695">
            <text:p text:style-name="P696">Discussão</text:p>
          </table:table-cell>
          <table:table-cell table:style-name="TableCell697" table:number-columns-spanned="2">
            <text:p text:style-name="P698">A Conselheira Andréa relata o processo nº 1000155277/2022: por rotina fiscalizatória se averiguou que a pessoa jurídica não possui registro no CAU/RS; relata que a parte interessada foi notificada<text:s/>e<text:s/>permaneceu silente, contudo, na data da notificação a empresa iniciou o processo de registro junto ao CAU/RS.<text:s/>Posteriormente a fiscalização emitiu o auto de infração e a parte interessada apresentou defesa<text:s/>alegando que solicitou alteração junto à JUCISRS e já estava procedendo o registro junto ao CAU/RS.<text:s/>A conselheira<text:s/>vota por deferir a defesa interposta pela parte interessada e proceder o arquivamento e extinção do processo.</text:p>
          </table:table-cell>
          <table:covered-table-cell/>
        </table:table-row>
        <table:table-row table:style-name="TableRow699">
          <table:table-cell table:style-name="TableCell700">
            <text:p text:style-name="P701">Encaminhamento</text:p>
          </table:table-cell>
          <table:table-cell table:style-name="TableCell702" table:number-columns-spanned="2">
            <text:p text:style-name="P703">A Deliberação CEP-CAU/RS nº 124/2023 é aprovada por 4 votos favoráveis e 1 ausência.</text:p>
          </table:table-cell>
          <table:covered-table-cell/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3">
            <text:list text:style-name="LFO9" text:continue-numbering="true">
              <text:list-item>
                <text:p text:style-name="P709"/>
                <text:list text:continue-numbering="true">
                  <text:list-item>
                    <text:p text:style-name="P710"/>
                  </text:list-item>
                  <text:list-item>
                    <text:p text:style-name="P711"/>
                    <text:list text:continue-numbering="true">
                      <text:list-item>
                        <text:p text:style-name="P712"/>
                      </text:list-item>
                      <text:list-item>
                        <text:p text:style-name="P713"/>
                      </text:list-item>
                      <text:list-item>
                        <text:p text:style-name="P714"/>
                      </text:list-item>
                      <text:list-item>
                        <text:p text:style-name="P71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16"/>
                <text:list text:continue-numbering="true">
                  <text:list-item>
                    <text:p text:style-name="P717"/>
                    <text:list text:continue-numbering="true">
                      <text:list-item>
                        <text:p text:style-name="P718"/>
                      </text:list-item>
                      <text:list-item>
                        <text:p text:style-name="P719"/>
                      </text:list-item>
                      <text:list-item>
                        <text:p text:style-name="P720"/>
                      </text:list-item>
                      <text:list-item>
                        <text:p text:style-name="P721"/>
                      </text:list-item>
                      <text:list-item>
                        <text:p text:style-name="P722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23"><text:span text:style-name="T724">Proc. 100015608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Fonte</text:p>
          </table:table-cell>
          <table:table-cell table:style-name="TableCell728" table:number-columns-spanned="2">
            <text:p text:style-name="P729"><text:span text:style-name="T730">CEP-CAU/RS</text:span></text:p>
          </table:table-cell>
          <table:covered-table-cell/>
        </table:table-row>
        <table:table-row table:style-name="TableRow731">
          <table:table-cell table:style-name="TableCell732">
            <text:p text:style-name="P733">Relator(a)</text:p>
          </table:table-cell>
          <table:table-cell table:style-name="TableCell734" table:number-columns-spanned="2">
            <text:p text:style-name="P735">Andréa</text:p>
          </table:table-cell>
          <table:covered-table-cell/>
        </table:table-row>
        <table:table-row table:style-name="TableRow736">
          <table:table-cell table:style-name="TableCell737">
            <text:p text:style-name="P738">Discussão</text:p>
          </table:table-cell>
          <table:table-cell table:style-name="TableCell739" table:number-columns-spanned="2">
            <text:p text:style-name="P740"><text:span text:style-name="T741">A Conselheira Andréa relata o processo nº 1000156087/2022: por rotina fiscalizatória se averiguou que a pessoa jurídica não possui registro no CAU/RS; relata que a parte interessada foi notificada</text:span><text:span text:style-name="T742">,<text:s/></text:span><text:span text:style-name="T743">permaneceu silente</text:span><text:span text:style-name="T744">, porém encaminhou o processo de registro junto ao CAU/RS.</text:span><text:span text:style-name="T745"><text:s/>Posteriormente a fiscalização emitiu o auto de infração e a parte interessada apresentou defesa alegando<text:s/></text:span><text:span text:style-name="T746">que estava sendo procedida a alteração do contrato social, e que por este motivo não tinha concluído o registro junto ao CAU/RS. A conselheira relata que posteriormente a empresa concluiu o registro junto ao CAU/RS e vota por deferir a defesa interposta pela parte interessada e proceder o arquivamento e extinção do processo.</text:span></text:p>
          </table:table-cell>
          <table:covered-table-cell/>
        </table:table-row>
        <table:table-row table:style-name="TableRow747">
          <table:table-cell table:style-name="TableCell748">
            <text:p text:style-name="P749">Encaminhamento</text:p>
          </table:table-cell>
          <table:table-cell table:style-name="TableCell750" table:number-columns-spanned="2">
            <text:p text:style-name="P751">A Deliberação CEP-CAU/RS nº 125/2023 é aprovada por 4 votos favoráveis e 1 ausência.</text:p>
          </table:table-cell>
          <table:covered-table-cell/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3">
            <text:list text:style-name="LFO9" text:continue-numbering="true">
              <text:list-item>
                <text:p text:style-name="P757"/>
                <text:list text:continue-numbering="true">
                  <text:list-item>
                    <text:p text:style-name="P758"/>
                  </text:list-item>
                  <text:list-item>
                    <text:p text:style-name="P759"/>
                    <text:list text:continue-numbering="true">
                      <text:list-item>
                        <text:p text:style-name="P760"/>
                      </text:list-item>
                      <text:list-item>
                        <text:p text:style-name="P761"/>
                      </text:list-item>
                      <text:list-item>
                        <text:p text:style-name="P762"/>
                      </text:list-item>
                      <text:list-item>
                        <text:p text:style-name="P76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64"/>
                <text:list text:continue-numbering="true">
                  <text:list-item>
                    <text:p text:style-name="P765"/>
                    <text:list text:continue-numbering="true">
                      <text:list-item>
                        <text:p text:style-name="P766"/>
                      </text:list-item>
                      <text:list-item>
                        <text:p text:style-name="P767"/>
                      </text:list-item>
                      <text:list-item>
                        <text:p text:style-name="P768"/>
                      </text:list-item>
                      <text:list-item>
                        <text:p text:style-name="P769"/>
                      </text:list-item>
                      <text:list-item>
                        <text:p text:style-name="P77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71"><text:span text:style-name="T772">Proc. 1000149597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Fonte</text:p>
          </table:table-cell>
          <table:table-cell table:style-name="TableCell776" table:number-columns-spanned="2">
            <text:p text:style-name="P777"><text:span text:style-name="T778">CEP-CAU/RS</text:span></text:p>
          </table:table-cell>
          <table:covered-table-cell/>
        </table:table-row>
        <table:table-row table:style-name="TableRow779">
          <table:table-cell table:style-name="TableCell780">
            <text:p text:style-name="P781">Relator(a)</text:p>
          </table:table-cell>
          <table:table-cell table:style-name="TableCell782" table:number-columns-spanned="2">
            <text:p text:style-name="P783">Orildes</text:p>
          </table:table-cell>
          <table:covered-table-cell/>
        </table:table-row>
        <table:table-row table:style-name="TableRow784">
          <table:table-cell table:style-name="TableCell785">
            <text:p text:style-name="P786">Discussão</text:p>
          </table:table-cell>
          <table:table-cell table:style-name="TableCell787" table:number-columns-spanned="2">
            <text:p text:style-name="P788"><text:span text:style-name="T789">A Conselheira Orildes relata o processo nº 1000149597/2022: através de denúncias recebidas se averiguou a elaboração de projetos de arquitetura e execução de obras residenciais, sendo que a interessada<text:s/></text:span><text:span text:style-name="T790">possui formação em</text:span><text:span text:style-name="T791"><text:s/>design de interiores. A conselheira relata itens do processo que destacam casos de acobertamento da interessada por outro profissional engenheiro civil. A conselheira relata que para todas as denúncias, foi enviada uma única notificação que foi enviada à interessada. A interessada se manifesta alegando que é conhecedora das leis e deveres de sua profissão, que é estudante de engenharia civil, que identifica a obra com sua placa para divulgação de seu trabalho, relata que em suas obras existe responsável técnico engenheiro civil ou arquiteto e que possuem registro junto as prefeituras. Posteriormente, o auto de infração foi lavrado e enviado à interessada, que permaneceu silente.<text:s/></text:span><text:span text:style-name="T792">A conselheira Orides detalha os aspectos que enquadram as atividades expostas em redes sociais da parte interessada como exclusivas de arquitetos e urbanistas, ou como compartilhadas com outras profissões regulamentadas.<text:s/></text:span><text:span text:style-name="T793">A conselheira relata o embasamento legal da multa aplicada e detalha a nova formulação do cálculo da multa, de acordo com a Resolução CAU/BR nº198/2020, resultando no total de 2 anuidades.<text:s/></text:span><text:span text:style-name="T794">A conselheira vota pela manutenção do auto de infração e multa</text:span><text:span text:style-name="T795">.</text:span></text:p>
          </table:table-cell>
          <table:covered-table-cell/>
        </table:table-row>
        <table:table-row table:style-name="TableRow796">
          <table:table-cell table:style-name="TableCell797">
            <text:p text:style-name="P798">Encaminhamento</text:p>
          </table:table-cell>
          <table:table-cell table:style-name="TableCell799" table:number-columns-spanned="2">
            <text:p text:style-name="P800">A Deliberação CEP-CAU/RS nº 126/2023 é aprovada por 4 votos favoráveis e 1 ausência.</text:p>
          </table:table-cell>
          <table:covered-table-cell/>
        </table:table-row>
        <table:table-row table:style-name="TableRow801"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3">
            <text:list text:style-name="LFO9" text:continue-numbering="true">
              <text:list-item>
                <text:p text:style-name="P806"/>
                <text:list text:continue-numbering="true">
                  <text:list-item>
                    <text:p text:style-name="P807"/>
                  </text:list-item>
                  <text:list-item>
                    <text:p text:style-name="P808"/>
                    <text:list text:continue-numbering="true">
                      <text:list-item>
                        <text:p text:style-name="P809"/>
                      </text:list-item>
                      <text:list-item>
                        <text:p text:style-name="P810"/>
                      </text:list-item>
                      <text:list-item>
                        <text:p text:style-name="P811"/>
                      </text:list-item>
                      <text:list-item>
                        <text:p text:style-name="P81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13"/>
                <text:list text:continue-numbering="true">
                  <text:list-item>
                    <text:p text:style-name="P814"/>
                    <text:list text:continue-numbering="true">
                      <text:list-item>
                        <text:p text:style-name="P815"/>
                      </text:list-item>
                      <text:list-item>
                        <text:p text:style-name="P816"/>
                      </text:list-item>
                      <text:list-item>
                        <text:p text:style-name="P817"/>
                      </text:list-item>
                      <text:list-item>
                        <text:p text:style-name="P818"/>
                      </text:list-item>
                      <text:list-item>
                        <text:p text:style-name="P819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820"><text:span text:style-name="T821">Proc. 1000153740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Fonte</text:p>
          </table:table-cell>
          <table:table-cell table:style-name="TableCell825" table:number-columns-spanned="2">
            <text:p text:style-name="P826"><text:span text:style-name="T827">CEP-CAU/RS</text:span></text:p>
          </table:table-cell>
          <table:covered-table-cell/>
        </table:table-row>
        <table:table-row table:style-name="TableRow828">
          <table:table-cell table:style-name="TableCell829">
            <text:p text:style-name="P830">Relator(a)</text:p>
          </table:table-cell>
          <table:table-cell table:style-name="TableCell831" table:number-columns-spanned="2">
            <text:p text:style-name="P832">Orildes</text:p>
          </table:table-cell>
          <table:covered-table-cell/>
        </table:table-row>
        <table:table-row table:style-name="TableRow833">
          <table:table-cell table:style-name="TableCell834">
            <text:p text:style-name="P835">Discussão</text:p>
          </table:table-cell>
          <table:table-cell table:style-name="TableCell836" table:number-columns-spanned="2">
            <text:p text:style-name="P837"><text:span text:style-name="T838">A Conselheira Orildes relata o processo nº 1000153740/2022:<text:s/></text:span><text:span text:style-name="T839">em fiscalização de rotina se observou perfil em rede social constando fotos e imagens de projetos e obras como de autoria da interessada, além de se apresentar como arquiteta, inclusive no usuário da rede social. A conselheira relata que a interessada encaminhou defesa via e-mail, contudo inexistindo procuração<text:s/></text:span><text:span text:style-name="T840">outorgando</text:span><text:span text:style-name="T841"><text:s/>poderes ao advogado. Posteriormente, foi lavrado o auto de infração e intimado o advogado, sendo que a parte interessada permaneceu silente. Posteriormente o advogado entrou em contato por e-mail e encaminhou a procuração e defesa.</text:span><text:span text:style-name="T842"><text:s/></text:span><text:span text:style-name="T843">A conselheira Orides detalha os aspectos que enquadram as atividades expostas em redes sociais da parte interessada como de arquitetura de interiores, exclusiva de arquitetos e urbanistas, bem como demais fotos de etapas<text:s/></text:span><text:span text:style-name="T844">que são<text:s/></text:span><text:span text:style-name="T845">compartilhadas com outras profissões regulamentadas, sendo que a interessada não possui formação nas referidas áreas até o momento.<text:s/></text:span><text:span text:style-name="T846">A conselheira<text:s/></text:span><text:soft-page-break/><text:span text:style-name="T847">relata o embasamento legal</text:span><text:span text:style-name="T848"><text:s/></text:span><text:span text:style-name="T849">da multa aplicada e detalha a nova formulação do cálculo da multa, de acordo com a Resolução CAU/BR nº198/2020, resultando no total de 2 anuidades. A conselheira vota</text:span><text:span text:style-name="T850"><text:s/></text:span><text:span text:style-name="T851">pela manutenção do auto de infração e multa.</text:span></text:p>
          </table:table-cell>
          <table:covered-table-cell/>
        </table:table-row>
        <table:table-row table:style-name="TableRow852">
          <table:table-cell table:style-name="TableCell853">
            <text:p text:style-name="P854">Encaminhamento</text:p>
          </table:table-cell>
          <table:table-cell table:style-name="TableCell855" table:number-columns-spanned="2">
            <text:p text:style-name="P856">A Deliberação CEP-CAU/RS nº 127/2023 é aprovada por 4 votos favoráveis e 1 ausência.</text:p>
          </table:table-cell>
          <table:covered-table-cell/>
        </table:table-row>
        <table:table-row table:style-name="TableRow857"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3">
            <text:list text:style-name="LFO9" text:continue-numbering="true">
              <text:list-item>
                <text:p text:style-name="P862"/>
                <text:list text:continue-numbering="true">
                  <text:list-item>
                    <text:p text:style-name="P863"/>
                  </text:list-item>
                  <text:list-item>
                    <text:p text:style-name="P864"/>
                    <text:list text:continue-numbering="true">
                      <text:list-item>
                        <text:p text:style-name="P865"/>
                      </text:list-item>
                      <text:list-item>
                        <text:p text:style-name="P866"/>
                      </text:list-item>
                      <text:list-item>
                        <text:p text:style-name="P867"/>
                      </text:list-item>
                      <text:list-item>
                        <text:p text:style-name="P86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69"/>
                <text:list text:continue-numbering="true">
                  <text:list-item>
                    <text:p text:style-name="P870"/>
                    <text:list text:continue-numbering="true">
                      <text:list-item>
                        <text:p text:style-name="P871"/>
                      </text:list-item>
                      <text:list-item>
                        <text:p text:style-name="P872"/>
                      </text:list-item>
                      <text:list-item>
                        <text:p text:style-name="P873"/>
                      </text:list-item>
                      <text:list-item>
                        <text:p text:style-name="P874"/>
                      </text:list-item>
                      <text:list-item>
                        <text:p text:style-name="P875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876"><text:span text:style-name="T877">Proc. 1000161816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Fonte</text:p>
          </table:table-cell>
          <table:table-cell table:style-name="TableCell881" table:number-columns-spanned="2">
            <text:p text:style-name="P882"><text:span text:style-name="T883">CEP-CAU/RS</text:span></text:p>
          </table:table-cell>
          <table:covered-table-cell/>
        </table:table-row>
        <table:table-row table:style-name="TableRow884">
          <table:table-cell table:style-name="TableCell885">
            <text:p text:style-name="P886">Relator(a)</text:p>
          </table:table-cell>
          <table:table-cell table:style-name="TableCell887" table:number-columns-spanned="2">
            <text:p text:style-name="P888">Orildes</text:p>
          </table:table-cell>
          <table:covered-table-cell/>
        </table:table-row>
        <table:table-row table:style-name="TableRow889">
          <table:table-cell table:style-name="TableCell890">
            <text:p text:style-name="P891">Discussão</text:p>
          </table:table-cell>
          <table:table-cell table:style-name="TableCell892" table:number-columns-spanned="2">
            <text:p text:style-name="P893">A Conselheira Orildes relata o processo nº 1000161816/2022: por rotina fiscalizatória se averiguou que a pessoa jurídica não possui registro no CAU/RS; relata que a parte interessada foi notificada e<text:s/>informou que procederá a retirada do termo “Arquitetura” da razão social. A conselheira relata que consta no processo a alteração do CNPJ com a atualização da razão social, bem como a defesa da empresa, alegando pouco prazo. A conselheira relata que a empresa efetuou as correções e eliminou o fato gerador, assim, vota por deferir a defesa interposta pela parte interessada e proceder o arquivamento e extinção do processo, bem como notificar o CREA/RS sobre o processo, uma vez que a empresa exerce atividades exclusivas daquele conselho e não possui registro junto ao mesmo.</text:p>
          </table:table-cell>
          <table:covered-table-cell/>
        </table:table-row>
        <table:table-row table:style-name="TableRow894">
          <table:table-cell table:style-name="TableCell895">
            <text:p text:style-name="P896">Encaminhamento</text:p>
          </table:table-cell>
          <table:table-cell table:style-name="TableCell897" table:number-columns-spanned="2">
            <text:p text:style-name="P898">A Deliberação CEP-CAU/RS nº 128/2023 é aprovada por 4 votos favoráveis e 1 ausência.</text:p>
          </table:table-cell>
          <table:covered-table-cell/>
        </table:table-row>
        <table:table-row table:style-name="TableRow899"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3">
            <text:list text:style-name="LFO9" text:continue-numbering="true">
              <text:list-item>
                <text:p text:style-name="P904"/>
                <text:list text:continue-numbering="true">
                  <text:list-item>
                    <text:p text:style-name="P905"/>
                  </text:list-item>
                  <text:list-item>
                    <text:p text:style-name="P906"/>
                    <text:list text:continue-numbering="true">
                      <text:list-item>
                        <text:p text:style-name="P907"/>
                      </text:list-item>
                      <text:list-item>
                        <text:p text:style-name="P908"/>
                      </text:list-item>
                      <text:list-item>
                        <text:p text:style-name="P909"/>
                      </text:list-item>
                      <text:list-item>
                        <text:p text:style-name="P91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11"/>
                <text:list text:continue-numbering="true">
                  <text:list-item>
                    <text:p text:style-name="P912"/>
                    <text:list text:continue-numbering="true">
                      <text:list-item>
                        <text:p text:style-name="P913"/>
                      </text:list-item>
                      <text:list-item>
                        <text:p text:style-name="P914"/>
                      </text:list-item>
                      <text:list-item>
                        <text:p text:style-name="P915"/>
                      </text:list-item>
                      <text:list-item>
                        <text:p text:style-name="P916"/>
                      </text:list-item>
                      <text:list-item>
                        <text:p text:style-name="P917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918"><text:span text:style-name="T919">Proc. 1000162095/2022<text:s/></text:span><text:span text:style-name="T920">-</text:span><text:span text:style-name="T921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Fonte</text:p>
          </table:table-cell>
          <table:table-cell table:style-name="TableCell925" table:number-columns-spanned="2">
            <text:p text:style-name="P926"><text:span text:style-name="T927">CEP-CAU/RS</text:span></text:p>
          </table:table-cell>
          <table:covered-table-cell/>
        </table:table-row>
        <table:table-row table:style-name="TableRow928">
          <table:table-cell table:style-name="TableCell929">
            <text:p text:style-name="P930">Relator(a)</text:p>
          </table:table-cell>
          <table:table-cell table:style-name="TableCell931" table:number-columns-spanned="2">
            <text:p text:style-name="P932">Orildes</text:p>
          </table:table-cell>
          <table:covered-table-cell/>
        </table:table-row>
        <table:table-row table:style-name="TableRow933">
          <table:table-cell table:style-name="TableCell934">
            <text:p text:style-name="P935">Discussão</text:p>
          </table:table-cell>
          <table:table-cell table:style-name="TableCell936" table:number-columns-spanned="2">
            <text:p text:style-name="P937"><text:span text:style-name="T938">A Conselheira Orildes relata o processo nº 1000162095/2022:<text:s/></text:span><text:span text:style-name="T939">por rotina fiscalizatória se averiguou que a pessoa jurídica possui<text:s/></text:span><text:span text:style-name="T940">o termo<text:s/></text:span><text:span text:style-name="T941">“Arquitetura” na razão social e não possui registro no CAU/RS; relata que não consta no processo a notificação enviada à empresa. A conselheira relata os contatos realizados entre o CAU/RS e a parte interessada, em que a empresa<text:s/></text:span><text:span text:style-name="T942">interessada<text:s/></text:span><text:span text:style-name="T943">iniciou o processo de registro<text:s/></text:span><text:span text:style-name="T944">e concluiu.</text:span><text:span text:style-name="T945"><text:s/>A conselheira relata que a notificação não foi anexada ao processo, que a notificação foi enviada para outra empresa de razão social diferente, constituindo vicio insanável no processo. Mesmo assim, a autuada procedeu o<text:s/></text:span><text:span text:style-name="T946">início</text:span><text:span text:style-name="T947"><text:s/>do registro antes da lavratura do auto de infração e concluiu posteriormente. A conselheira vota por deferir a defesa interposta pela parte interessada e proceder o arquivamento e extinção do processo.</text:span></text:p>
          </table:table-cell>
          <table:covered-table-cell/>
        </table:table-row>
        <table:table-row table:style-name="TableRow948">
          <table:table-cell table:style-name="TableCell949">
            <text:p text:style-name="P950">Encaminhamento</text:p>
          </table:table-cell>
          <table:table-cell table:style-name="TableCell951" table:number-columns-spanned="2">
            <text:p text:style-name="P952">A Deliberação CEP-CAU/RS nº 129/2023 é aprovada por 4 votos favoráveis e 1 ausência.</text:p>
          </table:table-cell>
          <table:covered-table-cell/>
        </table:table-row>
        <table:table-row table:style-name="TableRow953"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3">
            <text:list text:style-name="LFO9" text:continue-numbering="true">
              <text:list-item>
                <text:p text:style-name="P958"/>
                <text:list text:continue-numbering="true">
                  <text:list-item>
                    <text:p text:style-name="P959"/>
                  </text:list-item>
                  <text:list-item>
                    <text:p text:style-name="P960"/>
                    <text:list text:continue-numbering="true">
                      <text:list-item>
                        <text:p text:style-name="P961"/>
                      </text:list-item>
                      <text:list-item>
                        <text:p text:style-name="P962"/>
                      </text:list-item>
                      <text:list-item>
                        <text:p text:style-name="P963"/>
                      </text:list-item>
                      <text:list-item>
                        <text:p text:style-name="P96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65"/>
                <text:list text:continue-numbering="true">
                  <text:list-item>
                    <text:p text:style-name="P966"/>
                    <text:list text:continue-numbering="true">
                      <text:list-item>
                        <text:p text:style-name="P967"/>
                      </text:list-item>
                      <text:list-item>
                        <text:p text:style-name="P968"/>
                      </text:list-item>
                      <text:list-item>
                        <text:p text:style-name="P969"/>
                      </text:list-item>
                      <text:list-item>
                        <text:p text:style-name="P970"/>
                      </text:list-item>
                      <text:list-item>
                        <text:p text:style-name="P971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972"><text:span text:style-name="T973">Proc. 1000133464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P976">Fonte</text:p>
          </table:table-cell>
          <table:table-cell table:style-name="TableCell977" table:number-columns-spanned="2">
            <text:p text:style-name="P978"><text:span text:style-name="T979">CEP-CAU/RS</text:span></text:p>
          </table:table-cell>
          <table:covered-table-cell/>
        </table:table-row>
        <table:table-row table:style-name="TableRow980">
          <table:table-cell table:style-name="TableCell981">
            <text:p text:style-name="P982">Relator(a)</text:p>
          </table:table-cell>
          <table:table-cell table:style-name="TableCell983" table:number-columns-spanned="2">
            <text:p text:style-name="P984">Artico</text:p>
          </table:table-cell>
          <table:covered-table-cell/>
        </table:table-row>
        <table:table-row table:style-name="TableRow985">
          <table:table-cell table:style-name="TableCell986">
            <text:p text:style-name="P987">Discussão</text:p>
          </table:table-cell>
          <table:table-cell table:style-name="TableCell988" table:number-columns-spanned="2">
            <text:p text:style-name="P989">Processo não discutido devido<text:s/>à<text:s/>ausência do conselheiro relator.</text:p>
          </table:table-cell>
          <table:covered-table-cell/>
        </table:table-row>
        <table:table-row table:style-name="TableRow990">
          <table:table-cell table:style-name="TableCell991">
            <text:p text:style-name="P992">Encaminhamento</text:p>
          </table:table-cell>
          <table:table-cell table:style-name="TableCell993" table:number-columns-spanned="2">
            <text:p text:style-name="P994">Pautar para a próxima reunião.</text:p>
          </table:table-cell>
          <table:covered-table-cell/>
        </table:table-row>
        <table:table-row table:style-name="TableRow995"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3">
            <text:list text:style-name="LFO9" text:continue-numbering="true">
              <text:list-item>
                <text:p text:style-name="P1000"/>
                <text:list text:continue-numbering="true">
                  <text:list-item>
                    <text:p text:style-name="P1001"/>
                  </text:list-item>
                  <text:list-item>
                    <text:p text:style-name="P1002"/>
                    <text:list text:continue-numbering="true">
                      <text:list-item>
                        <text:p text:style-name="P1003"/>
                      </text:list-item>
                      <text:list-item>
                        <text:p text:style-name="P1004"/>
                      </text:list-item>
                      <text:list-item>
                        <text:p text:style-name="P1005"/>
                      </text:list-item>
                      <text:list-item>
                        <text:p text:style-name="P100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07"/>
                <text:list text:continue-numbering="true">
                  <text:list-item>
                    <text:p text:style-name="P1008"/>
                    <text:list text:continue-numbering="true">
                      <text:list-item>
                        <text:p text:style-name="P1009"/>
                      </text:list-item>
                      <text:list-item>
                        <text:p text:style-name="P1010"/>
                      </text:list-item>
                      <text:list-item>
                        <text:p text:style-name="P1011"/>
                      </text:list-item>
                      <text:list-item>
                        <text:p text:style-name="P1012"/>
                      </text:list-item>
                      <text:list-item>
                        <text:p text:style-name="P101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014"><text:span text:style-name="T1015">Proc. 100014661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Fonte</text:p>
          </table:table-cell>
          <table:table-cell table:style-name="TableCell1019" table:number-columns-spanned="2">
            <text:p text:style-name="P1020"><text:span text:style-name="T1021">CEP-CAU/RS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Relator(a)</text:p>
          </table:table-cell>
          <table:table-cell table:style-name="TableCell1025" table:number-columns-spanned="2">
            <text:p text:style-name="P1026">Artico</text:p>
          </table:table-cell>
          <table:covered-table-cell/>
        </table:table-row>
        <table:table-row table:style-name="TableRow1027">
          <table:table-cell table:style-name="TableCell1028">
            <text:p text:style-name="P1029">Discussão</text:p>
          </table:table-cell>
          <table:table-cell table:style-name="TableCell1030" table:number-columns-spanned="2">
            <text:p text:style-name="P1031"><text:span text:style-name="T1032">Processo não discutido devido<text:s/></text:span><text:span text:style-name="T1033">à</text:span><text:span text:style-name="T1034"><text:s/>ausência do conselheiro relator.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Encaminhamento</text:p>
          </table:table-cell>
          <table:table-cell table:style-name="TableCell1038" table:number-columns-spanned="2">
            <text:p text:style-name="P1039"><text:span text:style-name="T1040">Pautar para a próxima reunião.</text:span></text:p>
          </table:table-cell>
          <table:covered-table-cell/>
        </table:table-row>
        <table:table-row table:style-name="TableRow1041">
          <table:table-cell table:style-name="TableCell1042" table:number-columns-spanned="3">
            <text:p text:style-name="P1043"/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3">
            <text:list text:style-name="LFO9" text:continue-numbering="true">
              <text:list-item>
                <text:p text:style-name="P1047"/>
                <text:list text:continue-numbering="true">
                  <text:list-item>
                    <text:p text:style-name="P1048"/>
                  </text:list-item>
                  <text:list-item>
                    <text:p text:style-name="P1049"/>
                    <text:list text:continue-numbering="true">
                      <text:list-item>
                        <text:p text:style-name="P1050"/>
                      </text:list-item>
                      <text:list-item>
                        <text:p text:style-name="P1051"/>
                      </text:list-item>
                      <text:list-item>
                        <text:p text:style-name="P1052"/>
                      </text:list-item>
                      <text:list-item>
                        <text:p text:style-name="P105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54"/>
                <text:list text:continue-numbering="true">
                  <text:list-item>
                    <text:p text:style-name="P1055"/>
                    <text:list text:continue-numbering="true">
                      <text:list-item>
                        <text:p text:style-name="P1056"/>
                      </text:list-item>
                      <text:list-item>
                        <text:p text:style-name="P1057"/>
                      </text:list-item>
                      <text:list-item>
                        <text:p text:style-name="P1058"/>
                      </text:list-item>
                      <text:list-item>
                        <text:p text:style-name="P1059"/>
                      </text:list-item>
                      <text:list-item>
                        <text:p text:style-name="P106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061"><text:span text:style-name="T1062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Fonte</text:p>
          </table:table-cell>
          <table:table-cell table:style-name="TableCell1066" table:number-columns-spanned="2">
            <text:p text:style-name="P1067"><text:span text:style-name="T1068">CEP-CAU/RS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Relator(a)</text:p>
          </table:table-cell>
          <table:table-cell table:style-name="TableCell1072" table:number-columns-spanned="2">
            <text:p text:style-name="P1073">Artico</text:p>
          </table:table-cell>
          <table:covered-table-cell/>
        </table:table-row>
        <table:table-row table:style-name="TableRow1074">
          <table:table-cell table:style-name="TableCell1075">
            <text:p text:style-name="P1076">Discussão</text:p>
          </table:table-cell>
          <table:table-cell table:style-name="TableCell1077" table:number-columns-spanned="2">
            <text:p text:style-name="P1078"><text:span text:style-name="T1079">Processo não discutido devido à ausência do conselheiro relator.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Encaminhamento</text:p>
          </table:table-cell>
          <table:table-cell table:style-name="TableCell1083" table:number-columns-spanned="2">
            <text:p text:style-name="P1084"><text:span text:style-name="T1085">Pautar para a próxima reunião.</text:span></text:p>
          </table:table-cell>
          <table:covered-table-cell/>
        </table:table-row>
        <table:table-row table:style-name="TableRow1086"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3">
            <text:list text:style-name="LFO9" text:continue-numbering="true">
              <text:list-item>
                <text:p text:style-name="P1091"/>
                <text:list text:continue-numbering="true">
                  <text:list-item>
                    <text:p text:style-name="P1092"/>
                  </text:list-item>
                  <text:list-item>
                    <text:p text:style-name="P1093"/>
                    <text:list text:continue-numbering="true">
                      <text:list-item>
                        <text:p text:style-name="P1094"/>
                      </text:list-item>
                      <text:list-item>
                        <text:p text:style-name="P1095"/>
                      </text:list-item>
                      <text:list-item>
                        <text:p text:style-name="P1096"/>
                      </text:list-item>
                      <text:list-item>
                        <text:p text:style-name="P109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98"/>
                <text:list text:continue-numbering="true">
                  <text:list-item>
                    <text:p text:style-name="P1099"/>
                    <text:list text:continue-numbering="true">
                      <text:list-item>
                        <text:p text:style-name="P1100"/>
                      </text:list-item>
                      <text:list-item>
                        <text:p text:style-name="P1101"/>
                      </text:list-item>
                      <text:list-item>
                        <text:p text:style-name="P1102"/>
                      </text:list-item>
                      <text:list-item>
                        <text:p text:style-name="P1103"/>
                      </text:list-item>
                      <text:list-item>
                        <text:p text:style-name="P110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105"><text:span text:style-name="T1106">Proc. 1000159774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Fonte</text:p>
          </table:table-cell>
          <table:table-cell table:style-name="TableCell1110" table:number-columns-spanned="2">
            <text:p text:style-name="P1111"><text:span text:style-name="T1112">CEP-CAU/RS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Relator(a)</text:p>
          </table:table-cell>
          <table:table-cell table:style-name="TableCell1116" table:number-columns-spanned="2">
            <text:p text:style-name="P1117">Artico</text:p>
          </table:table-cell>
          <table:covered-table-cell/>
        </table:table-row>
        <table:table-row table:style-name="TableRow1118">
          <table:table-cell table:style-name="TableCell1119">
            <text:p text:style-name="P1120">Discussão</text:p>
          </table:table-cell>
          <table:table-cell table:style-name="TableCell1121" table:number-columns-spanned="2">
            <text:p text:style-name="P1122"><text:span text:style-name="T1123">Processo não discutido devido à ausência do conselheiro relator.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>Encaminhamento</text:p>
          </table:table-cell>
          <table:table-cell table:style-name="TableCell1127" table:number-columns-spanned="2">
            <text:p text:style-name="P1128"><text:span text:style-name="T1129">Pautar para a próxima reunião.</text:span></text:p>
          </table:table-cell>
          <table:covered-table-cell/>
        </table:table-row>
        <table:table-row table:style-name="TableRow1130"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3">
            <text:list text:style-name="LFO9" text:continue-numbering="true">
              <text:list-item>
                <text:p text:style-name="P1135"/>
                <text:list text:continue-numbering="true">
                  <text:list-item>
                    <text:p text:style-name="P1136"/>
                  </text:list-item>
                  <text:list-item>
                    <text:p text:style-name="P1137"/>
                    <text:list text:continue-numbering="true">
                      <text:list-item>
                        <text:p text:style-name="P1138"/>
                      </text:list-item>
                      <text:list-item>
                        <text:p text:style-name="P1139"/>
                      </text:list-item>
                      <text:list-item>
                        <text:p text:style-name="P1140"/>
                      </text:list-item>
                      <text:list-item>
                        <text:p text:style-name="P114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42"/>
                <text:list text:continue-numbering="true">
                  <text:list-item>
                    <text:p text:style-name="P1143"/>
                    <text:list text:continue-numbering="true">
                      <text:list-item>
                        <text:p text:style-name="P1144"/>
                      </text:list-item>
                      <text:list-item>
                        <text:p text:style-name="P1145"/>
                      </text:list-item>
                      <text:list-item>
                        <text:p text:style-name="P1146"/>
                      </text:list-item>
                      <text:list-item>
                        <text:p text:style-name="P1147"/>
                      </text:list-item>
                      <text:list-item>
                        <text:p text:style-name="P1148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149"><text:span text:style-name="T1150">Proc. 1000162183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Fonte</text:p>
          </table:table-cell>
          <table:table-cell table:style-name="TableCell1154" table:number-columns-spanned="2">
            <text:p text:style-name="P1155"><text:span text:style-name="T1156">CEP-CAU/RS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Relator(a)</text:p>
          </table:table-cell>
          <table:table-cell table:style-name="TableCell1160" table:number-columns-spanned="2">
            <text:p text:style-name="P1161">Artico</text:p>
          </table:table-cell>
          <table:covered-table-cell/>
        </table:table-row>
        <table:table-row table:style-name="TableRow1162">
          <table:table-cell table:style-name="TableCell1163">
            <text:p text:style-name="P1164">Discussão</text:p>
          </table:table-cell>
          <table:table-cell table:style-name="TableCell1165" table:number-columns-spanned="2">
            <text:p text:style-name="P1166"><text:span text:style-name="T1167">Processo não discutido devido à ausência do conselheiro relator.</text:span></text:p>
          </table:table-cell>
          <table:covered-table-cell/>
        </table:table-row>
        <table:table-row table:style-name="TableRow1168">
          <table:table-cell table:style-name="TableCell1169">
            <text:p text:style-name="P1170">Encaminhamento</text:p>
          </table:table-cell>
          <table:table-cell table:style-name="TableCell1171" table:number-columns-spanned="2">
            <text:p text:style-name="P1172"><text:span text:style-name="T1173">Pautar para a próxima reunião.</text:span></text:p>
          </table:table-cell>
          <table:covered-table-cell/>
        </table:table-row>
        <table:table-row table:style-name="TableRow1174"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 table:number-columns-spanned="3">
            <text:list text:style-name="LFO9" text:continue-numbering="true">
              <text:list-item>
                <text:p text:style-name="P1179"/>
                <text:list text:continue-numbering="true">
                  <text:list-item>
                    <text:p text:style-name="P1180"/>
                  </text:list-item>
                  <text:list-item>
                    <text:p text:style-name="P1181"/>
                    <text:list text:continue-numbering="true">
                      <text:list-item>
                        <text:p text:style-name="P1182"/>
                      </text:list-item>
                      <text:list-item>
                        <text:p text:style-name="P1183"/>
                      </text:list-item>
                      <text:list-item>
                        <text:p text:style-name="P1184"/>
                      </text:list-item>
                      <text:list-item>
                        <text:p text:style-name="P118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86"/>
                <text:list text:continue-numbering="true">
                  <text:list-item>
                    <text:p text:style-name="P1187"/>
                    <text:list text:continue-numbering="true">
                      <text:list-item>
                        <text:p text:style-name="P1188"/>
                      </text:list-item>
                      <text:list-item>
                        <text:p text:style-name="P1189"/>
                      </text:list-item>
                      <text:list-item>
                        <text:p text:style-name="P1190"/>
                      </text:list-item>
                      <text:list-item>
                        <text:p text:style-name="P1191"/>
                      </text:list-item>
                      <text:list-item>
                        <text:p text:style-name="P1192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193"><text:span text:style-name="T1194">Proc. 100014375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P1197">Fonte</text:p>
          </table:table-cell>
          <table:table-cell table:style-name="TableCell1198" table:number-columns-spanned="2">
            <text:p text:style-name="P1199"><text:span text:style-name="T1200">CEP-CAU/RS</text:span></text:p>
          </table:table-cell>
          <table:covered-table-cell/>
        </table:table-row>
        <table:table-row table:style-name="TableRow1201">
          <table:table-cell table:style-name="TableCell1202">
            <text:p text:style-name="P1203">Relator(a)</text:p>
          </table:table-cell>
          <table:table-cell table:style-name="TableCell1204" table:number-columns-spanned="2">
            <text:p text:style-name="P1205">Artico</text:p>
          </table:table-cell>
          <table:covered-table-cell/>
        </table:table-row>
        <table:table-row table:style-name="TableRow1206">
          <table:table-cell table:style-name="TableCell1207">
            <text:p text:style-name="P1208">Discussão</text:p>
          </table:table-cell>
          <table:table-cell table:style-name="TableCell1209" table:number-columns-spanned="2">
            <text:p text:style-name="P1210"><text:span text:style-name="T1211">Processo não discutido devido à ausência do conselheiro relator.</text:span></text:p>
          </table:table-cell>
          <table:covered-table-cell/>
        </table:table-row>
        <table:table-row table:style-name="TableRow1212">
          <table:table-cell table:style-name="TableCell1213">
            <text:p text:style-name="P1214">Encaminhamento</text:p>
          </table:table-cell>
          <table:table-cell table:style-name="TableCell1215" table:number-columns-spanned="2">
            <text:p text:style-name="P1216"><text:span text:style-name="T1217">Pautar para a próxima reunião.</text:span></text:p>
          </table:table-cell>
          <table:covered-table-cell/>
        </table:table-row>
        <table:table-row table:style-name="TableRow1218">
          <table:table-cell table:style-name="TableCell1219" table:number-columns-spanned="3">
            <text:p text:style-name="P1220"/>
          </table:table-cell>
          <table:covered-table-cell/>
          <table:covered-table-cell/>
        </table:table-row>
        <table:table-row table:style-name="TableRow1221">
          <table:table-cell table:style-name="TableCell1222" table:number-columns-spanned="3">
            <text:list text:style-name="LFO9" text:continue-numbering="true">
              <text:list-item>
                <text:p text:style-name="P1223"/>
                <text:list text:continue-numbering="true">
                  <text:list-item>
                    <text:p text:style-name="P1224"/>
                  </text:list-item>
                  <text:list-item>
                    <text:p text:style-name="P1225"/>
                    <text:list text:continue-numbering="true">
                      <text:list-item>
                        <text:p text:style-name="P1226"/>
                      </text:list-item>
                      <text:list-item>
                        <text:p text:style-name="P1227"/>
                      </text:list-item>
                      <text:list-item>
                        <text:p text:style-name="P1228"/>
                      </text:list-item>
                      <text:list-item>
                        <text:p text:style-name="P122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230"/>
                <text:list text:continue-numbering="true">
                  <text:list-item>
                    <text:p text:style-name="P1231"/>
                    <text:list text:continue-numbering="true">
                      <text:list-item>
                        <text:p text:style-name="P1232"/>
                      </text:list-item>
                      <text:list-item>
                        <text:p text:style-name="P1233"/>
                      </text:list-item>
                      <text:list-item>
                        <text:p text:style-name="P1234"/>
                      </text:list-item>
                      <text:list-item>
                        <text:p text:style-name="P1235"/>
                      </text:list-item>
                      <text:list-item>
                        <text:p text:style-name="P1236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237"><text:span text:style-name="T1238">Proc. 1000108753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Fonte</text:p>
          </table:table-cell>
          <table:table-cell table:style-name="TableCell1242" table:number-columns-spanned="2">
            <text:p text:style-name="P1243"><text:span text:style-name="T1244">CEP-CAU/RS</text:span></text:p>
          </table:table-cell>
          <table:covered-table-cell/>
        </table:table-row>
        <table:table-row table:style-name="TableRow1245">
          <table:table-cell table:style-name="TableCell1246">
            <text:p text:style-name="P1247">Relator(a)</text:p>
          </table:table-cell>
          <table:table-cell table:style-name="TableCell1248" table:number-columns-spanned="2">
            <text:p text:style-name="P1249">Patrícia</text:p>
          </table:table-cell>
          <table:covered-table-cell/>
        </table:table-row>
        <table:table-row table:style-name="TableRow1250">
          <table:table-cell table:style-name="TableCell1251">
            <text:p text:style-name="P1252">Discussão</text:p>
          </table:table-cell>
          <table:table-cell table:style-name="TableCell1253" table:number-columns-spanned="2">
            <text:p text:style-name="P1254"><text:span text:style-name="T1255">Processo não discutido devido a solicitação da conselheira relatora.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Encaminhamento</text:p>
          </table:table-cell>
          <table:table-cell table:style-name="TableCell1259" table:number-columns-spanned="2">
            <text:p text:style-name="P1260"><text:span text:style-name="T1261">Pautar para a próxima reunião.</text:span></text:p>
          </table:table-cell>
          <table:covered-table-cell/>
        </table:table-row>
        <table:table-row table:style-name="TableRow1262">
          <table:table-cell table:style-name="TableCell1263" table:number-columns-spanned="3"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3">
            <text:list text:style-name="LFO9" text:continue-numbering="true">
              <text:list-item>
                <text:p text:style-name="P1267"/>
                <text:list text:continue-numbering="true">
                  <text:list-item>
                    <text:p text:style-name="P1268"/>
                  </text:list-item>
                  <text:list-item>
                    <text:p text:style-name="P1269"/>
                    <text:list text:continue-numbering="true">
                      <text:list-item>
                        <text:p text:style-name="P1270"/>
                      </text:list-item>
                      <text:list-item>
                        <text:p text:style-name="P1271"/>
                      </text:list-item>
                      <text:list-item>
                        <text:p text:style-name="P1272"/>
                      </text:list-item>
                      <text:list-item>
                        <text:p text:style-name="P127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274"/>
                <text:list text:continue-numbering="true">
                  <text:list-item>
                    <text:p text:style-name="P1275"/>
                    <text:list text:continue-numbering="true">
                      <text:list-item>
                        <text:p text:style-name="P1276"/>
                      </text:list-item>
                      <text:list-item>
                        <text:p text:style-name="P1277"/>
                      </text:list-item>
                      <text:list-item>
                        <text:p text:style-name="P1278"/>
                      </text:list-item>
                      <text:list-item>
                        <text:p text:style-name="P1279"/>
                      </text:list-item>
                      <text:list-item>
                        <text:p text:style-name="P128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281"><text:span text:style-name="T1282">Proc. 1000153212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83">
          <table:table-cell table:style-name="TableCell1284">
            <text:p text:style-name="P1285">Fonte</text:p>
          </table:table-cell>
          <table:table-cell table:style-name="TableCell1286" table:number-columns-spanned="2">
            <text:p text:style-name="P1287"><text:span text:style-name="T1288">CEP-CAU/RS</text:span></text:p>
          </table:table-cell>
          <table:covered-table-cell/>
        </table:table-row>
        <table:table-row table:style-name="TableRow1289">
          <table:table-cell table:style-name="TableCell1290">
            <text:p text:style-name="P1291">Relator(a)</text:p>
          </table:table-cell>
          <table:table-cell table:style-name="TableCell1292" table:number-columns-spanned="2">
            <text:p text:style-name="P1293">Patrícia</text:p>
          </table:table-cell>
          <table:covered-table-cell/>
        </table:table-row>
        <table:table-row table:style-name="TableRow1294">
          <table:table-cell table:style-name="TableCell1295">
            <text:p text:style-name="P1296">Discussão</text:p>
          </table:table-cell>
          <table:table-cell table:style-name="TableCell1297" table:number-columns-spanned="2">
            <text:p text:style-name="P1298"><text:span text:style-name="T1299">Processo não discutido devido a solicitação da conselheira relatora.</text:span></text:p>
          </table:table-cell>
          <table:covered-table-cell/>
        </table:table-row>
        <table:table-row table:style-name="TableRow1300">
          <table:table-cell table:style-name="TableCell1301">
            <text:p text:style-name="P1302">Encaminhamento</text:p>
          </table:table-cell>
          <table:table-cell table:style-name="TableCell1303" table:number-columns-spanned="2">
            <text:p text:style-name="P1304"><text:span text:style-name="T1305">Pautar para a próxima reunião.</text:span></text:p>
          </table:table-cell>
          <table:covered-table-cell/>
        </table:table-row>
        <table:table-row table:style-name="TableRow1306"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3">
            <text:list text:style-name="LFO9" text:continue-numbering="true">
              <text:list-item>
                <text:p text:style-name="P1311"/>
                <text:list text:continue-numbering="true">
                  <text:list-item>
                    <text:p text:style-name="P1312"/>
                  </text:list-item>
                  <text:list-item>
                    <text:p text:style-name="P1313"/>
                    <text:list text:continue-numbering="true">
                      <text:list-item>
                        <text:p text:style-name="P1314"/>
                      </text:list-item>
                      <text:list-item>
                        <text:p text:style-name="P1315"/>
                      </text:list-item>
                      <text:list-item>
                        <text:p text:style-name="P1316"/>
                      </text:list-item>
                      <text:list-item>
                        <text:p text:style-name="P131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318"/>
                <text:list text:continue-numbering="true">
                  <text:list-item>
                    <text:p text:style-name="P1319"/>
                    <text:list text:continue-numbering="true">
                      <text:list-item>
                        <text:p text:style-name="P1320"/>
                      </text:list-item>
                      <text:list-item>
                        <text:p text:style-name="P1321"/>
                      </text:list-item>
                      <text:list-item>
                        <text:p text:style-name="P1322"/>
                      </text:list-item>
                      <text:list-item>
                        <text:p text:style-name="P1323"/>
                      </text:list-item>
                      <text:list-item>
                        <text:p text:style-name="P132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325"><text:span text:style-name="T1326">Proc. 1000148796/2022<text:s/></text:span><text:span text:style-name="T1327">- AUSÊNCIA</text:span><text:span text:style-name="T1328"><text:s/>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>Fonte</text:p>
          </table:table-cell>
          <table:table-cell table:style-name="TableCell1332" table:number-columns-spanned="2">
            <text:p text:style-name="P1333"><text:span text:style-name="T1334">CEP-CAU/RS</text:span></text:p>
          </table:table-cell>
          <table:covered-table-cell/>
        </table:table-row>
        <table:table-row table:style-name="TableRow1335">
          <table:table-cell table:style-name="TableCell1336">
            <text:p text:style-name="P1337">Relator(a)</text:p>
          </table:table-cell>
          <table:table-cell table:style-name="TableCell1338" table:number-columns-spanned="2">
            <text:p text:style-name="P1339">Patrícia</text:p>
          </table:table-cell>
          <table:covered-table-cell/>
        </table:table-row>
        <table:table-row table:style-name="TableRow1340">
          <table:table-cell table:style-name="TableCell1341">
            <text:p text:style-name="P1342">Discussão</text:p>
          </table:table-cell>
          <table:table-cell table:style-name="TableCell1343" table:number-columns-spanned="2">
            <text:p text:style-name="P1344"><text:span text:style-name="T1345">Processo não discutido devido a solicitação da conselheira relatora.</text:span></text:p>
          </table:table-cell>
          <table:covered-table-cell/>
        </table:table-row>
        <table:table-row table:style-name="TableRow1346">
          <table:table-cell table:style-name="TableCell1347">
            <text:p text:style-name="P1348">Encaminhamento</text:p>
          </table:table-cell>
          <table:table-cell table:style-name="TableCell1349" table:number-columns-spanned="2">
            <text:p text:style-name="P1350"><text:span text:style-name="T1351">Pautar para a próxima reunião.</text:span></text:p>
          </table:table-cell>
          <table:covered-table-cell/>
        </table:table-row>
        <table:table-row table:style-name="TableRow1352"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3">
            <text:list text:style-name="LFO9" text:continue-numbering="true">
              <text:list-item>
                <text:p text:style-name="P1357"/>
                <text:list text:continue-numbering="true">
                  <text:list-item>
                    <text:p text:style-name="P1358"/>
                  </text:list-item>
                  <text:list-item>
                    <text:p text:style-name="P1359"/>
                    <text:list text:continue-numbering="true">
                      <text:list-item>
                        <text:p text:style-name="P1360"/>
                      </text:list-item>
                      <text:list-item>
                        <text:p text:style-name="P1361"/>
                      </text:list-item>
                      <text:list-item>
                        <text:p text:style-name="P1362"/>
                      </text:list-item>
                      <text:list-item>
                        <text:p text:style-name="P136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364"/>
                <text:list text:continue-numbering="true">
                  <text:list-item>
                    <text:p text:style-name="P1365"/>
                    <text:list text:continue-numbering="true">
                      <text:list-item>
                        <text:p text:style-name="P1366"/>
                      </text:list-item>
                      <text:list-item>
                        <text:p text:style-name="P1367"/>
                      </text:list-item>
                      <text:list-item>
                        <text:p text:style-name="P1368"/>
                      </text:list-item>
                      <text:list-item>
                        <text:p text:style-name="P1369"/>
                      </text:list-item>
                      <text:list-item>
                        <text:p text:style-name="P137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371"><text:span text:style-name="T1372">Proc. 1000125907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Fonte</text:p>
          </table:table-cell>
          <table:table-cell table:style-name="TableCell1376" table:number-columns-spanned="2">
            <text:p text:style-name="P1377"><text:span text:style-name="T1378">CEP-CAU/RS</text:span></text:p>
          </table:table-cell>
          <table:covered-table-cell/>
        </table:table-row>
        <table:table-row table:style-name="TableRow1379">
          <table:table-cell table:style-name="TableCell1380">
            <text:p text:style-name="P1381">Relator(a)</text:p>
          </table:table-cell>
          <table:table-cell table:style-name="TableCell1382" table:number-columns-spanned="2">
            <text:p text:style-name="P1383">Patrícia</text:p>
          </table:table-cell>
          <table:covered-table-cell/>
        </table:table-row>
        <table:table-row table:style-name="TableRow1384">
          <table:table-cell table:style-name="TableCell1385">
            <text:p text:style-name="P1386">Discussão</text:p>
          </table:table-cell>
          <table:table-cell table:style-name="TableCell1387" table:number-columns-spanned="2">
            <text:p text:style-name="P1388"><text:span text:style-name="T1389">Processo não discutido devido a solicitação da conselheira relatora.</text:span></text:p>
          </table:table-cell>
          <table:covered-table-cell/>
        </table:table-row>
        <table:table-row table:style-name="TableRow1390">
          <table:table-cell table:style-name="TableCell1391">
            <text:p text:style-name="P1392">Encaminhamento</text:p>
          </table:table-cell>
          <table:table-cell table:style-name="TableCell1393" table:number-columns-spanned="2">
            <text:p text:style-name="P1394"><text:span text:style-name="T1395">Pautar para a próxima reunião.</text:span></text:p>
          </table:table-cell>
          <table:covered-table-cell/>
        </table:table-row>
        <table:table-row table:style-name="TableRow1396"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3">
            <text:list text:style-name="LFO9" text:continue-numbering="true">
              <text:list-item>
                <text:p text:style-name="P1401"/>
                <text:list text:continue-numbering="true">
                  <text:list-item>
                    <text:p text:style-name="P1402"/>
                  </text:list-item>
                  <text:list-item>
                    <text:p text:style-name="P1403"/>
                    <text:list text:continue-numbering="true">
                      <text:list-item>
                        <text:p text:style-name="P1404"/>
                      </text:list-item>
                      <text:list-item>
                        <text:p text:style-name="P1405"/>
                      </text:list-item>
                      <text:list-item>
                        <text:p text:style-name="P1406"/>
                      </text:list-item>
                      <text:list-item>
                        <text:p text:style-name="P140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408"/>
                <text:list text:continue-numbering="true">
                  <text:list-item>
                    <text:p text:style-name="P1409"/>
                    <text:list text:continue-numbering="true">
                      <text:list-item>
                        <text:p text:style-name="P1410"/>
                      </text:list-item>
                      <text:list-item>
                        <text:p text:style-name="P1411"/>
                      </text:list-item>
                      <text:list-item>
                        <text:p text:style-name="P1412"/>
                      </text:list-item>
                      <text:list-item>
                        <text:p text:style-name="P1413"/>
                      </text:list-item>
                      <text:list-item>
                        <text:p text:style-name="P141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415"><text:span text:style-name="T1416">Proc. 100014080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>Fonte</text:p>
          </table:table-cell>
          <table:table-cell table:style-name="TableCell1420" table:number-columns-spanned="2">
            <text:p text:style-name="P1421"><text:span text:style-name="T1422">CEP-CAU/RS</text:span></text:p>
          </table:table-cell>
          <table:covered-table-cell/>
        </table:table-row>
        <table:table-row table:style-name="TableRow1423">
          <table:table-cell table:style-name="TableCell1424">
            <text:p text:style-name="P1425">Relator(a)</text:p>
          </table:table-cell>
          <table:table-cell table:style-name="TableCell1426" table:number-columns-spanned="2">
            <text:p text:style-name="P1427">Patrícia</text:p>
          </table:table-cell>
          <table:covered-table-cell/>
        </table:table-row>
        <table:table-row table:style-name="TableRow1428">
          <table:table-cell table:style-name="TableCell1429">
            <text:p text:style-name="P1430">Discussão</text:p>
          </table:table-cell>
          <table:table-cell table:style-name="TableCell1431" table:number-columns-spanned="2">
            <text:p text:style-name="P1432"><text:span text:style-name="T1433">Processo não discutido devido a solicitação da conselheira relatora.</text:span></text:p>
          </table:table-cell>
          <table:covered-table-cell/>
        </table:table-row>
        <table:table-row table:style-name="TableRow1434">
          <table:table-cell table:style-name="TableCell1435">
            <text:p text:style-name="P1436">Encaminhamento</text:p>
          </table:table-cell>
          <table:table-cell table:style-name="TableCell1437" table:number-columns-spanned="2">
            <text:p text:style-name="P1438">Pautar para a próxima reunião.</text:p>
          </table:table-cell>
          <table:covered-table-cell/>
        </table:table-row>
        <table:table-row table:style-name="TableRow1439"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3">
            <text:list text:style-name="LFO32" text:continue-numbering="true">
              <text:list-item>
                <text:list>
                  <text:list-item>
                    <text:p text:style-name="P1444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3">
            <text:list text:style-name="LFO9" text:continue-numbering="true">
              <text:list-item>
                <text:p text:style-name="P1447"/>
              </text:list-item>
            </text:list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3">
            <text:list text:style-name="LFO9" text:continue-numbering="true">
              <text:list-item>
                <text:p text:style-name="P1450"/>
              </text:list-item>
            </text:list>
          </table:table-cell>
          <table:covered-table-cell/>
          <table:covered-table-cell/>
        </table:table-row>
        <table:table-row table:style-name="TableRow1451">
          <table:table-cell table:style-name="TableCell1452" table:number-columns-spanned="3">
            <text:list text:style-name="LFO9" text:continue-numbering="true">
              <text:list-item>
                <text:p text:style-name="P1453"/>
              </text:list-item>
            </text:list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3">
            <text:list text:style-name="LFO9" text:continue-numbering="true">
              <text:list-item>
                <text:p text:style-name="P1456"/>
              </text:list-item>
            </text:list>
          </table:table-cell>
          <table:covered-table-cell/>
          <table:covered-table-cell/>
        </table:table-row>
        <table:table-row table:style-name="TableRow1457">
          <table:table-cell table:style-name="TableCell1458" table:number-columns-spanned="3">
            <text:list text:style-name="LFO9" text:continue-numbering="true">
              <text:list-item>
                <text:p text:style-name="P1459"/>
              </text:list-item>
            </text:list>
          </table:table-cell>
          <table:covered-table-cell/>
          <table:covered-table-cell/>
        </table:table-row>
        <table:table-row table:style-name="TableRow1460">
          <table:table-cell table:style-name="TableCell1461" table:number-columns-spanned="3">
            <text:list text:style-name="LFO9" text:continue-numbering="true">
              <text:list-item>
                <text:p text:style-name="P1462"/>
              </text:list-item>
            </text:list>
          </table:table-cell>
          <table:covered-table-cell/>
          <table:covered-table-cell/>
        </table:table-row>
        <table:table-row table:style-name="TableRow1463">
          <table:table-cell table:style-name="TableCell1464" table:number-columns-spanned="3">
            <text:list text:style-name="LFO9" text:continue-numbering="true">
              <text:list-item>
                <text:p text:style-name="P1465"/>
              </text:list-item>
            </text:list>
          </table:table-cell>
          <table:covered-table-cell/>
          <table:covered-table-cell/>
        </table:table-row>
        <table:table-row table:style-name="TableRow1466">
          <table:table-cell table:style-name="TableCell1467" table:number-columns-spanned="3">
            <text:list text:style-name="LFO9" text:continue-numbering="true">
              <text:list-item>
                <text:p text:style-name="P1468"/>
              </text:list-item>
            </text:list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3">
            <text:list text:style-name="LFO9" text:continue-numbering="true">
              <text:list-item>
                <text:p text:style-name="P1471"/>
              </text:list-item>
            </text:list>
          </table:table-cell>
          <table:covered-table-cell/>
          <table:covered-table-cell/>
        </table:table-row>
        <table:table-row table:style-name="TableRow1472">
          <table:table-cell table:style-name="TableCell1473" table:number-columns-spanned="3">
            <text:list text:style-name="LFO9" text:continue-numbering="true">
              <text:list-item>
                <text:p text:style-name="P1474"/>
              </text:list-item>
            </text:list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3">
            <text:list text:style-name="LFO9" text:continue-numbering="true">
              <text:list-item>
                <text:p text:style-name="P1477"/>
              </text:list-item>
            </text:list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3">
            <text:list text:style-name="LFO9" text:continue-numbering="true">
              <text:list-item>
                <text:p text:style-name="P1480"/>
              </text:list-item>
            </text:list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3">
            <text:list text:style-name="LFO9" text:continue-numbering="true">
              <text:list-item>
                <text:p text:style-name="P1483"/>
              </text:list-item>
            </text:list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3">
            <text:list text:style-name="LFO9" text:continue-numbering="true">
              <text:list-item>
                <text:p text:style-name="P1486"/>
              </text:list-item>
            </text:list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3">
            <text:list text:style-name="LFO9" text:continue-numbering="true">
              <text:list-item>
                <text:p text:style-name="P1489"/>
              </text:list-item>
            </text:list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>Fonte</text:p>
          </table:table-cell>
          <table:table-cell table:style-name="TableCell1493" table:number-columns-spanned="2">
            <text:p text:style-name="P1494">CEP-CAU/RS</text:p>
          </table:table-cell>
          <table:covered-table-cell/>
        </table:table-row>
        <table:table-row table:style-name="TableRow1495">
          <table:table-cell table:style-name="TableCell1496">
            <text:p text:style-name="P1497">Relator(a)</text:p>
          </table:table-cell>
          <table:table-cell table:style-name="TableCell1498" table:number-columns-spanned="2">
            <text:p text:style-name="P1499"><text:span text:style-name="T1500">Assessoria</text:span></text:p>
          </table:table-cell>
          <table:covered-table-cell/>
        </table:table-row>
        <table:table-row table:style-name="TableRow1501">
          <table:table-cell table:style-name="TableCell1502">
            <text:p text:style-name="P1503"><text:span text:style-name="T1504">Discussão</text:span></text:p>
          </table:table-cell>
          <table:table-cell table:style-name="TableCell1505" table:number-columns-spanned="2">
            <text:p text:style-name="P1506">Cons. Pedone</text:p>
            <text:p text:style-name="P1507">5.2.1. Proc. 1000150616/2022 - PJ SEM REGISTRO</text:p>
            <text:p text:style-name="P1508">5.2.2. Proc. 1000162316/2022 - PJ SEM REGISTRO</text:p>
            <text:p text:style-name="P1509"/>
            <text:p text:style-name="P1510">Cons. Andréa</text:p>
            <text:p text:style-name="P1511">5.2.3. Proc. 1000162200/2022 - PJ SEM REGISTRO</text:p>
            <text:p text:style-name="P1512">5.2.4. Proc. 1000147762/2022 - PJ SEM REGISTRO</text:p>
            <text:p text:style-name="P1513"/>
            <text:p text:style-name="P1514">Cons. Orildes</text:p>
            <text:p text:style-name="P1515">5.2.5. Proc. 1000162132/2022 - PJ SEM REGISTRO</text:p>
            <text:p text:style-name="P1516">5.2.6. Proc. 1000159835/2022 - PJ SEM REGISTRO</text:p>
            <text:p text:style-name="P1517"/>
            <text:p text:style-name="P1518">Cons. Artico</text:p>
            <text:p text:style-name="P1519">5.2.7. Proc. 1000159591/2022 - PJ SEM REGISTRO</text:p>
            <text:p text:style-name="P1520">5.2.8. Proc. 1000153033/2022 - PJ SEM REGISTRO</text:p>
            <text:p text:style-name="P1521"/>
            <text:p text:style-name="P1522">Cons. Patrícia</text:p>
            <text:p text:style-name="P1523">5.2.9. Proc. 1000162309/2022 - PJ SEM REGISTRO</text:p>
            <text:p text:style-name="P1524"><text:span text:style-name="T1525">5.2.10. Proc. 1000167605/2022 - PJ SEM REGISTRO</text:span></text:p>
          </table:table-cell>
          <table:covered-table-cell/>
        </table:table-row>
        <table:table-row table:style-name="TableRow1526">
          <table:table-cell table:style-name="TableCell1527">
            <text:p text:style-name="P1528">Encaminhamento</text:p>
          </table:table-cell>
          <table:table-cell table:style-name="TableCell1529" table:number-columns-spanned="2">
            <text:p text:style-name="P1530"><text:span text:style-name="T1531">A assessoria enviará os processos designados para análise dos conselheiros.</text:span></text:p>
          </table:table-cell>
          <table:covered-table-cell/>
        </table:table-row>
        <table:table-row table:style-name="TableRow1532">
          <table:table-cell table:style-name="TableCell1533" table:number-columns-spanned="3">
            <text:p text:style-name="P1534"/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3">
            <text:list text:style-name="LFO24" text:continue-numbering="true">
              <text:list-item>
                <text:p text:style-name="P1537">Extra Pauta</text:p>
              </text:list-item>
            </text:list>
          </table:table-cell>
          <table:covered-table-cell/>
          <table:covered-table-cell/>
        </table:table-row>
        <table:table-row table:style-name="TableRow1538">
          <table:table-cell table:style-name="TableCell1539" table:number-columns-spanned="3">
            <text:list text:style-name="LFO24" text:continue-numbering="true">
              <text:list-item>
                <text:list>
                  <text:list-item>
                    <text:p text:style-name="P1540">Diligência Proc. 1000147516/2022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>Fonte</text:p>
          </table:table-cell>
          <table:table-cell table:style-name="TableCell1544" table:number-columns-spanned="2">
            <text:p text:style-name="P1545"><text:span text:style-name="T1546">CEP-CAU/RS</text:span></text:p>
          </table:table-cell>
          <table:covered-table-cell/>
        </table:table-row>
        <table:table-row table:style-name="TableRow1547">
          <table:table-cell table:style-name="TableCell1548">
            <text:p text:style-name="P1549">Relatora</text:p>
          </table:table-cell>
          <table:table-cell table:style-name="TableCell1550" table:number-columns-spanned="2">
            <text:p text:style-name="P1551"><text:span text:style-name="T1552">Orildes</text:span></text:p>
          </table:table-cell>
          <table:covered-table-cell/>
        </table:table-row>
        <table:table-row table:style-name="TableRow1553">
          <table:table-cell table:style-name="TableCell1554">
            <text:p text:style-name="P1555"><text:span text:style-name="T1556">Discussão</text:span></text:p>
          </table:table-cell>
          <table:table-cell table:style-name="TableCell1557" table:number-columns-spanned="2">
            <text:p text:style-name="P1558">A Conselheira Orildes relata o processo nº 1000147516/2022:<text:s/>existe o exercício de uma empresa de construção civil,<text:s/>em que<text:s/>foi notificado o proprietário da empresa e existe<text:s/>também<text:s/>um<text:s/>profissional<text:s/>arquiteto<text:s/>e urbanista<text:s/>que alegou<text:s/>ter sido<text:s/>contratado somente para<text:s/>a elaboração dos projetos da referida obra. A conselheira relata sua diligência referente ao processo, para ser efetuada pelo Setor de Fiscalização do CAU/RS.</text:p>
          </table:table-cell>
          <table:covered-table-cell/>
        </table:table-row>
        <table:table-row table:style-name="TableRow1559">
          <table:table-cell table:style-name="TableCell1560">
            <text:p text:style-name="P1561">Encaminhamento</text:p>
          </table:table-cell>
          <table:table-cell table:style-name="TableCell1562" table:number-columns-spanned="2">
            <text:p text:style-name="P1563"><text:span text:style-name="T1564">A assessoria encaminhará o pedido de diligência ao Setor de Fiscalização do CAU/RS.</text:span></text:p>
          </table:table-cell>
          <table:covered-table-cell/>
        </table:table-row>
        <table:table-row table:style-name="TableRow1565">
          <table:table-cell table:style-name="TableCell1566" table:number-columns-spanned="3"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3">
            <text:list text:style-name="LFO2" text:continue-numbering="true">
              <text:list-item>
                <text:p text:style-name="P1570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2">
            <text:p text:style-name="P1573">Assunto</text:p>
          </table:table-cell>
          <table:covered-table-cell/>
          <table:table-cell table:style-name="TableCell1574">
            <text:p text:style-name="P1575">Designação dos processos</text:p>
          </table:table-cell>
        </table:table-row>
        <table:table-row table:style-name="TableRow1576">
          <table:table-cell table:style-name="TableCell1577" table:number-columns-spanned="2">
            <text:p text:style-name="P1578">Fonte</text:p>
          </table:table-cell>
          <table:covered-table-cell/>
          <table:table-cell table:style-name="TableCell1579">
            <text:p text:style-name="P1580">CEP-CAU/RS</text:p>
          </table:table-cell>
        </table:table-row>
        <table:table-row table:style-name="TableRow1581">
          <table:table-cell table:style-name="TableCell1582" table:number-columns-spanned="2">
            <text:p text:style-name="P1583">Assunto</text:p>
          </table:table-cell>
          <table:covered-table-cell/>
          <table:table-cell table:style-name="TableCell1584">
            <text:p text:style-name="P1585">Julgamento de Processos</text:p>
          </table:table-cell>
        </table:table-row>
        <table:table-row table:style-name="TableRow1586">
          <table:table-cell table:style-name="TableCell1587" table:number-columns-spanned="2">
            <text:p text:style-name="P1588">Fonte</text:p>
          </table:table-cell>
          <table:covered-table-cell/>
          <table:table-cell table:style-name="TableCell1589">
            <text:p text:style-name="P1590">CEP-CAU/RS</text:p>
          </table:table-cell>
        </table:table-row>
        <table:table-row table:style-name="TableRow1591">
          <table:table-cell table:style-name="TableCell1592" table:number-columns-spanned="2">
            <text:p text:style-name="P1593">Assunto</text:p>
          </table:table-cell>
          <table:covered-table-cell/>
          <table:table-cell table:style-name="TableCell1594">
            <text:p text:style-name="P1595"><text:span text:style-name="T1596">Protocolo 1534372/2022 - Atribuição de Geração e Distribuição de Energia</text:span></text:p>
          </table:table-cell>
        </table:table-row>
        <table:table-row table:style-name="TableRow1597">
          <table:table-cell table:style-name="TableCell1598" table:number-columns-spanned="2">
            <text:p text:style-name="P1599">Fonte</text:p>
          </table:table-cell>
          <table:covered-table-cell/>
          <table:table-cell table:style-name="TableCell1600">
            <text:p text:style-name="P1601">CEP-CAU/RS</text:p>
          </table:table-cell>
        </table:table-row>
        <table:table-row table:style-name="TableRow1602">
          <table:table-cell table:style-name="TableCell1603" table:number-columns-spanned="3">
            <text:p text:style-name="P1604"/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3">
            <text:list text:style-name="LFO2" text:continue-numbering="true">
              <text:list-item>
                <text:p text:style-name="P160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609">
          <table:table-cell table:style-name="TableCell1610" table:number-columns-spanned="2">
            <text:p text:style-name="P1611">Presenças</text:p>
          </table:table-cell>
          <table:covered-table-cell/>
          <table:table-cell table:style-name="TableCell1612">
            <text:p text:style-name="P1613">A reunião encerra às 16h34min com os(as) participantes acima nominados(as).<text:s/></text:p>
          </table:table-cell>
        </table:table-row>
        <table:table-row table:style-name="TableRow1614">
          <table:table-cell table:style-name="TableCell1615" table:number-columns-spanned="2">
            <text:p text:style-name="P1616">Encaminhamento</text:p>
          </table:table-cell>
          <table:covered-table-cell/>
          <table:table-cell table:style-name="TableCell1617">
            <text:p text:style-name="P1618">A súmula desta reunião será enviada por e-mail para leitura e revisão.</text:p>
          </table:table-cell>
        </table:table-row>
      </table:table>
      <text:p text:style-name="P1619"/>
      <text:p text:style-name="P1620"/>
      <text:p text:style-name="P1621"/>
      <text:p text:style-name="P1622"/>
      <text:p text:style-name="P1623"><text:span text:style-name="T1624">Jean Paulo dos Santos</text:span><text:span text:style-name="T1625"><text:line-break/></text:span><text:span text:style-name="T1626">Assistente de Atendimento e Fiscalização do CAU/RS</text:span></text:p>
      <text:p text:style-name="P1627"/>
      <text:p text:style-name="P1628"/>
      <text:p text:style-name="P1629"/>
      <text:p text:style-name="P1630"/>
      <text:p text:style-name="P1631">Carlos Eduardo Mesquita Pedone<text:s/></text:p>
      <text:p text:style-name="P1632">Coordenador da CEP-CAU/RS</text:p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11T12:17:00Z</meta:creation-date>
    <dc:date>2023-07-11T12:17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9" meta:paragraph-count="42" meta:word-count="3293" meta:character-count="21038" meta:row-count="148" meta:non-whitespace-character-count="17787"/>
  </office:meta>
</office:document-meta>
</file>