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0LVL2" style:num-format="1" text:display-levels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0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0" style:family="table-column">
      <style:table-column-properties style:column-width="1.2965in"/>
    </style:style>
    <style:style style:name="TableColumn51" style:family="table-column">
      <style:table-column-properties style:column-width="2.6409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792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1.2659in"/>
    </style:style>
    <style:style style:name="TableColumn110" style:family="table-column">
      <style:table-column-properties style:column-width="5.5263in"/>
    </style:style>
    <style:style style:name="Table108" style:family="table">
      <style:table-properties style:width="6.7923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127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2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1" style:family="table-column">
      <style:table-column-properties style:column-width="1.2659in"/>
    </style:style>
    <style:style style:name="TableColumn212" style:family="table-column">
      <style:table-column-properties style:column-width="0.0236in"/>
    </style:style>
    <style:style style:name="TableColumn213" style:family="table-column">
      <style:table-column-properties style:column-width="5.5097in"/>
    </style:style>
    <style:style style:name="Table210" style:family="table">
      <style:table-properties style:width="6.7993in" fo:margin-left="-0.0104in" table:align="left"/>
    </style:style>
    <style:style style:name="TableRow214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5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fo:font-weight="bold" style:font-weight-asian="bold"/>
    </style:style>
    <style:style style:name="TableRow221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25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fo:font-weight="bold" style:font-weight-asian="bold"/>
    </style:style>
    <style:style style:name="TableRow253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9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0" style:family="table-row">
      <style:table-row-properties style:min-row-height="0.1486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5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fo:font-weight="bold" style:font-weight-asian="bold"/>
    </style:style>
    <style:style style:name="TableRow283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 style:min-row-height="0.1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486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25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fo:font-weight="bold" style:font-weight-asian="bold"/>
    </style:style>
    <style:style style:name="TableRow313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9" style:family="table-row">
      <style:table-row-properties style:min-row-height="0.1486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ableRow351" style:family="table-row">
      <style:table-row-properties style:min-row-height="0.1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ableRow382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min-row-height="0.1486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398" style:family="table-row">
      <style:table-row-properties style:min-row-height="0.1486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40" style:family="paragraph">
      <style:paragraph-properties fo:text-align="justify" fo:margin-bottom="0in" fo:line-height="100%"/>
    </style:style>
    <style:style style:name="T427" style:parent-style-name="Fonteparág.padrão" style:family="text">
      <style:text-properties fo:font-weight="bold" style:font-weight-asian="bold"/>
    </style:style>
    <style:style style:name="TableRow428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4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40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fo:font-weight="bold" style:font-weight-asian="bold"/>
    </style:style>
    <style:style style:name="TableRow474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0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90" style:family="table-row">
      <style:table-row-properties style:min-row-height="0.1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40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fo:font-weight="bold" style:font-weight-asian="bold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3" style:family="table-row">
      <style:table-row-properties style:min-row-height="0.1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</style:style>
    <style:style style:name="T538" style:parent-style-name="Fonteparág.padrão" style:family="text">
      <style:text-properties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8" style:parent-style-name="ParágrafodaLista" style:list-style-name="LFO40" style:family="paragraph">
      <style:paragraph-properties fo:text-align="justify" fo:margin-bottom="0in" fo:line-height="100%"/>
    </style:style>
    <style:style style:name="T559" style:parent-style-name="Fonteparág.padrão" style:family="text">
      <style:text-properties fo:font-weight="bold" style:font-weight-asian="bold"/>
    </style:style>
    <style:style style:name="TableRow560" style:family="table-row">
      <style:table-row-properties style:min-row-height="0.1486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</style:style>
    <style:style style:name="T5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6" style:family="table-row">
      <style:table-row-properties style:min-row-height="0.148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1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1" style:parent-style-name="ParágrafodaLista" style:list-style-name="LFO40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fo:font-weight="bold" style:font-weight-asian="bold"/>
    </style:style>
    <style:style style:name="TableRow603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9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9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1486in"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4" style:parent-style-name="ParágrafodaLista" style:list-style-name="LFO40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fo:font-weight="bold" style:font-weight-asian="bold"/>
    </style:style>
    <style:style style:name="TableRow646" style:family="table-row">
      <style:table-row-properties style:min-row-height="0.1486in"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</style:style>
    <style:style style:name="T6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2" style:family="table-row">
      <style:table-row-properties style:min-row-height="0.1486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7" style:family="table-row">
      <style:table-row-properties style:min-row-height="0.1486in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2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-complex="Calibri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1" style:parent-style-name="ParágrafodaLista" style:list-style-name="LFO40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fo:font-weight="bold" style:font-weight-asian="bold"/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4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709" style:family="table-row">
      <style:table-row-properties style:min-row-height="0.1486in"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/>
    </style:style>
    <style:style style:name="T714" style:parent-style-name="Fonteparág.padrão" style:family="text">
      <style:text-properties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7" style:parent-style-name="ParágrafodaLista" style:list-style-name="LFO40" style:family="paragraph">
      <style:paragraph-properties fo:text-align="justify" fo:margin-bottom="0in" fo:line-height="100%"/>
    </style:style>
    <style:style style:name="T738" style:parent-style-name="Fonteparág.padrão" style:family="text">
      <style:text-properties fo:font-weight="bold" style:font-weight-asian="bold"/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</style:style>
    <style:style style:name="T7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50" style:family="table-row">
      <style:table-row-properties style:min-row-height="0.1486in"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</style:style>
    <style:style style:name="T760" style:parent-style-name="Fonteparág.padrão" style:family="text">
      <style:text-properties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7" style:family="table-row">
      <style:table-row-properties style:min-row-height="0.1486in"/>
    </style:style>
    <style:style style:name="TableCell7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3" style:parent-style-name="ParágrafodaLista" style:list-style-name="LFO40" style:family="paragraph">
      <style:paragraph-properties fo:text-align="justify" fo:margin-bottom="0in" fo:line-height="100%"/>
    </style:style>
    <style:style style:name="T784" style:parent-style-name="Fonteparág.padrão" style:family="text">
      <style:text-properties fo:font-weight="bold" style:font-weight-asian="bold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</style:style>
    <style:style style:name="T7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1" style:family="table-row">
      <style:table-row-properties style:min-row-height="0.1486in"/>
    </style:style>
    <style:style style:name="TableCell7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6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801" style:family="table-row">
      <style:table-row-properties style:min-row-height="0.1486in"/>
    </style:style>
    <style:style style:name="TableCell8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3" style:family="table-row">
      <style:table-row-properties style:min-row-height="0.1486in"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9" style:parent-style-name="ParágrafodaLista" style:list-style-name="LFO40" style:family="paragraph">
      <style:paragraph-properties fo:text-align="justify" fo:margin-bottom="0in" fo:line-height="100%"/>
    </style:style>
    <style:style style:name="T830" style:parent-style-name="Fonteparág.padrão" style:family="text">
      <style:text-properties fo:font-weight="bold" style:font-weight-asian="bold"/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A6A6A6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/>
    </style:style>
    <style:style style:name="T8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7" style:family="table-row">
      <style:table-row-properties style:min-row-height="0.1486in"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847" style:family="table-row">
      <style:table-row-properties style:min-row-height="0.1486in"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A6A6A6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bottom="0in" fo:line-height="100%"/>
    </style:style>
    <style:style style:name="T852" style:parent-style-name="Fonteparág.padrão" style:family="text">
      <style:text-properties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9" style:family="table-row">
      <style:table-row-properties style:min-row-height="0.1486in"/>
    </style:style>
    <style:style style:name="TableCell8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40" style:family="paragraph">
      <style:paragraph-properties fo:text-align="justify" fo:margin-bottom="0in" fo:line-height="100%"/>
    </style:style>
    <style:style style:name="T876" style:parent-style-name="Fonteparág.padrão" style:family="text">
      <style:text-properties fo:font-weight="bold" style:font-weight-asian="bold"/>
    </style:style>
    <style:style style:name="TableRow877" style:family="table-row">
      <style:table-row-properties style:min-row-height="0.1486in"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A6A6A6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bottom="0in" fo:line-height="100%"/>
    </style:style>
    <style:style style:name="T8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3" style:family="table-row">
      <style:table-row-properties style:min-row-height="0.1486in"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8" style:family="table-row">
      <style:table-row-properties style:min-row-height="0.1486in"/>
    </style:style>
    <style:style style:name="TableCell8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</style:style>
    <style:style style:name="T893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fo:font-size="11pt" style:font-size-asian="11pt" style:font-size-complex="11pt"/>
    </style:style>
    <style:style style:name="T895" style:parent-style-name="Fonteparág.padrão" style:family="text">
      <style:text-properties fo:font-size="11pt" style:font-size-asian="11pt" style:font-size-complex="11pt"/>
    </style:style>
    <style:style style:name="T896" style:parent-style-name="Fonteparág.padrão" style:family="text">
      <style:text-properties fo:font-size="11pt" style:font-size-asian="11pt" style:font-size-complex="11pt"/>
    </style:style>
    <style:style style:name="T897" style:parent-style-name="Fonteparág.padrão" style:family="text">
      <style:text-properties fo:font-size="11pt" style:font-size-asian="11pt" style:font-size-complex="11pt"/>
    </style:style>
    <style:style style:name="T898" style:parent-style-name="Fonteparág.padrão" style:family="text">
      <style:text-properties fo:font-size="11pt" style:font-size-asian="11pt" style:font-size-complex="11pt"/>
    </style:style>
    <style:style style:name="T899" style:parent-style-name="Fonteparág.padrão" style:family="text">
      <style:text-properties fo:font-size="11pt" style:font-size-asian="11pt" style:font-size-complex="11pt"/>
    </style:style>
    <style:style style:name="T900" style:parent-style-name="Fonteparág.padrão" style:family="text">
      <style:text-properties fo:font-size="11pt" style:font-size-asian="11pt" style:font-size-complex="11pt"/>
    </style:style>
    <style:style style:name="T901" style:parent-style-name="Fonteparág.padrão" style:family="text">
      <style:text-properties fo:font-size="11pt" style:font-size-asian="11pt" style:font-size-complex="11pt"/>
    </style:style>
    <style:style style:name="T902" style:parent-style-name="Fonteparág.padrão" style:family="text">
      <style:text-properties fo:font-size="11pt" style:font-size-asian="11pt" style:font-size-complex="11pt"/>
    </style:style>
    <style:style style:name="T903" style:parent-style-name="Fonteparág.padrão" style:family="text">
      <style:text-properties fo:font-size="11pt" style:font-size-asian="11pt" style:font-size-complex="11pt"/>
    </style:style>
    <style:style style:name="TableRow904" style:family="table-row">
      <style:table-row-properties style:min-row-height="0.1486in"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6" style:family="table-row">
      <style:table-row-properties style:min-row-height="0.1486in"/>
    </style:style>
    <style:style style:name="TableCell9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2" style:parent-style-name="ParágrafodaLista" style:list-style-name="LFO40" style:family="paragraph">
      <style:paragraph-properties fo:text-align="justify" fo:margin-bottom="0in" fo:line-height="100%"/>
    </style:style>
    <style:style style:name="T933" style:parent-style-name="Fonteparág.padrão" style:family="text">
      <style:text-properties fo:font-weight="bold" style:font-weight-asian="bold"/>
    </style:style>
    <style:style style:name="TableRow934" style:family="table-row">
      <style:table-row-properties style:min-row-height="0.1486in"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7" style:family="table-cell">
      <style:table-cell-properties fo:border="0.0069in solid #A6A6A6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5" style:family="table-row">
      <style:table-row-properties style:min-row-height="0.1486in"/>
    </style:style>
    <style:style style:name="TableCell9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A6A6A6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bottom="0in" fo:line-height="100%"/>
    </style:style>
    <style:style style:name="T9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fo:font-size="11pt" style:font-size-asian="11pt" style:font-size-complex="11pt"/>
    </style:style>
    <style:style style:name="T952" style:parent-style-name="Fonteparág.padrão" style:family="text">
      <style:text-properties fo:font-size="11pt" style:font-size-asian="11pt" style:font-size-complex="11pt"/>
    </style:style>
    <style:style style:name="T953" style:parent-style-name="Fonteparág.padrão" style:family="text">
      <style:text-properties fo:font-size="11pt" style:font-size-asian="11pt" style:font-size-complex="11pt"/>
    </style:style>
    <style:style style:name="T954" style:parent-style-name="Fonteparág.padrão" style:family="text">
      <style:text-properties fo:font-size="11pt" style:font-size-asian="11pt" style:font-size-complex="11pt"/>
    </style:style>
    <style:style style:name="T955" style:parent-style-name="Fonteparág.padrão" style:family="text">
      <style:text-properties fo:font-size="11pt" style:font-size-asian="11pt" style:font-size-complex="11pt"/>
    </style:style>
    <style:style style:name="T956" style:parent-style-name="Fonteparág.padrão" style:family="text">
      <style:text-properties fo:font-size="11pt" style:font-size-asian="11pt" style:font-size-complex="11pt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T958" style:parent-style-name="Fonteparág.padrão" style:family="text">
      <style:text-properties fo:font-size="11pt" style:font-size-asian="11pt" style:font-size-complex="11pt"/>
    </style:style>
    <style:style style:name="T959" style:parent-style-name="Fonteparág.padrão" style:family="text">
      <style:text-properties fo:font-size="11pt" style:font-size-asian="11pt" style:font-size-complex="11pt"/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T963" style:parent-style-name="Fonteparág.padrão" style:family="text">
      <style:text-properties fo:font-size="11pt" style:font-size-asian="11pt" style:font-size-complex="11pt"/>
    </style:style>
    <style:style style:name="TableRow964" style:family="table-row">
      <style:table-row-properties style:min-row-height="0.1486in"/>
    </style:style>
    <style:style style:name="TableCell9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6A6A6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bottom="0in" fo:line-height="100%"/>
    </style:style>
    <style:style style:name="T969" style:parent-style-name="Fonteparág.padrão" style:family="text">
      <style:text-properties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6" style:family="table-row">
      <style:table-row-properties style:min-row-height="0.1486in"/>
    </style:style>
    <style:style style:name="TableCell9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92" style:parent-style-name="ParágrafodaLista" style:list-style-name="LFO40" style:family="paragraph">
      <style:paragraph-properties fo:text-align="justify" fo:margin-bottom="0in" fo:line-height="100%"/>
    </style:style>
    <style:style style:name="T993" style:parent-style-name="Fonteparág.padrão" style:family="text">
      <style:text-properties fo:font-weight="bold" style:font-weight-asian="bold"/>
    </style:style>
    <style:style style:name="TableRow994" style:family="table-row">
      <style:table-row-properties style:min-row-height="0.1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7" style:family="table-cell">
      <style:table-cell-properties fo:border="0.0069in solid #A6A6A6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bottom="0in" fo:line-height="100%"/>
    </style:style>
    <style:style style:name="T9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0" style:family="table-row">
      <style:table-row-properties style:min-row-height="0.1486in"/>
    </style:style>
    <style:style style:name="TableCell10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A6A6A6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A6A6A6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fo:font-size="11pt" style:font-size-asian="11pt" style:font-size-complex="11pt"/>
    </style:style>
    <style:style style:name="T1014" style:parent-style-name="Fonteparág.padrão" style:family="text">
      <style:text-properties fo:font-size="11pt" style:font-size-asian="11pt" style:font-size-complex="11pt"/>
    </style:style>
    <style:style style:name="T1015" style:parent-style-name="Fonteparág.padrão" style:family="text">
      <style:text-properties fo:font-size="11pt" style:font-size-asian="11pt" style:font-size-complex="11pt"/>
    </style:style>
    <style:style style:name="T1016" style:parent-style-name="Fonteparág.padrão" style:family="text">
      <style:text-properties fo:font-size="11pt" style:font-size-asian="11pt" style:font-size-complex="11pt"/>
    </style:style>
    <style:style style:name="T1017" style:parent-style-name="Fonteparág.padrão" style:family="text">
      <style:text-properties fo:font-size="11pt" style:font-size-asian="11pt" style:font-size-complex="11pt"/>
    </style:style>
    <style:style style:name="T1018" style:parent-style-name="Fonteparág.padrão" style:family="text">
      <style:text-properties fo:font-size="11pt" style:font-size-asian="11pt" style:font-size-complex="11pt"/>
    </style:style>
    <style:style style:name="TableRow1019" style:family="table-row">
      <style:table-row-properties style:min-row-height="0.1486in"/>
    </style:style>
    <style:style style:name="TableCell10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A6A6A6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bottom="0in" fo:line-height="100%"/>
    </style:style>
    <style:style style:name="T1024" style:parent-style-name="Fonteparág.padrão" style:family="text">
      <style:text-properties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0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2" style:family="table-row">
      <style:table-row-properties style:min-row-height="0.1486in"/>
    </style:style>
    <style:style style:name="TableCell10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8" style:parent-style-name="ParágrafodaLista" style:list-style-name="LFO40" style:family="paragraph">
      <style:paragraph-properties fo:text-align="justify" fo:margin-bottom="0in" fo:line-height="100%"/>
    </style:style>
    <style:style style:name="T1049" style:parent-style-name="Fonteparág.padrão" style:family="text">
      <style:text-properties fo:font-weight="bold" style:font-weight-asian="bold"/>
    </style:style>
    <style:style style:name="TableRow1050" style:family="table-row">
      <style:table-row-properties style:min-row-height="0.1486in"/>
    </style:style>
    <style:style style:name="TableCell10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A6A6A6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56" style:family="table-row">
      <style:table-row-properties style:min-row-height="0.1486in"/>
    </style:style>
    <style:style style:name="TableCell10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A6A6A6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61" style:family="table-row">
      <style:table-row-properties style:min-row-height="0.1486in"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A6A6A6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1066" style:family="table-row">
      <style:table-row-properties style:min-row-height="0.1486in"/>
    </style:style>
    <style:style style:name="TableCell10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A6A6A6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bottom="0in" fo:line-height="100%"/>
    </style:style>
    <style:style style:name="T1071" style:parent-style-name="Fonteparág.padrão" style:family="text">
      <style:text-properties style:font-name-complex="Calibri" fo:font-size="11pt" style:font-size-asian="11pt" style:font-size-complex="11pt"/>
    </style:style>
    <style:style style:name="T1072" style:parent-style-name="Fonteparág.padrão" style:family="text">
      <style:text-properties style:font-name-complex="Calibri" fo:font-size="11pt" style:font-size-asian="11pt" style:font-size-complex="11pt"/>
    </style:style>
    <style:style style:name="T1073" style:parent-style-name="Fonteparág.padrão" style:family="text">
      <style:text-properties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8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4" style:parent-style-name="ParágrafodaLista" style:list-style-name="LFO40" style:family="paragraph">
      <style:paragraph-properties fo:text-align="justify" fo:margin-bottom="0in" fo:line-height="100%"/>
    </style:style>
    <style:style style:name="T1095" style:parent-style-name="Fonteparág.padrão" style:family="text">
      <style:text-properties fo:font-weight="bold" style:font-weight-asian="bold"/>
    </style:style>
    <style:style style:name="TableRow1096" style:family="table-row">
      <style:table-row-properties style:min-row-height="0.1486in"/>
    </style:style>
    <style:style style:name="TableCell10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9" style:family="table-cell">
      <style:table-cell-properties fo:border="0.0069in solid #A6A6A6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bottom="0in" fo:line-height="100%"/>
    </style:style>
    <style:style style:name="T11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2" style:family="table-row">
      <style:table-row-properties style:min-row-height="0.1486in"/>
    </style:style>
    <style:style style:name="TableCell1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A6A6A6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07" style:family="table-row">
      <style:table-row-properties style:min-row-height="0.1486in"/>
    </style:style>
    <style:style style:name="TableCell1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/>
    </style:style>
    <style:style style:name="T11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fo:font-size="11pt" style:font-size-asian="11pt" style:font-size-complex="11pt"/>
    </style:style>
    <style:style style:name="T1114" style:parent-style-name="Fonteparág.padrão" style:family="text">
      <style:text-properties fo:font-size="11pt" style:font-size-asian="11pt" style:font-size-complex="11pt"/>
    </style:style>
    <style:style style:name="T1115" style:parent-style-name="Fonteparág.padrão" style:family="text">
      <style:text-properties fo:font-size="11pt" style:font-size-asian="11pt" style:font-size-complex="11pt"/>
    </style:style>
    <style:style style:name="T1116" style:parent-style-name="Fonteparág.padrão" style:family="text">
      <style:text-properties fo:font-size="11pt" style:font-size-asian="11pt" style:font-size-complex="11pt"/>
    </style:style>
    <style:style style:name="T1117" style:parent-style-name="Fonteparág.padrão" style:family="text">
      <style:text-properties fo:font-size="11pt" style:font-size-asian="11pt" style:font-size-complex="11pt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style:font-name-complex="Calibri" fo:font-size="11pt" style:font-size-asian="11pt" style:font-size-complex="11pt"/>
    </style:style>
    <style:style style:name="T1124" style:parent-style-name="Fonteparág.padrão" style:family="text">
      <style:text-properties style:font-name-complex="Calibri" fo:font-size="11pt" style:font-size-asian="11pt" style:font-size-complex="11pt"/>
    </style:style>
    <style:style style:name="T1125" style:parent-style-name="Fonteparág.padrão" style:family="text">
      <style:text-properties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0" style:family="table-row">
      <style:table-row-properties style:min-row-height="0.1486in"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6" style:parent-style-name="ParágrafodaLista" style:list-style-name="LFO40" style:family="paragraph">
      <style:paragraph-properties fo:text-align="justify" fo:margin-bottom="0in" fo:line-height="100%"/>
    </style:style>
    <style:style style:name="T1147" style:parent-style-name="Fonteparág.padrão" style:family="text">
      <style:text-properties fo:font-weight="bold" style:font-weight-asian="bold"/>
    </style:style>
    <style:style style:name="TableRow1148" style:family="table-row">
      <style:table-row-properties style:min-row-height="0.1486in"/>
    </style:style>
    <style:style style:name="TableCell1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6A6A6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bottom="0in" fo:line-height="100%"/>
    </style:style>
    <style:style style:name="T1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4" style:family="table-row">
      <style:table-row-properties style:min-row-height="0.1486in"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A6A6A6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59" style:family="table-row">
      <style:table-row-properties style:min-row-height="0.1486in"/>
    </style:style>
    <style:style style:name="TableCell1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A6A6A6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64" style:family="table-row">
      <style:table-row-properties style:min-row-height="0.1486in"/>
    </style:style>
    <style:style style:name="TableCell1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7" style:family="table-cell">
      <style:table-cell-properties fo:border="0.0069in solid #A6A6A6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bottom="0in" fo:line-height="100%"/>
    </style:style>
    <style:style style:name="T1169" style:parent-style-name="Fonteparág.padrão" style:family="text">
      <style:text-properties style:font-name-complex="Calibri" fo:font-size="11pt" style:font-size-asian="11pt" style:font-size-complex="11pt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1486in"/>
    </style:style>
    <style:style style:name="TableCell1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9" style:parent-style-name="ParágrafodaLista" style:list-style-name="LFO40" style:family="paragraph">
      <style:paragraph-properties fo:text-align="justify" fo:margin-bottom="0in" fo:line-height="100%"/>
    </style:style>
    <style:style style:name="T1190" style:parent-style-name="Fonteparág.padrão" style:family="text">
      <style:text-properties fo:font-weight="bold" style:font-weight-asian="bold"/>
    </style:style>
    <style:style style:name="TableRow1191" style:family="table-row">
      <style:table-row-properties style:min-row-height="0.1486in"/>
    </style:style>
    <style:style style:name="TableCell1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4" style:family="table-cell">
      <style:table-cell-properties fo:border="0.0069in solid #A6A6A6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bottom="0in" fo:line-height="100%"/>
    </style:style>
    <style:style style:name="T1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97" style:family="table-row">
      <style:table-row-properties style:min-row-height="0.1486in"/>
    </style:style>
    <style:style style:name="TableCell1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A6A6A6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02" style:family="table-row">
      <style:table-row-properties style:min-row-height="0.1486in"/>
    </style:style>
    <style:style style:name="TableCell1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A6A6A6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bottom="0in" fo:line-height="100%"/>
    </style:style>
    <style:style style:name="T1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2" style:parent-style-name="Fonteparág.padrão" style:family="text">
      <style:text-properties fo:font-size="11pt" style:font-size-asian="11pt" style:font-size-complex="11pt"/>
    </style:style>
    <style:style style:name="T1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14" style:parent-style-name="Fonteparág.padrão" style:family="text">
      <style:text-properties fo:font-size="11pt" style:font-size-asian="11pt" style:font-size-complex="11pt"/>
    </style:style>
    <style:style style:name="T1215" style:parent-style-name="Fonteparág.padrão" style:family="text">
      <style:text-properties fo:font-size="11pt" style:font-size-asian="11pt" style:font-size-complex="11pt"/>
    </style:style>
    <style:style style:name="T1216" style:parent-style-name="Fonteparág.padrão" style:family="text">
      <style:text-properties fo:font-size="11pt" style:font-size-asian="11pt" style:font-size-complex="11pt"/>
    </style:style>
    <style:style style:name="T1217" style:parent-style-name="Fonteparág.padrão" style:family="text">
      <style:text-properties fo:font-size="11pt" style:font-size-asian="11pt" style:font-size-complex="11pt"/>
    </style:style>
    <style:style style:name="T1218" style:parent-style-name="Fonteparág.padrão" style:family="text">
      <style:text-properties fo:font-size="11pt" style:font-size-asian="11pt" style:font-size-complex="11pt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1220" style:parent-style-name="Fonteparág.padrão" style:family="text">
      <style:text-properties fo:font-size="11pt" style:font-size-asian="11pt" style:font-size-complex="11pt"/>
    </style:style>
    <style:style style:name="T1221" style:parent-style-name="Fonteparág.padrão" style:family="text">
      <style:text-properties fo:font-size="11pt" style:font-size-asian="11pt" style:font-size-complex="11pt"/>
    </style:style>
    <style:style style:name="T1222" style:parent-style-name="Fonteparág.padrão" style:family="text">
      <style:text-properties fo:font-size="11pt" style:font-size-asian="11pt" style:font-size-complex="11pt"/>
    </style:style>
    <style:style style:name="T1223" style:parent-style-name="Fonteparág.padrão" style:family="text">
      <style:text-properties fo:font-size="11pt" style:font-size-asian="11pt" style:font-size-complex="11pt"/>
    </style:style>
    <style:style style:name="TableRow1224" style:family="table-row">
      <style:table-row-properties style:min-row-height="0.1486in"/>
    </style:style>
    <style:style style:name="TableCell1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A6A6A6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/>
    </style:style>
    <style:style style:name="T1229" style:parent-style-name="Fonteparág.padrão" style:family="text">
      <style:text-properties style:font-name-complex="Calibri" fo:font-size="11pt" style:font-size-asian="11pt" style:font-size-complex="11pt"/>
    </style:style>
    <style:style style:name="T1230" style:parent-style-name="Fonteparág.padrão" style:family="text">
      <style:text-properties style:font-name-complex="Calibri" fo:font-size="11pt" style:font-size-asian="11pt" style:font-size-complex="11pt"/>
    </style:style>
    <style:style style:name="T1231" style:parent-style-name="Fonteparág.padrão" style:family="text">
      <style:text-properties style:font-name-complex="Calibri" fo:font-size="11pt" style:font-size-asian="11pt" style:font-size-complex="11pt"/>
    </style:style>
    <style:style style:name="T1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33" style:family="table-row">
      <style:table-row-properties/>
    </style:style>
    <style:style style:name="TableCell1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6" style:family="table-row">
      <style:table-row-properties style:min-row-height="0.1486in"/>
    </style:style>
    <style:style style:name="TableCell1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52" style:parent-style-name="ParágrafodaLista" style:list-style-name="LFO40" style:family="paragraph">
      <style:paragraph-properties fo:text-align="justify" fo:margin-bottom="0in" fo:line-height="100%"/>
    </style:style>
    <style:style style:name="T1253" style:parent-style-name="Fonteparág.padrão" style:family="text">
      <style:text-properties fo:font-weight="bold" style:font-weight-asian="bold"/>
    </style:style>
    <style:style style:name="TableRow1254" style:family="table-row">
      <style:table-row-properties style:min-row-height="0.1486in"/>
    </style:style>
    <style:style style:name="TableCell1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7" style:family="table-cell">
      <style:table-cell-properties fo:border="0.0069in solid #A6A6A6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margin-bottom="0in" fo:line-height="100%"/>
    </style:style>
    <style:style style:name="T1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60" style:family="table-row">
      <style:table-row-properties style:min-row-height="0.1486in"/>
    </style:style>
    <style:style style:name="TableCell1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A6A6A6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65" style:family="table-row">
      <style:table-row-properties style:min-row-height="0.1486in"/>
    </style:style>
    <style:style style:name="TableCell1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8" style:family="table-cell">
      <style:table-cell-properties fo:border="0.0069in solid #A6A6A6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bottom="0in" fo:line-height="100%"/>
    </style:style>
    <style:style style:name="T12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75" style:parent-style-name="Fonteparág.padrão" style:family="text">
      <style:text-properties fo:font-size="11pt" style:font-size-asian="11pt" style:font-size-complex="11pt"/>
    </style:style>
    <style:style style:name="T1276" style:parent-style-name="Fonteparág.padrão" style:family="text">
      <style:text-properties fo:font-size="11pt" style:font-size-asian="11pt" style:font-size-complex="11pt"/>
    </style:style>
    <style:style style:name="T1277" style:parent-style-name="Fonteparág.padrão" style:family="text">
      <style:text-properties fo:font-size="11pt" style:font-size-asian="11pt" style:font-size-complex="11pt"/>
    </style:style>
    <style:style style:name="T1278" style:parent-style-name="Fonteparág.padrão" style:family="text">
      <style:text-properties fo:font-size="11pt" style:font-size-asian="11pt" style:font-size-complex="11pt"/>
    </style:style>
    <style:style style:name="T1279" style:parent-style-name="Fonteparág.padrão" style:family="text">
      <style:text-properties fo:font-size="11pt" style:font-size-asian="11pt" style:font-size-complex="11pt"/>
    </style:style>
    <style:style style:name="T1280" style:parent-style-name="Fonteparág.padrão" style:family="text">
      <style:text-properties fo:font-size="11pt" style:font-size-asian="11pt" style:font-size-complex="11pt"/>
    </style:style>
    <style:style style:name="T1281" style:parent-style-name="Fonteparág.padrão" style:family="text">
      <style:text-properties fo:font-size="11pt" style:font-size-asian="11pt" style:font-size-complex="11pt"/>
    </style:style>
    <style:style style:name="TableRow1282" style:family="table-row">
      <style:table-row-properties style:min-row-height="0.1486in"/>
    </style:style>
    <style:style style:name="TableCell1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A6A6A6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bottom="0in" fo:line-height="100%"/>
    </style:style>
    <style:style style:name="T1287" style:parent-style-name="Fonteparág.padrão" style:family="text">
      <style:text-properties style:font-name-complex="Calibri" fo:font-size="11pt" style:font-size-asian="11pt" style:font-size-complex="11pt"/>
    </style:style>
    <style:style style:name="T1288" style:parent-style-name="Fonteparág.padrão" style:family="text">
      <style:text-properties style:font-name-complex="Calibri" fo:font-size="11pt" style:font-size-asian="11pt" style:font-size-complex="11pt"/>
    </style:style>
    <style:style style:name="T1289" style:parent-style-name="Fonteparág.padrão" style:family="text">
      <style:text-properties style:font-name-complex="Calibri" fo:font-size="11pt" style:font-size-asian="11pt" style:font-size-complex="11pt"/>
    </style:style>
    <style:style style:name="T1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4" style:family="table-row">
      <style:table-row-properties style:min-row-height="0.1486in"/>
    </style:style>
    <style:style style:name="TableCell1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0" style:parent-style-name="ParágrafodaLista" style:list-style-name="LFO40" style:family="paragraph">
      <style:paragraph-properties fo:text-align="justify" fo:margin-bottom="0in" fo:line-height="100%"/>
    </style:style>
    <style:style style:name="T1311" style:parent-style-name="Fonteparág.padrão" style:family="text">
      <style:text-properties fo:font-weight="bold" style:font-weight-asian="bold"/>
    </style:style>
    <style:style style:name="TableRow1312" style:family="table-row">
      <style:table-row-properties style:min-row-height="0.1486in"/>
    </style:style>
    <style:style style:name="TableCell1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A6A6A6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/>
    </style:style>
    <style:style style:name="T1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8" style:family="table-row">
      <style:table-row-properties style:min-row-height="0.1486in"/>
    </style:style>
    <style:style style:name="TableCell1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A6A6A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23" style:family="table-row">
      <style:table-row-properties style:min-row-height="0.1486in"/>
    </style:style>
    <style:style style:name="TableCell1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6" style:family="table-cell">
      <style:table-cell-properties fo:border="0.0069in solid #A6A6A6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bottom="0in" fo:line-height="100%"/>
    </style:style>
    <style:style style:name="T1328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329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330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331" style:parent-style-name="Fonteparág.padrão" style:family="text">
      <style:text-properties fo:font-size="11pt" style:font-size-asian="11pt" style:font-size-complex="11pt"/>
    </style:style>
    <style:style style:name="T1332" style:parent-style-name="Fonteparág.padrão" style:family="text">
      <style:text-properties fo:font-size="11pt" style:font-size-asian="11pt" style:font-size-complex="11pt"/>
    </style:style>
    <style:style style:name="T1333" style:parent-style-name="Fonteparág.padrão" style:family="text">
      <style:text-properties fo:font-size="11pt" style:font-size-asian="11pt" style:font-size-complex="11pt"/>
    </style:style>
    <style:style style:name="T1334" style:parent-style-name="Fonteparág.padrão" style:family="text">
      <style:text-properties fo:font-size="11pt" style:font-size-asian="11pt" style:font-size-complex="11pt"/>
    </style:style>
    <style:style style:name="T1335" style:parent-style-name="Fonteparág.padrão" style:family="text">
      <style:text-properties fo:font-size="11pt" style:font-size-asian="11pt" style:font-size-complex="11pt"/>
    </style:style>
    <style:style style:name="T1336" style:parent-style-name="Fonteparág.padrão" style:family="text">
      <style:text-properties fo:font-size="11pt" style:font-size-asian="11pt" style:font-size-complex="11pt"/>
    </style:style>
    <style:style style:name="T1337" style:parent-style-name="Fonteparág.padrão" style:family="text">
      <style:text-properties fo:font-size="11pt" style:font-size-asian="11pt" style:font-size-complex="11pt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1339" style:parent-style-name="Fonteparág.padrão" style:family="text">
      <style:text-properties fo:font-size="11pt" style:font-size-asian="11pt" style:font-size-complex="11pt"/>
    </style:style>
    <style:style style:name="T1340" style:parent-style-name="Fonteparág.padrão" style:family="text">
      <style:text-properties fo:font-size="11pt" style:font-size-asian="11pt" style:font-size-complex="11pt"/>
    </style:style>
    <style:style style:name="T1341" style:parent-style-name="Fonteparág.padrão" style:family="text">
      <style:text-properties fo:font-size="11pt" style:font-size-asian="11pt" style:font-size-complex="11pt"/>
    </style:style>
    <style:style style:name="T1342" style:parent-style-name="Fonteparág.padrão" style:family="text">
      <style:text-properties fo:font-size="11pt" style:font-size-asian="11pt" style:font-size-complex="11pt"/>
    </style:style>
    <style:style style:name="TableRow1343" style:family="table-row">
      <style:table-row-properties style:min-row-height="0.1486in"/>
    </style:style>
    <style:style style:name="TableCell1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6" style:family="table-cell">
      <style:table-cell-properties fo:border="0.0069in solid #A6A6A6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bottom="0in" fo:line-height="100%"/>
    </style:style>
    <style:style style:name="T1348" style:parent-style-name="Fonteparág.padrão" style:family="text">
      <style:text-properties style:font-name-complex="Calibri" fo:font-size="11pt" style:font-size-asian="11pt" style:font-size-complex="11pt"/>
    </style:style>
    <style:style style:name="T1349" style:parent-style-name="Fonteparág.padrão" style:family="text">
      <style:text-properties style:font-name-complex="Calibri" fo:font-size="11pt" style:font-size-asian="11pt" style:font-size-complex="11pt"/>
    </style:style>
    <style:style style:name="T1350" style:parent-style-name="Fonteparág.padrão" style:family="text">
      <style:text-properties style:font-name-complex="Calibri" fo:font-size="11pt" style:font-size-asian="11pt" style:font-size-complex="11pt"/>
    </style:style>
    <style:style style:name="T1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5" style:family="table-row">
      <style:table-row-properties style:min-row-height="0.1486in"/>
    </style:style>
    <style:style style:name="TableCell1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1" style:parent-style-name="ParágrafodaLista" style:list-style-name="LFO40" style:family="paragraph">
      <style:paragraph-properties fo:text-align="justify" fo:margin-bottom="0in" fo:line-height="100%"/>
    </style:style>
    <style:style style:name="T1372" style:parent-style-name="Fonteparág.padrão" style:family="text">
      <style:text-properties fo:font-weight="bold" style:font-weight-asian="bold"/>
    </style:style>
    <style:style style:name="TableRow1373" style:family="table-row">
      <style:table-row-properties style:min-row-height="0.1486in"/>
    </style:style>
    <style:style style:name="TableCell1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A6A6A6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bottom="0in" fo:line-height="100%"/>
    </style:style>
    <style:style style:name="T1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9" style:family="table-row">
      <style:table-row-properties style:min-row-height="0.1486in"/>
    </style:style>
    <style:style style:name="TableCell1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="0.0069in solid #A6A6A6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84" style:family="table-row">
      <style:table-row-properties style:min-row-height="0.1486in"/>
    </style:style>
    <style:style style:name="TableCell1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7" style:family="table-cell">
      <style:table-cell-properties fo:border="0.0069in solid #A6A6A6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bottom="0in" fo:line-height="100%"/>
    </style:style>
    <style:style style:name="T1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fo:font-size="11pt" style:font-size-asian="11pt" style:font-size-complex="11pt"/>
    </style:style>
    <style:style style:name="T1393" style:parent-style-name="Fonteparág.padrão" style:family="text">
      <style:text-properties fo:font-size="11pt" style:font-size-asian="11pt" style:font-size-complex="11pt"/>
    </style:style>
    <style:style style:name="T1394" style:parent-style-name="Fonteparág.padrão" style:family="text">
      <style:text-properties fo:font-size="11pt" style:font-size-asian="11pt" style:font-size-complex="11pt"/>
    </style:style>
    <style:style style:name="T1395" style:parent-style-name="Fonteparág.padrão" style:family="text">
      <style:text-properties fo:font-size="11pt" style:font-size-asian="11pt" style:font-size-complex="11pt"/>
    </style:style>
    <style:style style:name="T1396" style:parent-style-name="Fonteparág.padrão" style:family="text">
      <style:text-properties fo:font-size="11pt" style:font-size-asian="11pt" style:font-size-complex="11pt"/>
    </style:style>
    <style:style style:name="TableRow1397" style:family="table-row">
      <style:table-row-properties style:min-row-height="0.1486in"/>
    </style:style>
    <style:style style:name="TableCell1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A6A6A6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</style:style>
    <style:style style:name="T1402" style:parent-style-name="Fonteparág.padrão" style:family="text">
      <style:text-properties style:font-name-complex="Calibri" fo:font-size="11pt" style:font-size-asian="11pt" style:font-size-complex="11pt"/>
    </style:style>
    <style:style style:name="T1403" style:parent-style-name="Fonteparág.padrão" style:family="text">
      <style:text-properties style:font-name-complex="Calibri" fo:font-size="11pt" style:font-size-asian="11pt" style:font-size-complex="11pt"/>
    </style:style>
    <style:style style:name="T1404" style:parent-style-name="Fonteparág.padrão" style:family="text">
      <style:text-properties style:font-name-complex="Calibri" fo:font-size="11pt" style:font-size-asian="11pt" style:font-size-complex="11pt"/>
    </style:style>
    <style:style style:name="T1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6" style:family="table-row">
      <style:table-row-properties/>
    </style:style>
    <style:style style:name="TableCell1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9" style:family="table-row">
      <style:table-row-properties style:min-row-height="0.1486in"/>
    </style:style>
    <style:style style:name="TableCell1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1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12" style:family="table-row">
      <style:table-row-properties style:min-row-height="0.1486in"/>
    </style:style>
    <style:style style:name="TableCell1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8" style:parent-style-name="Normal" style:family="paragraph">
      <style:paragraph-properties fo:text-align="justify" fo:margin-bottom="0in" fo:line-height="100%"/>
    </style:style>
    <style:style style:name="T1429" style:parent-style-name="Fonteparág.padrão" style:family="text">
      <style:text-properties fo:font-weight="bold" style:font-weight-asian="bold"/>
    </style:style>
    <style:style style:name="T1430" style:parent-style-name="Fonteparág.padrão" style:family="text">
      <style:text-properties fo:font-weight="bold" style:font-weight-asian="bold"/>
    </style:style>
    <style:style style:name="TableRow1431" style:family="table-row">
      <style:table-row-properties style:min-row-height="0.1486in"/>
    </style:style>
    <style:style style:name="TableCell1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434" style:family="table-row">
      <style:table-row-properties style:min-row-height="0.1486in"/>
    </style:style>
    <style:style style:name="TableCell1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437" style:family="table-row">
      <style:table-row-properties style:min-row-height="0.1486in"/>
    </style:style>
    <style:style style:name="TableCell1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fo:font-weight="bold" style:font-weight-asian="bold"/>
    </style:style>
    <style:style style:name="T1455" style:parent-style-name="Fonteparág.padrão" style:family="text">
      <style:text-properties fo:font-weight="bold" style:font-weight-asian="bold"/>
    </style:style>
    <style:style style:name="TableRow1456" style:family="table-row">
      <style:table-row-properties style:min-row-height="0.1486in"/>
    </style:style>
    <style:style style:name="TableCell1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459" style:family="table-row">
      <style:table-row-properties style:min-row-height="0.1486in"/>
    </style:style>
    <style:style style:name="TableCell1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75" style:parent-style-name="Normal" style:family="paragraph">
      <style:paragraph-properties fo:text-align="justify" fo:margin-bottom="0in" fo:line-height="100%"/>
    </style:style>
    <style:style style:name="T1476" style:parent-style-name="Fonteparág.padrão" style:family="text">
      <style:text-properties fo:font-weight="bold" style:font-weight-asian="bold"/>
    </style:style>
    <style:style style:name="T1477" style:parent-style-name="Fonteparág.padrão" style:family="text">
      <style:text-properties fo:font-weight="bold" style:font-weight-asian="bold"/>
    </style:style>
    <style:style style:name="TableRow1478" style:family="table-row">
      <style:table-row-properties style:min-row-height="0.1486in"/>
    </style:style>
    <style:style style:name="TableCell1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481" style:family="table-row">
      <style:table-row-properties style:min-row-height="0.0375in"/>
    </style:style>
    <style:style style:name="TableCell1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9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498" style:family="table-row">
      <style:table-row-properties style:min-row-height="0.1486in"/>
    </style:style>
    <style:style style:name="TableCell1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514" style:parent-style-name="Normal" style:family="paragraph">
      <style:paragraph-properties fo:text-align="justify" fo:margin-bottom="0in" fo:line-height="100%"/>
    </style:style>
    <style:style style:name="T1515" style:parent-style-name="Fonteparág.padrão" style:family="text">
      <style:text-properties fo:font-weight="bold" style:font-weight-asian="bold"/>
    </style:style>
    <style:style style:name="T1516" style:parent-style-name="Fonteparág.padrão" style:family="text">
      <style:text-properties fo:font-weight="bold" style:font-weight-asian="bold"/>
    </style:style>
    <style:style style:name="TableRow1517" style:family="table-row">
      <style:table-row-properties style:min-row-height="0.1486in"/>
    </style:style>
    <style:style style:name="TableCell1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520" style:family="table-row">
      <style:table-row-properties style:min-row-height="0.1486in"/>
    </style:style>
    <style:style style:name="TableCell1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1523" style:family="table-row">
      <style:table-row-properties style:min-row-height="0.1486in"/>
    </style:style>
    <style:style style:name="TableCell1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6" style:family="table-cell">
      <style:table-cell-properties fo:border="0.0069in solid #A6A6A6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28" style:family="table-row">
      <style:table-row-properties style:min-row-height="0.1486in"/>
    </style:style>
    <style:style style:name="TableCell1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1" style:family="table-cell">
      <style:table-cell-properties fo:border="0.0069in solid #A6A6A6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5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4" style:family="table-row">
      <style:table-row-properties style:min-row-height="0.1486in"/>
    </style:style>
    <style:style style:name="TableCell1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A6A6A6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4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4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44" style:family="table-row">
      <style:table-row-properties style:min-row-height="0.1486in"/>
    </style:style>
    <style:style style:name="TableCell1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7" style:family="table-cell">
      <style:table-cell-properties fo:border="0.0069in solid #A6A6A6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fo:margin-bottom="0in" fo:line-height="100%"/>
    </style:style>
    <style:style style:name="T15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ableRow1553" style:family="table-row">
      <style:table-row-properties style:min-row-height="0.1486in"/>
    </style:style>
    <style:style style:name="TableCell1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56" style:family="table-row">
      <style:table-row-properties style:min-row-height="0.1486in"/>
    </style:style>
    <style:style style:name="TableCell1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9" style:family="table-cell">
      <style:table-cell-properties fo:border="0.0069in solid #A6A6A6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margin-bottom="0in" fo:line-height="100%"/>
    </style:style>
    <style:style style:name="T15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2" style:family="table-row">
      <style:table-row-properties style:min-row-height="0.1486in"/>
    </style:style>
    <style:style style:name="TableCell1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5" style:family="table-cell">
      <style:table-cell-properties fo:border="0.0069in solid #A6A6A6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5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8" style:family="table-row">
      <style:table-row-properties style:min-row-height="0.1486in"/>
    </style:style>
    <style:style style:name="TableCell1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</style:style>
    <style:style style:name="T15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2" style:family="table-cell">
      <style:table-cell-properties fo:border="0.0069in solid #A6A6A6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bottom="0in" fo:line-height="100%"/>
    </style:style>
    <style:style style:name="T1574" style:parent-style-name="Fonteparág.padrão" style:family="text">
      <style:text-properties fo:font-size="11pt" style:font-size-asian="11pt" style:font-size-complex="11pt"/>
    </style:style>
    <style:style style:name="T1575" style:parent-style-name="Fonteparág.padrão" style:family="text">
      <style:text-properties fo:font-size="11pt" style:font-size-asian="11pt" style:font-size-complex="11pt"/>
    </style:style>
    <style:style style:name="T1576" style:parent-style-name="Fonteparág.padrão" style:family="text">
      <style:text-properties fo:font-size="11pt" style:font-size-asian="11pt" style:font-size-complex="11pt"/>
    </style:style>
    <style:style style:name="T1577" style:parent-style-name="Fonteparág.padrão" style:family="text">
      <style:text-properties fo:font-size="11pt" style:font-size-asian="11pt" style:font-size-complex="11pt"/>
    </style:style>
    <style:style style:name="T1578" style:parent-style-name="Fonteparág.padrão" style:family="text">
      <style:text-properties fo:font-size="11pt" style:font-size-asian="11pt" style:font-size-complex="11pt"/>
    </style:style>
    <style:style style:name="T1579" style:parent-style-name="Fonteparág.padrão" style:family="text">
      <style:text-properties fo:font-size="11pt" style:font-size-asian="11pt" style:font-size-complex="11pt"/>
    </style:style>
    <style:style style:name="T1580" style:parent-style-name="Fonteparág.padrão" style:family="text">
      <style:text-properties fo:font-size="11pt" style:font-size-asian="11pt" style:font-size-complex="11pt"/>
    </style:style>
    <style:style style:name="T1581" style:parent-style-name="Fonteparág.padrão" style:family="text">
      <style:text-properties fo:font-size="11pt" style:font-size-asian="11pt" style:font-size-complex="11pt"/>
    </style:style>
    <style:style style:name="T1582" style:parent-style-name="Fonteparág.padrão" style:family="text">
      <style:text-properties fo:font-size="11pt" style:font-size-asian="11pt" style:font-size-complex="11pt"/>
    </style:style>
    <style:style style:name="T1583" style:parent-style-name="Fonteparág.padrão" style:family="text">
      <style:text-properties fo:font-size="11pt" style:font-size-asian="11pt" style:font-size-complex="11pt"/>
    </style:style>
    <style:style style:name="T1584" style:parent-style-name="Fonteparág.padrão" style:family="text">
      <style:text-properties fo:font-size="11pt" style:font-size-asian="11pt" style:font-size-complex="11pt"/>
    </style:style>
    <style:style style:name="T1585" style:parent-style-name="Fonteparág.padrão" style:family="text">
      <style:text-properties fo:font-size="11pt" style:font-size-asian="11pt" style:font-size-complex="11pt"/>
    </style:style>
    <style:style style:name="T1586" style:parent-style-name="Fonteparág.padrão" style:family="text">
      <style:text-properties fo:font-size="11pt" style:font-size-asian="11pt" style:font-size-complex="11pt"/>
    </style:style>
    <style:style style:name="T1587" style:parent-style-name="Fonteparág.padrão" style:family="text">
      <style:text-properties fo:font-size="11pt" style:font-size-asian="11pt" style:font-size-complex="11pt"/>
    </style:style>
    <style:style style:name="T1588" style:parent-style-name="Fonteparág.padrão" style:family="text">
      <style:text-properties fo:font-size="11pt" style:font-size-asian="11pt" style:font-size-complex="11pt"/>
    </style:style>
    <style:style style:name="T1589" style:parent-style-name="Fonteparág.padrão" style:family="text">
      <style:text-properties fo:font-size="11pt" style:font-size-asian="11pt" style:font-size-complex="11pt"/>
    </style:style>
    <style:style style:name="T1590" style:parent-style-name="Fonteparág.padrão" style:family="text">
      <style:text-properties fo:font-size="11pt" style:font-size-asian="11pt" style:font-size-complex="11pt"/>
    </style:style>
    <style:style style:name="T1591" style:parent-style-name="Fonteparág.padrão" style:family="text">
      <style:text-properties fo:font-size="11pt" style:font-size-asian="11pt" style:font-size-complex="11pt"/>
    </style:style>
    <style:style style:name="T1592" style:parent-style-name="Fonteparág.padrão" style:family="text">
      <style:text-properties fo:font-size="11pt" style:font-size-asian="11pt" style:font-size-complex="11pt"/>
    </style:style>
    <style:style style:name="T1593" style:parent-style-name="Fonteparág.padrão" style:family="text">
      <style:text-properties fo:font-size="11pt" style:font-size-asian="11pt" style:font-size-complex="11pt"/>
    </style:style>
    <style:style style:name="T1594" style:parent-style-name="Fonteparág.padrão" style:family="text">
      <style:text-properties fo:font-size="11pt" style:font-size-asian="11pt" style:font-size-complex="11pt"/>
    </style:style>
    <style:style style:name="T1595" style:parent-style-name="Fonteparág.padrão" style:family="text">
      <style:text-properties fo:font-size="11pt" style:font-size-asian="11pt" style:font-size-complex="11pt"/>
    </style:style>
    <style:style style:name="T1596" style:parent-style-name="Fonteparág.padrão" style:family="text">
      <style:text-properties fo:font-size="11pt" style:font-size-asian="11pt" style:font-size-complex="11pt"/>
    </style:style>
    <style:style style:name="T1597" style:parent-style-name="Fonteparág.padrão" style:family="text">
      <style:text-properties fo:font-size="11pt" style:font-size-asian="11pt" style:font-size-complex="11pt"/>
    </style:style>
    <style:style style:name="T1598" style:parent-style-name="Fonteparág.padrão" style:family="text">
      <style:text-properties fo:font-size="11pt" style:font-size-asian="11pt" style:font-size-complex="11pt"/>
    </style:style>
    <style:style style:name="T1599" style:parent-style-name="Fonteparág.padrão" style:family="text">
      <style:text-properties fo:font-size="11pt" style:font-size-asian="11pt" style:font-size-complex="11pt"/>
    </style:style>
    <style:style style:name="T1600" style:parent-style-name="Fonteparág.padrão" style:family="text">
      <style:text-properties fo:font-size="11pt" style:font-size-asian="11pt" style:font-size-complex="11pt"/>
    </style:style>
    <style:style style:name="T1601" style:parent-style-name="Fonteparág.padrão" style:family="text">
      <style:text-properties fo:font-size="11pt" style:font-size-asian="11pt" style:font-size-complex="11pt"/>
    </style:style>
    <style:style style:name="T1602" style:parent-style-name="Fonteparág.padrão" style:family="text">
      <style:text-properties fo:font-size="11pt" style:font-size-asian="11pt" style:font-size-complex="11pt"/>
    </style:style>
    <style:style style:name="T1603" style:parent-style-name="Fonteparág.padrão" style:family="text">
      <style:text-properties fo:font-size="11pt" style:font-size-asian="11pt" style:font-size-complex="11pt"/>
    </style:style>
    <style:style style:name="T1604" style:parent-style-name="Fonteparág.padrão" style:family="text">
      <style:text-properties fo:font-size="11pt" style:font-size-asian="11pt" style:font-size-complex="11pt"/>
    </style:style>
    <style:style style:name="T1605" style:parent-style-name="Fonteparág.padrão" style:family="text">
      <style:text-properties fo:font-size="11pt" style:font-size-asian="11pt" style:font-size-complex="11pt"/>
    </style:style>
    <style:style style:name="T1606" style:parent-style-name="Fonteparág.padrão" style:family="text">
      <style:text-properties fo:font-size="11pt" style:font-size-asian="11pt" style:font-size-complex="11pt"/>
    </style:style>
    <style:style style:name="T1607" style:parent-style-name="Fonteparág.padrão" style:family="text">
      <style:text-properties fo:font-size="11pt" style:font-size-asian="11pt" style:font-size-complex="11pt"/>
    </style:style>
    <style:style style:name="T1608" style:parent-style-name="Fonteparág.padrão" style:family="text">
      <style:text-properties fo:font-size="11pt" style:font-size-asian="11pt" style:font-size-complex="11pt"/>
    </style:style>
    <style:style style:name="T1609" style:parent-style-name="Fonteparág.padrão" style:family="text">
      <style:text-properties fo:font-size="11pt" style:font-size-asian="11pt" style:font-size-complex="11pt"/>
    </style:style>
    <style:style style:name="T1610" style:parent-style-name="Fonteparág.padrão" style:family="text">
      <style:text-properties fo:font-size="11pt" style:font-size-asian="11pt" style:font-size-complex="11pt"/>
    </style:style>
    <style:style style:name="T1611" style:parent-style-name="Fonteparág.padrão" style:family="text">
      <style:text-properties fo:font-size="11pt" style:font-size-asian="11pt" style:font-size-complex="11pt"/>
    </style:style>
    <style:style style:name="T1612" style:parent-style-name="Fonteparág.padrão" style:family="text">
      <style:text-properties fo:font-size="11pt" style:font-size-asian="11pt" style:font-size-complex="11pt"/>
    </style:style>
    <style:style style:name="T1613" style:parent-style-name="Fonteparág.padrão" style:family="text">
      <style:text-properties fo:font-size="11pt" style:font-size-asian="11pt" style:font-size-complex="11pt"/>
    </style:style>
    <style:style style:name="T1614" style:parent-style-name="Fonteparág.padrão" style:family="text">
      <style:text-properties fo:font-size="11pt" style:font-size-asian="11pt" style:font-size-complex="11pt"/>
    </style:style>
    <style:style style:name="T1615" style:parent-style-name="Fonteparág.padrão" style:family="text">
      <style:text-properties fo:font-size="11pt" style:font-size-asian="11pt" style:font-size-complex="11pt"/>
    </style:style>
    <style:style style:name="T1616" style:parent-style-name="Fonteparág.padrão" style:family="text">
      <style:text-properties fo:font-size="11pt" style:font-size-asian="11pt" style:font-size-complex="11pt"/>
    </style:style>
    <style:style style:name="TableRow1617" style:family="table-row">
      <style:table-row-properties style:min-row-height="0.1486in"/>
    </style:style>
    <style:style style:name="TableCell1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0" style:family="table-cell">
      <style:table-cell-properties fo:border="0.0069in solid #A6A6A6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bottom="0in" fo:line-height="100%"/>
    </style:style>
    <style:style style:name="T1622" style:parent-style-name="Fonteparág.padrão" style:family="text">
      <style:text-properties style:font-name-complex="Calibri" fo:font-size="11pt" style:font-size-asian="11pt" style:font-size-complex="11pt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</style:style>
    <style:style style:name="TableRow1626" style:family="table-row">
      <style:table-row-properties style:min-row-height="0.1486in"/>
    </style:style>
    <style:style style:name="TableCell1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29" style:family="table-row">
      <style:table-row-properties style:min-row-height="0.1486in"/>
    </style:style>
    <style:style style:name="TableCell1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2" style:family="table-cell">
      <style:table-cell-properties fo:border="0.0069in solid #A6A6A6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bottom="0in" fo:line-height="100%"/>
    </style:style>
    <style:style style:name="T16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35" style:family="table-row">
      <style:table-row-properties style:min-row-height="0.1486in"/>
    </style:style>
    <style:style style:name="TableCell1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8" style:family="table-cell">
      <style:table-cell-properties fo:border="0.0069in solid #A6A6A6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6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41" style:family="table-row">
      <style:table-row-properties style:min-row-height="0.1486in"/>
    </style:style>
    <style:style style:name="TableCell1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5" style:family="table-cell">
      <style:table-cell-properties fo:border="0.0069in solid #A6A6A6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bottom="0in" fo:line-height="100%"/>
    </style:style>
    <style:style style:name="T1647" style:parent-style-name="Fonteparág.padrão" style:family="text">
      <style:text-properties style:font-name-complex="Calibri" fo:font-size="11pt" style:font-size-asian="11pt" style:font-size-complex="11pt"/>
    </style:style>
    <style:style style:name="TableRow1648" style:family="table-row">
      <style:table-row-properties style:min-row-height="0.1486in"/>
    </style:style>
    <style:style style:name="TableCell1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1" style:family="table-cell">
      <style:table-cell-properties fo:border="0.0069in solid #A6A6A6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bottom="0in" fo:line-height="100%"/>
    </style:style>
    <style:style style:name="T1653" style:parent-style-name="Fonteparág.padrão" style:family="text">
      <style:text-properties style:font-name-complex="Calibri" fo:font-size="11pt" style:font-size-asian="11pt" style:font-size-complex="11pt"/>
    </style:style>
    <style:style style:name="TableRow1654" style:family="table-row">
      <style:table-row-properties/>
    </style:style>
    <style:style style:name="TableCell16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</style:style>
    <style:style style:name="TableRow1657" style:family="table-row">
      <style:table-row-properties style:min-row-height="0.1486in"/>
    </style:style>
    <style:style style:name="TableCell1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9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60" style:family="table-row">
      <style:table-row-properties style:min-row-height="0.1486in"/>
    </style:style>
    <style:style style:name="TableCell1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3" style:family="table-cell">
      <style:table-cell-properties fo:border="0.0069in solid #A6A6A6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margin-bottom="0in" fo:line-height="100%"/>
    </style:style>
    <style:style style:name="T16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66" style:family="table-row">
      <style:table-row-properties style:min-row-height="0.1486in"/>
    </style:style>
    <style:style style:name="TableCell1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9" style:family="table-cell">
      <style:table-cell-properties fo:border="0.0069in solid #A6A6A6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6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72" style:family="table-row">
      <style:table-row-properties style:min-row-height="0.1486in"/>
    </style:style>
    <style:style style:name="TableCell1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</style:style>
    <style:style style:name="T16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6" style:family="table-cell">
      <style:table-cell-properties fo:border="0.0069in solid #A6A6A6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bottom="0in" fo:line-height="100%"/>
    </style:style>
    <style:style style:name="T1678" style:parent-style-name="Fonteparág.padrão" style:family="text">
      <style:text-properties style:font-name-complex="Calibri" fo:font-size="11pt" style:font-size-asian="11pt" style:font-size-complex="11pt"/>
    </style:style>
    <style:style style:name="TableRow1679" style:family="table-row">
      <style:table-row-properties style:min-row-height="0.1486in"/>
    </style:style>
    <style:style style:name="TableCell1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2" style:family="table-cell">
      <style:table-cell-properties fo:border="0.0069in solid #A6A6A6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margin-bottom="0in" fo:line-height="100%"/>
    </style:style>
    <style:style style:name="T1684" style:parent-style-name="Fonteparág.padrão" style:family="text">
      <style:text-properties style:font-name-complex="Calibri" fo:font-size="11pt" style:font-size-asian="11pt" style:font-size-complex="11pt"/>
    </style:style>
    <style:style style:name="TableRow1685" style:family="table-row">
      <style:table-row-properties/>
    </style:style>
    <style:style style:name="TableCell16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8" style:family="table-row">
      <style:table-row-properties style:min-row-height="0.1486in"/>
    </style:style>
    <style:style style:name="TableCell1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0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91" style:family="table-row">
      <style:table-row-properties style:min-row-height="0.1486in"/>
    </style:style>
    <style:style style:name="TableCell1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4" style:family="table-cell">
      <style:table-cell-properties fo:border="0.0069in solid #A6A6A6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margin-bottom="0in" fo:line-height="100%"/>
    </style:style>
    <style:style style:name="T16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97" style:family="table-row">
      <style:table-row-properties style:min-row-height="0.1486in"/>
    </style:style>
    <style:style style:name="TableCell1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0" style:family="table-cell">
      <style:table-cell-properties fo:border="0.0069in solid #A6A6A6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7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04" style:family="table-row">
      <style:table-row-properties style:min-row-height="0.1486in"/>
    </style:style>
    <style:style style:name="TableCell1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</style:style>
    <style:style style:name="T17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8" style:family="table-cell">
      <style:table-cell-properties fo:border="0.0069in solid #A6A6A6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10" style:family="table-row">
      <style:table-row-properties style:min-row-height="0.1486in"/>
    </style:style>
    <style:style style:name="TableCell1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3" style:family="table-cell">
      <style:table-cell-properties fo:border="0.0069in solid #A6A6A6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margin-bottom="0in" fo:line-height="100%"/>
    </style:style>
    <style:style style:name="T1715" style:parent-style-name="Fonteparág.padrão" style:family="text">
      <style:text-properties style:font-name-complex="Calibri" fo:font-size="11pt" style:font-size-asian="11pt" style:font-size-complex="11pt"/>
    </style:style>
    <style:style style:name="T17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0" style:family="table-row">
      <style:table-row-properties style:min-row-height="0.1486in"/>
    </style:style>
    <style:style style:name="TableCell1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2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23" style:family="table-row">
      <style:table-row-properties style:min-row-height="0.1486in"/>
    </style:style>
    <style:style style:name="TableCell1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26" style:family="table-row">
      <style:table-row-properties style:min-row-height="0.1486in"/>
    </style:style>
    <style:style style:name="TableCell1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9" style:family="table-cell">
      <style:table-cell-properties fo:border="0.0069in solid #A6A6A6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margin-bottom="0in" fo:line-height="100%"/>
    </style:style>
    <style:style style:name="T17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32" style:family="table-row">
      <style:table-row-properties style:min-row-height="0.1486in"/>
    </style:style>
    <style:style style:name="TableCell1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5" style:family="table-cell">
      <style:table-cell-properties fo:border="0.0069in solid #A6A6A6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7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38" style:family="table-row">
      <style:table-row-properties style:min-row-height="0.1486in"/>
    </style:style>
    <style:style style:name="TableCell1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bottom="0in" fo:line-height="100%"/>
    </style:style>
    <style:style style:name="T17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2" style:family="table-cell">
      <style:table-cell-properties fo:border="0.0069in solid #A6A6A6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bottom="0in" fo:line-height="100%"/>
    </style:style>
    <style:style style:name="T1744" style:parent-style-name="Fonteparág.padrão" style:family="text">
      <style:text-properties fo:font-size="11pt" style:font-size-asian="11pt" style:font-size-complex="11pt"/>
    </style:style>
    <style:style style:name="T1745" style:parent-style-name="Fonteparág.padrão" style:family="text">
      <style:text-properties fo:font-size="11pt" style:font-size-asian="11pt" style:font-size-complex="11pt"/>
    </style:style>
    <style:style style:name="T1746" style:parent-style-name="Fonteparág.padrão" style:family="text">
      <style:text-properties fo:font-size="11pt" style:font-size-asian="11pt" style:font-size-complex="11pt"/>
    </style:style>
    <style:style style:name="T1747" style:parent-style-name="Fonteparág.padrão" style:family="text">
      <style:text-properties fo:font-size="11pt" style:font-size-asian="11pt" style:font-size-complex="11pt"/>
    </style:style>
    <style:style style:name="T1748" style:parent-style-name="Fonteparág.padrão" style:family="text">
      <style:text-properties fo:font-size="11pt" style:font-size-asian="11pt" style:font-size-complex="11pt"/>
    </style:style>
    <style:style style:name="TableRow1749" style:family="table-row">
      <style:table-row-properties style:min-row-height="0.1486in"/>
    </style:style>
    <style:style style:name="TableCell17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2" style:family="table-cell">
      <style:table-cell-properties fo:border="0.0069in solid #A6A6A6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fo:margin-bottom="0in" fo:line-height="100%"/>
    </style:style>
    <style:style style:name="T1754" style:parent-style-name="Fonteparág.padrão" style:family="text">
      <style:text-properties style:font-name-complex="Calibri" fo:font-size="11pt" style:font-size-asian="11pt" style:font-size-complex="11pt"/>
    </style:style>
    <style:style style:name="TableRow1755" style:family="table-row">
      <style:table-row-properties/>
    </style:style>
    <style:style style:name="TableCell17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8" style:family="table-row">
      <style:table-row-properties style:min-row-height="0.1118in"/>
    </style:style>
    <style:style style:name="TableCell17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4" style:family="table-cell">
      <style:table-cell-properties fo:border="0.0069in solid #A6A6A6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9" style:family="table-cell">
      <style:table-cell-properties fo:border="0.0069in solid #A6A6A6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4" style:family="table-cell">
      <style:table-cell-properties fo:border="0.0069in solid #A6A6A6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9" style:family="table-cell">
      <style:table-cell-properties fo:border="0.0069in solid #A6A6A6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7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5" style:family="table-cell">
      <style:table-cell-properties fo:border="0.0069in solid #A6A6A6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A6A6A6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5" style:family="table-cell">
      <style:table-cell-properties fo:border="0.0069in solid #A6A6A6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0" style:family="table-cell">
      <style:table-cell-properties fo:border="0.0069in solid #A6A6A6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5" style:family="table-cell">
      <style:table-cell-properties fo:border="0.0069in solid #A6A6A6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0" style:family="table-cell">
      <style:table-cell-properties fo:border="0.0069in solid #A6A6A6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8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8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8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1" style:family="table-row">
      <style:table-row-properties style:min-row-height="0.0625in"/>
    </style:style>
    <style:style style:name="TableCell1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4" style:family="table-cell">
      <style:table-cell-properties fo:border="0.0069in solid #A6A6A6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bottom="0in" fo:line-height="100%"/>
    </style:style>
    <style:style style:name="T1826" style:parent-style-name="Fonteparág.padrão" style:family="text">
      <style:text-properties style:font-name-complex="Calibri" fo:font-size="11pt" style:font-size-asian="11pt" style:font-size-complex="11pt"/>
    </style:style>
    <style:style style:name="TableRow1827" style:family="table-row">
      <style:table-row-properties style:min-row-height="0.0625in"/>
    </style:style>
    <style:style style:name="TableCell18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0" style:family="table-cell">
      <style:table-cell-properties fo:border="0.0069in solid #A6A6A6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83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83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83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8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837" style:parent-style-name="Normal" style:family="paragraph">
      <style:paragraph-properties fo:text-align="center" fo:margin-top="0.1666in" fo:margin-bottom="0in">
        <style:tab-stops>
          <style:tab-stop style:type="left" style:position="3.9375in"/>
        </style:tab-stops>
      </style:paragraph-properties>
    </style:style>
    <style:style style:name="T18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8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840" style:parent-style-name="Fonteparág.padrão" style:family="text">
      <style:text-properties style:font-name-complex="Calibri" fo:font-size="11pt" style:font-size-asian="11pt" style:font-size-complex="11pt"/>
    </style:style>
    <style:style style:name="P184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8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848" style:parent-style-name="Normal" style:family="paragraph">
      <style:paragraph-properties fo:text-align="center" fo:margin-bottom="0in"/>
    </style:style>
    <style:style style:name="T1849" style:parent-style-name="Fonteparág.padrão" style:family="text">
      <style:text-properties style:font-name-complex="Calibri" fo:font-size="11pt" style:font-size-asian="11pt" style:font-size-complex="11pt"/>
    </style:style>
    <style:style style:name="T1850" style:parent-style-name="Fonteparág.padrão" style:family="text">
      <style:text-properties style:font-name-complex="Calibri" fo:font-size="11pt" style:font-size-asian="11pt" style:font-size-complex="11pt"/>
    </style:style>
    <style:style style:name="T1851" style:parent-style-name="Fonteparág.padrão" style:family="text">
      <style:text-properties style:font-name-complex="Calibri" fo:font-size="11pt" style:font-size-asian="11pt" style:font-size-complex="11pt"/>
    </style:style>
    <style:style style:name="T1852" style:parent-style-name="Fonteparág.padrão" style:family="text">
      <style:text-properties style:font-name-complex="Calibri" fo:font-size="11pt" style:font-size-asian="11pt" style:font-size-complex="11pt"/>
    </style:style>
    <style:style style:name="T185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1ª REUNIÃO ORDINÁRIA DA<text:s/>CEP-CAU/RS<text:s/>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08<text:s/>de<text:s/>mai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9h30min<text:s/>às<text:s/>16h30min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Sede do CAU/RS – Rua Dona Laura, nº320, 14º e 15º andar, sala de reuniões nº1<text:s/><text:s/>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PARTICIPANTES</text:p>
          </table:table-cell>
          <table:table-cell table:style-name="TableCell56">
            <text:p text:style-name="P57"><text:span text:style-name="T58">Andréa Larruscahim Hamilton Ilha</text:span></text:p>
          </table:table-cell>
          <table:table-cell table:style-name="TableCell59">
            <text:p text:style-name="P60">Coordenadora Adjunt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afael Ártico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trícia Lopes Silva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table-cell table:style-name="TableCell74" table:number-rows-spanned="3">
            <text:p text:style-name="P75">ASSESSORIA</text:p>
          </table:table-cell>
          <table:table-cell table:style-name="TableCell76">
            <text:p text:style-name="P77"><text:span text:style-name="T78">Karla Ronsoni Riet</text:span></text:p>
          </table:table-cell>
          <table:table-cell table:style-name="TableCell79">
            <text:p text:style-name="P80">Assessora Técnic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Jaime Leo Ricachenevsky Soares</text:p>
          </table:table-cell>
          <table:table-cell table:style-name="TableCell85">
            <text:p text:style-name="P86">Assessor Jurídic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duardo Sprenger da Silva</text:p>
          </table:table-cell>
          <table:table-cell table:style-name="TableCell91">
            <text:p text:style-name="P92">Assessor Operacional</text:p>
          </table:table-cell>
        </table:table-row>
        <table:table-row table:style-name="TableRow93">
          <table:table-cell table:style-name="TableCell94">
            <text:p text:style-name="P95">SECRETARIA</text:p>
          </table:table-cell>
          <table:table-cell table:style-name="TableCell96">
            <text:p text:style-name="P97">Jean Paulo dos Santos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table-cell table:style-name="TableCell101">
            <text:p text:style-name="P102">CONVIDADO</text:p>
          </table:table-cell>
          <table:table-cell table:style-name="TableCell103">
            <text:p text:style-name="P104">Alexandre Noal dos Santos</text:p>
          </table:table-cell>
          <table:table-cell table:style-name="TableCell105">
            <text:p text:style-name="P106">Gerente Jurídic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Verificado o quórum para início da reunião às<text:s/>9h55min, com os(as)<text:s/>Conselheiros(as) acima nominados(as).<text:s/>O conselheiro Fábio Müller<text:s/>solicitou<text:s/>a<text:s/>presença de<text:s/>sua<text:s/>conselheira<text:s/>suplente.<text:s/>O<text:s/>conselheiro<text:s/>Pedone<text:s/>teve<text:s/>sua ausência justificada.<text:s/>A conselheira Orildes teve sua ausência justificada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Votação</text:p>
          </table:table-cell>
          <table:table-cell table:style-name="TableCell128">
            <text:p text:style-name="P129">A súmula da 410ª reunião ordinária da CEP-CAU/RS<text:s/>é aprovada por<text:s/>3<text:s/>votos favoráveis<text:s/>e<text:s/>2 ausências.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<text:span text:style-name="T135">Colher assinaturas<text:s/></text:span><text:span text:style-name="T136">do secretário</text:span><text:span text:style-name="T137"><text:s/></text:span><text:span text:style-name="T138">e d</text:span><text:span text:style-name="T139">o</text:span><text:span text:style-name="T140"><text:s/>coordenador e publicar no site do CAU/RS.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Comunicações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Comunicado</text:p>
          </table:table-cell>
          <table:table-cell table:style-name="TableCell150">
            <text:p text:style-name="P151"><text:span text:style-name="T152">O conselheiro Ártico relata<text:s/></text:span><text:span text:style-name="T153">o tema</text:span><text:span text:style-name="T154"><text:s/>Simulador de RRT, comenta<text:s/></text:span><text:span text:style-name="T155">que exp</text:span><text:span text:style-name="T156">ô</text:span><text:span text:style-name="T157">s a alguns<text:s/></text:span><text:span text:style-name="T158">coordenadores de curso a ideia de exigir<text:s/></text:span><text:span text:style-name="T159">um RT simulado<text:s/></text:span><text:span text:style-name="T160">na entrega do TCC, e orçamento<text:s/></text:span><text:span text:style-name="T161">referente ao<text:s/></text:span><text:span text:style-name="T162">trabalho realizado; relata que os coordenadores<text:s/></text:span><text:span text:style-name="T163">manifestaram</text:span><text:span text:style-name="T164"><text:s/></text:span><text:span text:style-name="T165">feedback</text:span><text:span text:style-name="T166"><text:s/>positivo.</text:span><text:span text:style-name="T167"><text:s/>A conselheira Andréa fala sobre a reunião do Fórum de Entidades e Representantes Institucionais, na qual as pautas foram questões de RRT, planos diretores</text:span><text:span text:style-name="T168"><text:s/>e</text:span><text:span text:style-name="T169"><text:s/>licenciamentos. A conselheira Patrícia comenta que foi realizada a eleição do membro suplente para<text:s/></text:span><text:span text:style-name="T170">participação no</text:span><text:span text:style-name="T171"><text:s/>CEAU-CAU/RS.</text:span><text:span text:style-name="T172"><text:s/>A assessora Karla relata<text:s/></text:span><text:span text:style-name="T173">que na reunião foram informados os</text:span><text:span text:style-name="T174"><text:s/>processo</text:span><text:span text:style-name="T175">s</text:span><text:span text:style-name="T176"><text:s/>de oficialização e aperfeiçoamento</text:span><text:span text:style-name="T177"><text:s/>da gestão</text:span><text:span text:style-name="T178"><text:s/>dos Representantes Institucionais do CAU/RS.</text:span><text:span text:style-name="T179"><text:s/>A conselheira Patrícia<text:s/></text:span><text:span text:style-name="T180">lamenta</text:span><text:span text:style-name="T181"><text:s/>a pouca participação de estudantes e profissionais no evento “Rumos da Arquitetura” realizado em Santa Cruz do Sul/RS, comenta que nos demais municípios houve maior participação. A conselheira Andréa comenta que o evento “Rumos da Arquitetura” realizado em Santana do Livramento/RS contou com boa participação local</text:span><text:span text:style-name="T182"><text:s/>e</text:span><text:span text:style-name="T183"><text:s/>contou com a participação de grupos de estudantes de Bagé/RS; relata que proporcionalmente ao número de arquitetos no município, o evento em Santana do Livramento/RS teve grande adesão dos profissionais.</text:span><text:span text:style-name="T184"><text:s/>Andréa comenta<text:s/></text:span><text:span text:style-name="T185">a</text:span><text:span text:style-name="T186"><text:s/>palestra com os vencedores do ICONECIDADES realizada em Santa Maria/RS; relata que a carta de Santa Maria/RS foi aprovada,<text:s/></text:span><text:span text:style-name="T187">e que nela constam as</text:span><text:span text:style-name="T188"><text:s/>diretrizes e a posição do CAU/RS<text:s/></text:span><text:span text:style-name="T189">em relação a que a<text:s/></text:span><text:span text:style-name="T190">coordenação de</text:span><text:span text:style-name="T191"><text:s/>processos de</text:span><text:span text:style-name="T192"><text:s/>restauro<text:s/></text:span><text:span text:style-name="T193">são</text:span><text:span text:style-name="T194"><text:s/>atribui</text:span><text:span text:style-name="T195">ções</text:span><text:span text:style-name="T196"><text:s/>privativa</text:span><text:span text:style-name="T197">s</text:span><text:span text:style-name="T198"><text:s/>de profissionais arquitetos e urbanistas.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<text:span text:style-name="T205">Apresentação da pauta e extra pauta.</text:span>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Retirado de pauta item 5.4.<text:s/>Retirado de pauta itens 5.1.1 a 5.1.3 e 5.1.7 a 5.1.11. Incluído extra pauta item 6.1,<text:s/>sugestão de análise de processos para<text:s/>a<text:s/>nova gestão.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list text:style-name="LFO24" text:continue-numbering="true">
              <text:list-item>
                <text:list>
                  <text:list-item>
                    <text:p text:style-name="P216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19"><text:span text:style-name="T220">Proc. 100014374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2">
            <text:p text:style-name="P225"><text:span text:style-name="T226">CEP-CAU/RS</text:span></text:p>
          </table:table-cell>
          <table:covered-table-cell/>
        </table:table-row>
        <table:table-row table:style-name="TableRow227">
          <table:table-cell table:style-name="TableCell228">
            <text:p text:style-name="P229">Relator(a)</text:p>
          </table:table-cell>
          <table:table-cell table:style-name="TableCell230" table:number-columns-spanned="2">
            <text:p text:style-name="P231"><text:span text:style-name="T232">Pedone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Discussão</text:span></text:p>
          </table:table-cell>
          <table:table-cell table:style-name="TableCell237" table:number-columns-spanned="2">
            <text:p text:style-name="P238"><text:span text:style-name="T239">Item retirado de pauta devido à ausência do conselheiro relator.</text:span></text:p>
          </table:table-cell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2">
            <text:p text:style-name="P244"><text:span text:style-name="T245">Pautar para a próxima reunião.</text:span>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51"><text:span text:style-name="T252">Proc. 100015705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2">
            <text:p text:style-name="P257"><text:span text:style-name="T258">CEP-CAU/RS</text:span></text:p>
          </table:table-cell>
          <table:covered-table-cell/>
        </table:table-row>
        <table:table-row table:style-name="TableRow259">
          <table:table-cell table:style-name="TableCell260">
            <text:p text:style-name="P261">Relator(a)</text:p>
          </table:table-cell>
          <table:table-cell table:style-name="TableCell262" table:number-columns-spanned="2">
            <text:p text:style-name="P263">Pedone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iscussão</text:span></text:p>
          </table:table-cell>
          <table:table-cell table:style-name="TableCell268" table:number-columns-spanned="2">
            <text:p text:style-name="P269">Item retirado de pauta devido à ausência do conselheiro relator.</text:p>
          </table:table-cell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2">
            <text:p text:style-name="P274"><text:span text:style-name="T275">Pautar para a próxima reunião.</text:span>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81"><text:span text:style-name="T282">Proc. 10001342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2">
            <text:p text:style-name="P287"><text:span text:style-name="T288">CEP-CAU/RS</text:span></text:p>
          </table:table-cell>
          <table:covered-table-cell/>
        </table:table-row>
        <table:table-row table:style-name="TableRow289">
          <table:table-cell table:style-name="TableCell290">
            <text:p text:style-name="P291">Relator(a)</text:p>
          </table:table-cell>
          <table:table-cell table:style-name="TableCell292" table:number-columns-spanned="2">
            <text:p text:style-name="P293">Pedone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Discussão</text:span></text:p>
          </table:table-cell>
          <table:table-cell table:style-name="TableCell298" table:number-columns-spanned="2">
            <text:p text:style-name="P299">Item retirado de pauta devido à ausência do conselheiro relator.</text:p>
          </table:table-cell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2">
            <text:p text:style-name="P304"><text:span text:style-name="T305">Pautar para a próxima reunião.</text:span></text:p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11"><text:span text:style-name="T312">Proc. 100014514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2">
            <text:p text:style-name="P317"><text:span text:style-name="T318">CEP-CAU/RS</text:span></text:p>
          </table:table-cell>
          <table:covered-table-cell/>
        </table:table-row>
        <table:table-row table:style-name="TableRow319">
          <table:table-cell table:style-name="TableCell320">
            <text:p text:style-name="P321">Relator(a)</text:p>
          </table:table-cell>
          <table:table-cell table:style-name="TableCell322" table:number-columns-spanned="2">
            <text:p text:style-name="P323">Andréa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Discussão</text:span></text:p>
          </table:table-cell>
          <table:table-cell table:style-name="TableCell328" table:number-columns-spanned="2">
            <text:p text:style-name="P329"><text:span text:style-name="T330">A Conselheira Andréa relata o processo nº<text:s/></text:span><text:span text:style-name="T331">1000145146/2022</text:span><text:span text:style-name="T332">:<text:s/></text:span><text:span text:style-name="T333">por rotina fiscalizatória se averiguou que a pessoa jurídica não possui registro no CAU/RS; que a parte interessada foi notificada<text:s/></text:span><text:span text:style-name="T334">e</text:span><text:span text:style-name="T335"><text:s/>se manifestou no</text:span><text:span text:style-name="T336"><text:s/>mesmo dia</text:span><text:span text:style-name="T337"><text:s/></text:span><text:span text:style-name="T338">relatando que iria se registrar; a fiscalização relatou inconsistências e morosidade no processo</text:span><text:span text:style-name="T339"><text:s/>do registro<text:s/></text:span><text:span text:style-name="T340">por parte da</text:span><text:span text:style-name="T341"><text:s/>interessada</text:span><text:span text:style-name="T342">. A parte interessada manifestou<text:s/></text:span><text:span text:style-name="T343">sua<text:s/></text:span><text:span text:style-name="T344">defesa e providenciou alteração<text:s/></text:span><text:span text:style-name="T345">d</text:span><text:span text:style-name="T346">os RRTS e<text:s/></text:span><text:span text:style-name="T347">o<text:s/></text:span><text:span text:style-name="T348">registro</text:span><text:span text:style-name="T349"><text:s/>junto ao CAU/RS</text:span><text:span text:style-name="T350">. O voto da conselheira é por deferir a defesa, extinguir e arquivar o processo, uma vez que a empresa justificou a não conclusão via atestado médico e providenciou posteriormente a conclusão do registro junto ao CAU/RS.</text:span></text:p>
          </table:table-cell>
          <table:covered-table-cell/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 table:number-columns-spanned="2">
            <text:p text:style-name="P355"><text:span text:style-name="T356">A Deliberação CEP-CAU/RS nº 0</text:span><text:span text:style-name="T357">50</text:span><text:span text:style-name="T358">/2023 é aprovada por 3<text:s/></text:span><text:span text:style-name="T359">votos favoráveis e 2 ausências.</text:span></text:p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list text:style-name="LFO9" text:continue-numbering="true">
              <text:list-item>
                <text:p text:style-name="P365"/>
                <text:list text:continue-numbering="true">
                  <text:list-item>
                    <text:p text:style-name="P366"/>
                  </text:list-item>
                  <text:list-item>
                    <text:p text:style-name="P367"/>
                    <text:list text:continue-numbering="true">
                      <text:list-item>
                        <text:p text:style-name="P368"/>
                      </text:list-item>
                      <text:list-item>
                        <text:p text:style-name="P369"/>
                      </text:list-item>
                      <text:list-item>
                        <text:p text:style-name="P370"/>
                      </text:list-item>
                      <text:list-item>
                        <text:p text:style-name="P37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72"/>
                <text:list text:continue-numbering="true">
                  <text:list-item>
                    <text:p text:style-name="P373"/>
                    <text:list text:continue-numbering="true">
                      <text:list-item>
                        <text:p text:style-name="P374"/>
                      </text:list-item>
                      <text:list-item>
                        <text:p text:style-name="P375"/>
                      </text:list-item>
                      <text:list-item>
                        <text:p text:style-name="P376"/>
                      </text:list-item>
                      <text:list-item>
                        <text:p text:style-name="P377"/>
                      </text:list-item>
                      <text:list-item>
                        <text:p text:style-name="P378"/>
                      </text:list-item>
                    </text:list>
                  </text:list-item>
                </text:list>
              </text:list-item>
            </text:list>
            <text:p text:style-name="P379"><text:span text:style-name="T380">5.1.5 <text:s text:c="4"/></text:span><text:span text:style-name="T381">Proc. 1000143505/2022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2">
            <text:p text:style-name="P386"><text:span text:style-name="T387">CEP-CAU/RS</text:span></text:p>
          </table:table-cell>
          <table:covered-table-cell/>
        </table:table-row>
        <table:table-row table:style-name="TableRow388">
          <table:table-cell table:style-name="TableCell389">
            <text:p text:style-name="P390">Relator(a)</text:p>
          </table:table-cell>
          <table:table-cell table:style-name="TableCell391" table:number-columns-spanned="2">
            <text:p text:style-name="P392">Andréa</text:p>
          </table:table-cell>
          <table:covered-table-cell/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 table:number-columns-spanned="2">
            <text:p text:style-name="P397">A Conselheira Andréa relata o processo nº<text:s/>1000143505/2022:<text:s/>o profissional havia efetuado as devidas RRTs, porém iniciou a obra sem licença aprovada junto a prefeitura,<text:s/>informa que<text:s/>a fiscalização realizou pesquisa junto<text:s/>à<text:s/>prefeitura,<text:s/>na qual a<text:s/>mesma retornou<text:s/>informando<text:s/>a<text:s/>inexistência de pedido de licenciamento para o lote. A conselheira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2">
            <text:p text:style-name="P402"><text:span text:style-name="T403">A Deliberação CEP-CAU/RS nº 0</text:span><text:span text:style-name="T404">51</text:span><text:span text:style-name="T405">/2023 é aprovada por 3<text:s/></text:span><text:span text:style-name="T406">votos favoráveis e 2 ausências.</text:span>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list text:style-name="LFO9" text:continue-numbering="true">
              <text:list-item>
                <text:p text:style-name="P412"/>
                <text:list text:continue-numbering="true">
                  <text:list-item>
                    <text:p text:style-name="P413"/>
                  </text:list-item>
                  <text:list-item>
                    <text:p text:style-name="P414"/>
                    <text:list text:continue-numbering="true">
                      <text:list-item>
                        <text:p text:style-name="P415"/>
                      </text:list-item>
                      <text:list-item>
                        <text:p text:style-name="P416"/>
                      </text:list-item>
                      <text:list-item>
                        <text:p text:style-name="P417"/>
                      </text:list-item>
                      <text:list-item>
                        <text:p text:style-name="P41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19"/>
                <text:list text:continue-numbering="true">
                  <text:list-item>
                    <text:p text:style-name="P420"/>
                    <text:list text:continue-numbering="true">
                      <text:list-item>
                        <text:p text:style-name="P421"/>
                      </text:list-item>
                      <text:list-item>
                        <text:p text:style-name="P422"/>
                      </text:list-item>
                      <text:list-item>
                        <text:p text:style-name="P423"/>
                      </text:list-item>
                      <text:list-item>
                        <text:p text:style-name="P424"/>
                      </text:list-item>
                      <text:list-item>
                        <text:p text:style-name="P425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426"><text:span text:style-name="T427">Proc. 100012463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2">
            <text:p text:style-name="P432"><text:span text:style-name="T433">CEP-CAU/RS</text:span></text:p>
          </table:table-cell>
          <table:covered-table-cell/>
        </table:table-row>
        <table:table-row table:style-name="TableRow434">
          <table:table-cell table:style-name="TableCell435">
            <text:p text:style-name="P436">Relator(a)</text:p>
          </table:table-cell>
          <table:table-cell table:style-name="TableCell437" table:number-columns-spanned="2">
            <text:p text:style-name="P438">Andréa</text:p>
          </table:table-cell>
          <table:covered-table-cell/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 table:number-columns-spanned="2">
            <text:p text:style-name="P443">A Conselheira Andréa relata o processo nº 1000124638/2021:<text:s/>informa que<text:s/>o auto de infração foi publicado em 08/04, contudo a empresa alterou seu endereço na JUSCIRS para Santa Catarina em 04/04. A conselheira pede a nulidade da comunicação do auto de infração, e solicita que retorne<text:s/>à<text:s/>fiscalização do CAU/RS para reenviar o auto de infração ao endereço correto.</text:p>
          </table:table-cell>
          <table:covered-table-cell/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 table:number-columns-spanned="2">
            <text:p text:style-name="P448"><text:span text:style-name="T449">A Deliberação CEP-CAU/RS nº 0</text:span><text:span text:style-name="T450">52</text:span><text:span text:style-name="T451">/2023 é aprovada por 3<text:s/></text:span><text:span text:style-name="T452">votos favoráveis e 2 ausências.</text:span></text:p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list text:style-name="LFO9" text:continue-numbering="true">
              <text:list-item>
                <text:p text:style-name="P458"/>
                <text:list text:continue-numbering="true">
                  <text:list-item>
                    <text:p text:style-name="P459"/>
                  </text:list-item>
                  <text:list-item>
                    <text:p text:style-name="P460"/>
                    <text:list text:continue-numbering="true">
                      <text:list-item>
                        <text:p text:style-name="P461"/>
                      </text:list-item>
                      <text:list-item>
                        <text:p text:style-name="P462"/>
                      </text:list-item>
                      <text:list-item>
                        <text:p text:style-name="P463"/>
                      </text:list-item>
                      <text:list-item>
                        <text:p text:style-name="P46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65"/>
                <text:list text:continue-numbering="true">
                  <text:list-item>
                    <text:p text:style-name="P466"/>
                    <text:list text:continue-numbering="true">
                      <text:list-item>
                        <text:p text:style-name="P467"/>
                      </text:list-item>
                      <text:list-item>
                        <text:p text:style-name="P468"/>
                      </text:list-item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472"><text:span text:style-name="T473">Proc. 100012933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 table:number-columns-spanned="2">
            <text:p text:style-name="P478"><text:span text:style-name="T479">CEP-CAU/RS</text:span></text:p>
          </table:table-cell>
          <table:covered-table-cell/>
        </table:table-row>
        <table:table-row table:style-name="TableRow480">
          <table:table-cell table:style-name="TableCell481">
            <text:p text:style-name="P482">Relator(a)</text:p>
          </table:table-cell>
          <table:table-cell table:style-name="TableCell483" table:number-columns-spanned="2">
            <text:p text:style-name="P484">Orildes</text:p>
          </table:table-cell>
          <table:covered-table-cell/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 table:number-columns-spanned="2">
            <text:p text:style-name="P489">Item retirado de pauta devido à ausência da conselheira relatora.</text:p>
          </table:table-cell>
          <table:covered-table-cell/>
        </table:table-row>
        <table:table-row table:style-name="TableRow490">
          <table:table-cell table:style-name="TableCell491">
            <text:p text:style-name="P492">Encaminhamento</text:p>
          </table:table-cell>
          <table:table-cell table:style-name="TableCell493" table:number-columns-spanned="2">
            <text:p text:style-name="P494"><text:span text:style-name="T495">Pautar para a próxima reunião.</text:span></text:p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list text:style-name="LFO9" text:continue-numbering="true">
              <text:list-item>
                <text:p text:style-name="P501"/>
                <text:list text:continue-numbering="true">
                  <text:list-item>
                    <text:p text:style-name="P502"/>
                  </text:list-item>
                  <text:list-item>
                    <text:p text:style-name="P503"/>
                    <text:list text:continue-numbering="true">
                      <text:list-item>
                        <text:p text:style-name="P504"/>
                      </text:list-item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08"/>
                <text:list text:continue-numbering="true">
                  <text:list-item>
                    <text:p text:style-name="P509"/>
                    <text:list text:continue-numbering="true">
                      <text:list-item>
                        <text:p text:style-name="P510"/>
                      </text:list-item>
                      <text:list-item>
                        <text:p text:style-name="P511"/>
                      </text:list-item>
                      <text:list-item>
                        <text:p text:style-name="P512"/>
                      </text:list-item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515"><text:span text:style-name="T516">Proc. 100014499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 table:number-columns-spanned="2">
            <text:p text:style-name="P521"><text:span text:style-name="T522">CEP-CAU/RS</text:span></text:p>
          </table:table-cell>
          <table:covered-table-cell/>
        </table:table-row>
        <table:table-row table:style-name="TableRow523">
          <table:table-cell table:style-name="TableCell524">
            <text:p text:style-name="P525">Relator(a)</text:p>
          </table:table-cell>
          <table:table-cell table:style-name="TableCell526" table:number-columns-spanned="2">
            <text:p text:style-name="P527">Orildes</text:p>
          </table:table-cell>
          <table:covered-table-cell/>
        </table:table-row>
        <table:table-row table:style-name="TableRow528">
          <table:table-cell table:style-name="TableCell529">
            <text:p text:style-name="P530">Discussão</text:p>
          </table:table-cell>
          <table:table-cell table:style-name="TableCell531" table:number-columns-spanned="2">
            <text:p text:style-name="P532">Item retirado de pauta devido à ausência da conselheira relatora.</text:p>
          </table:table-cell>
          <table:covered-table-cell/>
        </table:table-row>
        <table:table-row table:style-name="TableRow533">
          <table:table-cell table:style-name="TableCell534">
            <text:p text:style-name="P535">Encaminhamento</text:p>
          </table:table-cell>
          <table:table-cell table:style-name="TableCell536" table:number-columns-spanned="2">
            <text:p text:style-name="P537"><text:span text:style-name="T538">Pautar para a próxima reunião.</text:span></text:p>
          </table:table-cell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list text:style-name="LFO9" text:continue-numbering="true">
              <text:list-item>
                <text:p text:style-name="P544"/>
                <text:list text:continue-numbering="true">
                  <text:list-item>
                    <text:p text:style-name="P545"/>
                  </text:list-item>
                  <text:list-item>
                    <text:p text:style-name="P546"/>
                    <text:list text:continue-numbering="true">
                      <text:list-item>
                        <text:p text:style-name="P547"/>
                      </text:list-item>
                      <text:list-item>
                        <text:p text:style-name="P548"/>
                      </text:list-item>
                      <text:list-item>
                        <text:p text:style-name="P549"/>
                      </text:list-item>
                      <text:list-item>
                        <text:p text:style-name="P55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51"/>
                <text:list text:continue-numbering="true">
                  <text:list-item>
                    <text:p text:style-name="P552"/>
                    <text:list text:continue-numbering="true"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  <text:list-item>
                        <text:p text:style-name="P555"/>
                      </text:list-item>
                      <text:list-item>
                        <text:p text:style-name="P556"/>
                      </text:list-item>
                      <text:list-item>
                        <text:p text:style-name="P557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558"><text:span text:style-name="T559">Proc. 100012708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Fonte</text:p>
          </table:table-cell>
          <table:table-cell table:style-name="TableCell563" table:number-columns-spanned="2">
            <text:p text:style-name="P564"><text:span text:style-name="T565">CEP-CAU/RS</text:span></text:p>
          </table:table-cell>
          <table:covered-table-cell/>
        </table:table-row>
        <table:table-row table:style-name="TableRow566">
          <table:table-cell table:style-name="TableCell567">
            <text:p text:style-name="P568">Relator(a)</text:p>
          </table:table-cell>
          <table:table-cell table:style-name="TableCell569" table:number-columns-spanned="2">
            <text:p text:style-name="P570">Orildes</text:p>
          </table:table-cell>
          <table:covered-table-cell/>
        </table:table-row>
        <table:table-row table:style-name="TableRow571">
          <table:table-cell table:style-name="TableCell572">
            <text:p text:style-name="P573">Discussão</text:p>
          </table:table-cell>
          <table:table-cell table:style-name="TableCell574" table:number-columns-spanned="2">
            <text:p text:style-name="P575">Item retirado de pauta devido à ausência da conselheira relatora.</text:p>
          </table:table-cell>
          <table:covered-table-cell/>
        </table:table-row>
        <table:table-row table:style-name="TableRow576">
          <table:table-cell table:style-name="TableCell577">
            <text:p text:style-name="P578">Encaminhamento</text:p>
          </table:table-cell>
          <table:table-cell table:style-name="TableCell579" table:number-columns-spanned="2">
            <text:p text:style-name="P580"><text:span text:style-name="T581">Pautar para a próxima reunião.</text:span>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list text:style-name="LFO9" text:continue-numbering="true">
              <text:list-item>
                <text:p text:style-name="P587"/>
                <text:list text:continue-numbering="true">
                  <text:list-item>
                    <text:p text:style-name="P588"/>
                  </text:list-item>
                  <text:list-item>
                    <text:p text:style-name="P589"/>
                    <text:list text:continue-numbering="true">
                      <text:list-item>
                        <text:p text:style-name="P590"/>
                      </text:list-item>
                      <text:list-item>
                        <text:p text:style-name="P591"/>
                      </text:list-item>
                      <text:list-item>
                        <text:p text:style-name="P592"/>
                      </text:list-item>
                      <text:list-item>
                        <text:p text:style-name="P59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94"/>
                <text:list text:continue-numbering="true">
                  <text:list-item>
                    <text:p text:style-name="P595"/>
                    <text:list text:continue-numbering="true">
                      <text:list-item>
                        <text:p text:style-name="P596"/>
                      </text:list-item>
                      <text:list-item>
                        <text:p text:style-name="P597"/>
                      </text:list-item>
                      <text:list-item>
                        <text:p text:style-name="P598"/>
                      </text:list-item>
                      <text:list-item>
                        <text:p text:style-name="P599"/>
                      </text:list-item>
                      <text:list-item>
                        <text:p text:style-name="P600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601"><text:span text:style-name="T602">Proc. 100014368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Fonte</text:p>
          </table:table-cell>
          <table:table-cell table:style-name="TableCell606" table:number-columns-spanned="2">
            <text:p text:style-name="P607"><text:span text:style-name="T608">CEP-CAU/RS</text:span></text:p>
          </table:table-cell>
          <table:covered-table-cell/>
        </table:table-row>
        <table:table-row table:style-name="TableRow609">
          <table:table-cell table:style-name="TableCell610">
            <text:p text:style-name="P611">Relator(a)</text:p>
          </table:table-cell>
          <table:table-cell table:style-name="TableCell612" table:number-columns-spanned="2">
            <text:p text:style-name="P613">Orildes</text:p>
          </table:table-cell>
          <table:covered-table-cell/>
        </table:table-row>
        <table:table-row table:style-name="TableRow614">
          <table:table-cell table:style-name="TableCell615">
            <text:p text:style-name="P616">Discussão</text:p>
          </table:table-cell>
          <table:table-cell table:style-name="TableCell617" table:number-columns-spanned="2">
            <text:p text:style-name="P618">Item retirado de pauta devido à ausência da conselheira relatora.</text:p>
          </table:table-cell>
          <table:covered-table-cell/>
        </table:table-row>
        <table:table-row table:style-name="TableRow619">
          <table:table-cell table:style-name="TableCell620">
            <text:p text:style-name="P621">Encaminhamento</text:p>
          </table:table-cell>
          <table:table-cell table:style-name="TableCell622" table:number-columns-spanned="2">
            <text:p text:style-name="P623"><text:span text:style-name="T624">Pautar para a próxima reunião.</text:span></text:p>
          </table:table-cell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3">
            <text:list text:style-name="LFO9" text:continue-numbering="true">
              <text:list-item>
                <text:p text:style-name="P630"/>
                <text:list text:continue-numbering="true">
                  <text:list-item>
                    <text:p text:style-name="P631"/>
                  </text:list-item>
                  <text:list-item>
                    <text:p text:style-name="P632"/>
                    <text:list text:continue-numbering="true">
                      <text:list-item>
                        <text:p text:style-name="P633"/>
                      </text:list-item>
                      <text:list-item>
                        <text:p text:style-name="P634"/>
                      </text:list-item>
                      <text:list-item>
                        <text:p text:style-name="P635"/>
                      </text:list-item>
                      <text:list-item>
                        <text:p text:style-name="P63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37"/>
                <text:list text:continue-numbering="true">
                  <text:list-item>
                    <text:p text:style-name="P638"/>
                    <text:list text:continue-numbering="true">
                      <text:list-item>
                        <text:p text:style-name="P639"/>
                      </text:list-item>
                      <text:list-item>
                        <text:p text:style-name="P640"/>
                      </text:list-item>
                      <text:list-item>
                        <text:p text:style-name="P641"/>
                      </text:list-item>
                      <text:list-item>
                        <text:p text:style-name="P642"/>
                      </text:list-item>
                      <text:list-item>
                        <text:p text:style-name="P643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644"><text:span text:style-name="T645">Proc. 100013348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Fonte</text:p>
          </table:table-cell>
          <table:table-cell table:style-name="TableCell649" table:number-columns-spanned="2">
            <text:p text:style-name="P650"><text:span text:style-name="T651">CEP-CAU/RS</text:span></text:p>
          </table:table-cell>
          <table:covered-table-cell/>
        </table:table-row>
        <table:table-row table:style-name="TableRow652">
          <table:table-cell table:style-name="TableCell653">
            <text:p text:style-name="P654">Relator(a)</text:p>
          </table:table-cell>
          <table:table-cell table:style-name="TableCell655" table:number-columns-spanned="2">
            <text:p text:style-name="P656">Orildes</text:p>
          </table:table-cell>
          <table:covered-table-cell/>
        </table:table-row>
        <table:table-row table:style-name="TableRow657">
          <table:table-cell table:style-name="TableCell658">
            <text:p text:style-name="P659">Discussão</text:p>
          </table:table-cell>
          <table:table-cell table:style-name="TableCell660" table:number-columns-spanned="2">
            <text:p text:style-name="P661">Item retirado de pauta devido à ausência da conselheira relatora.</text:p>
          </table:table-cell>
          <table:covered-table-cell/>
        </table:table-row>
        <table:table-row table:style-name="TableRow662">
          <table:table-cell table:style-name="TableCell663">
            <text:p text:style-name="P664">Encaminhamento</text:p>
          </table:table-cell>
          <table:table-cell table:style-name="TableCell665" table:number-columns-spanned="2">
            <text:p text:style-name="P666"><text:span text:style-name="T667">Pautar para a próxima reunião.</text:span></text:p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list text:style-name="LFO9" text:continue-numbering="true">
              <text:list-item>
                <text:p text:style-name="P677"/>
                <text:list text:continue-numbering="true">
                  <text:list-item>
                    <text:p text:style-name="P678"/>
                  </text:list-item>
                  <text:list-item>
                    <text:p text:style-name="P679"/>
                    <text:list text:continue-numbering="true"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84"/>
                <text:list text:continue-numbering="true">
                  <text:list-item>
                    <text:p text:style-name="P685"/>
                    <text:list text:continue-numbering="true">
                      <text:list-item>
                        <text:p text:style-name="P686"/>
                      </text:list-item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  <text:list-item>
                        <text:p text:style-name="P689"/>
                      </text:list-item>
                      <text:list-item>
                        <text:p text:style-name="P690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691"><text:span text:style-name="T692">Proc. 100013892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Fonte</text:p>
          </table:table-cell>
          <table:table-cell table:style-name="TableCell696" table:number-columns-spanned="2">
            <text:p text:style-name="P697"><text:span text:style-name="T698">CEP-CAU/RS</text:span></text:p>
          </table:table-cell>
          <table:covered-table-cell/>
        </table:table-row>
        <table:table-row table:style-name="TableRow699">
          <table:table-cell table:style-name="TableCell700">
            <text:p text:style-name="P701">Relator(a)</text:p>
          </table:table-cell>
          <table:table-cell table:style-name="TableCell702" table:number-columns-spanned="2">
            <text:p text:style-name="P703">Rafael Ártico</text:p>
          </table:table-cell>
          <table:covered-table-cell/>
        </table:table-row>
        <table:table-row table:style-name="TableRow704">
          <table:table-cell table:style-name="TableCell705">
            <text:p text:style-name="P706">Discussão</text:p>
          </table:table-cell>
          <table:table-cell table:style-name="TableCell707" table:number-columns-spanned="2">
            <text:p text:style-name="P708">O Conselheiro Ártico relata o processo nº 1000138927/2021:<text:s/>no qual a<text:s/>profissional havia efetuado as devidas RRTs,<text:s/>porém iniciou a obra sem licença aprovada junto a prefeitura, a fiscalização realizou pesquisa junto<text:s/>a<text:s/>prefeitura, na qual a mesma retornou informando à inexistência de pedido de licenciamento para o lote.<text:s/>O conselheiro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709">
          <table:table-cell table:style-name="TableCell710">
            <text:p text:style-name="P711">Encaminhamento</text:p>
          </table:table-cell>
          <table:table-cell table:style-name="TableCell712" table:number-columns-spanned="2">
            <text:p text:style-name="P713"><text:span text:style-name="T714">A Deliberação CEP-CAU/RS nº 0</text:span><text:span text:style-name="T715">53</text:span><text:span text:style-name="T716">/2023 é aprovada por 3<text:s/></text:span><text:span text:style-name="T717">votos favoráveis e 2 ausências.</text:span></text:p>
          </table:table-cell>
          <table:covered-table-cell/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3">
            <text:list text:style-name="LFO9" text:continue-numbering="true">
              <text:list-item>
                <text:p text:style-name="P723"/>
                <text:list text:continue-numbering="true">
                  <text:list-item>
                    <text:p text:style-name="P724"/>
                  </text:list-item>
                  <text:list-item>
                    <text:p text:style-name="P725"/>
                    <text:list text:continue-numbering="true">
                      <text:list-item>
                        <text:p text:style-name="P726"/>
                      </text:list-item>
                      <text:list-item>
                        <text:p text:style-name="P727"/>
                      </text:list-item>
                      <text:list-item>
                        <text:p text:style-name="P728"/>
                      </text:list-item>
                      <text:list-item>
                        <text:p text:style-name="P72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30"/>
                <text:list text:continue-numbering="true">
                  <text:list-item>
                    <text:p text:style-name="P731"/>
                    <text:list text:continue-numbering="true">
                      <text:list-item>
                        <text:p text:style-name="P732"/>
                      </text:list-item>
                      <text:list-item>
                        <text:p text:style-name="P733"/>
                      </text:list-item>
                      <text:list-item>
                        <text:p text:style-name="P734"/>
                      </text:list-item>
                      <text:list-item>
                        <text:p text:style-name="P735"/>
                      </text:list-item>
                      <text:list-item>
                        <text:p text:style-name="P736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737"><text:span text:style-name="T738">Proc. 100013894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Fonte</text:p>
          </table:table-cell>
          <table:table-cell table:style-name="TableCell742" table:number-columns-spanned="2">
            <text:p text:style-name="P743"><text:span text:style-name="T744">CEP-CAU/RS</text:span></text:p>
          </table:table-cell>
          <table:covered-table-cell/>
        </table:table-row>
        <table:table-row table:style-name="TableRow745">
          <table:table-cell table:style-name="TableCell746">
            <text:p text:style-name="P747">Relator(a)</text:p>
          </table:table-cell>
          <table:table-cell table:style-name="TableCell748" table:number-columns-spanned="2">
            <text:p text:style-name="P749">Rafael Ártico</text:p>
          </table:table-cell>
          <table:covered-table-cell/>
        </table:table-row>
        <table:table-row table:style-name="TableRow750">
          <table:table-cell table:style-name="TableCell751">
            <text:p text:style-name="P752">Discussão</text:p>
          </table:table-cell>
          <table:table-cell table:style-name="TableCell753" table:number-columns-spanned="2">
            <text:p text:style-name="P754">O Conselheiro Ártico relata o processo nº 1000138946/2021:<text:s/>no qual a<text:s/>profissional havia efetuado as devidas RRTs,<text:s/>porém iniciou a obra sem licença aprovada junto a prefeitura, a fiscalização realizou pesquisa junto a prefeitura, na qual a mesma retornou informando à inexistência de pedido de licenciamento para o lote.<text:s/>O conselheiro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755">
          <table:table-cell table:style-name="TableCell756">
            <text:p text:style-name="P757">Encaminhamento</text:p>
          </table:table-cell>
          <table:table-cell table:style-name="TableCell758" table:number-columns-spanned="2">
            <text:p text:style-name="P759"><text:span text:style-name="T760">A Deliberação CEP-CAU/RS nº 0</text:span><text:span text:style-name="T761">54</text:span><text:span text:style-name="T762">/2023 é aprovada por 3<text:s/></text:span><text:span text:style-name="T763">votos favoráveis e 2 ausências.</text:span></text:p>
          </table:table-cell>
          <table:covered-table-cell/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list text:style-name="LFO9" text:continue-numbering="true">
              <text:list-item>
                <text:p text:style-name="P769"/>
                <text:list text:continue-numbering="true">
                  <text:list-item>
                    <text:p text:style-name="P770"/>
                  </text:list-item>
                  <text:list-item>
                    <text:p text:style-name="P771"/>
                    <text:list text:continue-numbering="true">
                      <text:list-item>
                        <text:p text:style-name="P772"/>
                      </text:list-item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76"/>
                <text:list text:continue-numbering="true">
                  <text:list-item>
                    <text:p text:style-name="P777"/>
                    <text:list text:continue-numbering="true">
                      <text:list-item>
                        <text:p text:style-name="P778"/>
                      </text:list-item>
                      <text:list-item>
                        <text:p text:style-name="P779"/>
                      </text:list-item>
                      <text:list-item>
                        <text:p text:style-name="P780"/>
                      </text:list-item>
                      <text:list-item>
                        <text:p text:style-name="P781"/>
                      </text:list-item>
                      <text:list-item>
                        <text:p text:style-name="P782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783"><text:span text:style-name="T784">Proc. 100013593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Fonte</text:p>
          </table:table-cell>
          <table:table-cell table:style-name="TableCell788" table:number-columns-spanned="2">
            <text:p text:style-name="P789"><text:span text:style-name="T790">CEP-CAU/RS</text:span></text:p>
          </table:table-cell>
          <table:covered-table-cell/>
        </table:table-row>
        <table:table-row table:style-name="TableRow791">
          <table:table-cell table:style-name="TableCell792">
            <text:p text:style-name="P793">Relator(a)</text:p>
          </table:table-cell>
          <table:table-cell table:style-name="TableCell794" table:number-columns-spanned="2">
            <text:p text:style-name="P795">Rafael Ártico</text:p>
          </table:table-cell>
          <table:covered-table-cell/>
        </table:table-row>
        <table:table-row table:style-name="TableRow796">
          <table:table-cell table:style-name="TableCell797">
            <text:p text:style-name="P798">Discussão</text:p>
          </table:table-cell>
          <table:table-cell table:style-name="TableCell799" table:number-columns-spanned="2">
            <text:p text:style-name="P800">O Conselheiro Ártico relata o processo nº 1000135933/2021:<text:s/>comenta que são dois profissionais arquitetos<text:s/>e urbanistas,<text:s/>sendo que<text:s/>um deles efetuou os RRTs de projeto,<text:s/>e o<text:s/>outro os RRTs de execução. O conselheiro relata que os profissionais iniciaram a obra sem licença aprovada junto a prefeitura,<text:s/>a fiscalização realizou pesquisa junto à prefeitura, na qual a mesma retornou informando<text:s/>a<text:s/>inexistência de pedido de licenciamento para o lote.<text:s/><text:s/>O conselheiro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801">
          <table:table-cell table:style-name="TableCell802">
            <text:p text:style-name="P803">Encaminhamento</text:p>
          </table:table-cell>
          <table:table-cell table:style-name="TableCell804" table:number-columns-spanned="2">
            <text:p text:style-name="P805"><text:span text:style-name="T806">A Deliberação CEP-CAU/RS nº 0</text:span><text:span text:style-name="T807">55</text:span><text:span text:style-name="T808">/2023 é aprovada por 3<text:s/></text:span><text:span text:style-name="T809">votos favoráveis e 2 ausências.</text:span></text:p>
          </table:table-cell>
          <table:covered-table-cell/>
        </table:table-row>
        <table:table-row table:style-name="TableRow810"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list text:style-name="LFO9" text:continue-numbering="true">
              <text:list-item>
                <text:p text:style-name="P815"/>
                <text:list text:continue-numbering="true">
                  <text:list-item>
                    <text:p text:style-name="P816"/>
                  </text:list-item>
                  <text:list-item>
                    <text:p text:style-name="P817"/>
                    <text:list text:continue-numbering="true"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  <text:list-item>
                        <text:p text:style-name="P820"/>
                      </text:list-item>
                      <text:list-item>
                        <text:p text:style-name="P82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22"/>
                <text:list text:continue-numbering="true">
                  <text:list-item>
                    <text:p text:style-name="P823"/>
                    <text:list text:continue-numbering="true">
                      <text:list-item>
                        <text:p text:style-name="P824"/>
                      </text:list-item>
                      <text:list-item>
                        <text:p text:style-name="P825"/>
                      </text:list-item>
                      <text:list-item>
                        <text:p text:style-name="P826"/>
                      </text:list-item>
                      <text:list-item>
                        <text:p text:style-name="P827"/>
                      </text:list-item>
                      <text:list-item>
                        <text:p text:style-name="P828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829"><text:span text:style-name="T830">Proc. 100015080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Fonte</text:p>
          </table:table-cell>
          <table:table-cell table:style-name="TableCell834" table:number-columns-spanned="2">
            <text:p text:style-name="P835"><text:span text:style-name="T836">CEP-CAU/RS</text:span></text:p>
          </table:table-cell>
          <table:covered-table-cell/>
        </table:table-row>
        <table:table-row table:style-name="TableRow837">
          <table:table-cell table:style-name="TableCell838">
            <text:p text:style-name="P839">Relator(a)</text:p>
          </table:table-cell>
          <table:table-cell table:style-name="TableCell840" table:number-columns-spanned="2">
            <text:p text:style-name="P841">Rafael Ártico</text:p>
          </table:table-cell>
          <table:covered-table-cell/>
        </table:table-row>
        <table:table-row table:style-name="TableRow842">
          <table:table-cell table:style-name="TableCell843">
            <text:p text:style-name="P844">Discussão</text:p>
          </table:table-cell>
          <table:table-cell table:style-name="TableCell845" table:number-columns-spanned="2">
            <text:p text:style-name="P846">O Conselheiro Ártico relata o processo nº 1000150800/2022:<text:s/>comenta que são dois profissionais arquitetos e urbanistas e um profissional engenheiro civil. O conselheiro relata que um dos profissionais arquitetos efetuou os RRTs de projeto arquitetônico e de instalações<text:s/>e o outro arquiteto elaborou os RRTs de execução. O conselheiro relata que os profissionais iniciaram a obra sem licença aprovada junto<text:s/>à<text:s/>prefeitura, a fiscalização realizou pesquisa junto<text:s/>à<text:s/>prefeitura, em que a mesma retornou<text:s/>informando a<text:s/>inexistência de pedido de licenciamento para o lote. O conselheiro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847">
          <table:table-cell table:style-name="TableCell848">
            <text:p text:style-name="P849">Encaminhamento</text:p>
          </table:table-cell>
          <table:table-cell table:style-name="TableCell850" table:number-columns-spanned="2">
            <text:p text:style-name="P851"><text:span text:style-name="T852">A Deliberação CEP-CAU/RS nº 0</text:span><text:span text:style-name="T853">56</text:span><text:span text:style-name="T854">/2023 é aprovada por 3<text:s/></text:span><text:span text:style-name="T855">votos favoráveis e 2 ausências.</text:span></text:p>
          </table:table-cell>
          <table:covered-table-cell/>
        </table:table-row>
        <table:table-row table:style-name="TableRow856"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3">
            <text:list text:style-name="LFO9" text:continue-numbering="true">
              <text:list-item>
                <text:p text:style-name="P861"/>
                <text:list text:continue-numbering="true">
                  <text:list-item>
                    <text:p text:style-name="P862"/>
                  </text:list-item>
                  <text:list-item>
                    <text:p text:style-name="P863"/>
                    <text:list text:continue-numbering="true">
                      <text:list-item>
                        <text:p text:style-name="P864"/>
                      </text:list-item>
                      <text:list-item>
                        <text:p text:style-name="P865"/>
                      </text:list-item>
                      <text:list-item>
                        <text:p text:style-name="P866"/>
                      </text:list-item>
                      <text:list-item>
                        <text:p text:style-name="P86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68"/>
                <text:list text:continue-numbering="true">
                  <text:list-item>
                    <text:p text:style-name="P869"/>
                    <text:list text:continue-numbering="true">
                      <text:list-item>
                        <text:p text:style-name="P870"/>
                      </text:list-item>
                      <text:list-item>
                        <text:p text:style-name="P871"/>
                      </text:list-item>
                      <text:list-item>
                        <text:p text:style-name="P872"/>
                      </text:list-item>
                      <text:list-item>
                        <text:p text:style-name="P873"/>
                      </text:list-item>
                      <text:list-item>
                        <text:p text:style-name="P874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875"><text:span text:style-name="T876">Proc. 100014729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Fonte</text:p>
          </table:table-cell>
          <table:table-cell table:style-name="TableCell880" table:number-columns-spanned="2">
            <text:p text:style-name="P881"><text:span text:style-name="T882">CEP-CAU/RS</text:span></text:p>
          </table:table-cell>
          <table:covered-table-cell/>
        </table:table-row>
        <table:table-row table:style-name="TableRow883">
          <table:table-cell table:style-name="TableCell884">
            <text:p text:style-name="P885">Relator(a)</text:p>
          </table:table-cell>
          <table:table-cell table:style-name="TableCell886" table:number-columns-spanned="2">
            <text:p text:style-name="P887">Rafael Ártico</text:p>
          </table:table-cell>
          <table:covered-table-cell/>
        </table:table-row>
        <table:table-row table:style-name="TableRow888">
          <table:table-cell table:style-name="TableCell889">
            <text:p text:style-name="P890">Discussão</text:p>
          </table:table-cell>
          <table:table-cell table:style-name="TableCell891" table:number-columns-spanned="2">
            <text:p text:style-name="P892"><text:span text:style-name="T893">O Conselheiro Ártico relata o processo nº 1000147296/2022:<text:s/></text:span><text:span text:style-name="T894">por rotina fiscalizatória se averiguou que a pessoa jurídica não possui registro no CAU/RS; relata que a parte interessada foi notificada<text:s/></text:span><text:span text:style-name="T895">e apresentou defesa informando que providenciariam o registro. Posteriormente a fiscalização emitiu o auto de infração, na sequência a empresa apresentou defesa alegando que a fiscalização<text:s/></text:span><text:span text:style-name="T896">inseriu o<text:s/></text:span><text:span text:style-name="T897">CNPJ errado</text:span><text:span text:style-name="T898"><text:s/>no processo</text:span><text:span text:style-name="T899">.<text:s/></text:span><text:span text:style-name="T900">A assessoria jurídica informa que tal<text:s/></text:span><text:span text:style-name="T901">equívoco</text:span><text:span text:style-name="T902"><text:s/>por parte da fiscalização não compromete a estruturação do processo.<text:s/></text:span><text:span text:style-name="T903">O conselheiro relata o embasamento legal da multa aplicada e detalha a nova formulação do cálculo da multa, de acordo com a Resolução CAU/BR nº198/2020, resultando no total de 4 anuidades. O Conselheiro vota pela manutenção do auto de infração e multa.</text:span></text:p>
          </table:table-cell>
          <table:covered-table-cell/>
        </table:table-row>
        <table:table-row table:style-name="TableRow904">
          <table:table-cell table:style-name="TableCell905">
            <text:p text:style-name="P906">Encaminhamento</text:p>
          </table:table-cell>
          <table:table-cell table:style-name="TableCell907" table:number-columns-spanned="2">
            <text:p text:style-name="P908"><text:span text:style-name="T909">A Deliberação CEP-CAU/RS nº 0</text:span><text:span text:style-name="T910">57</text:span><text:span text:style-name="T911">/2023 é aprovada por 3<text:s/></text:span><text:span text:style-name="T912">votos favoráveis e 2 ausências.</text:span></text:p>
          </table:table-cell>
          <table:covered-table-cell/>
        </table:table-row>
        <table:table-row table:style-name="TableRow913"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list text:style-name="LFO9" text:continue-numbering="true">
              <text:list-item>
                <text:p text:style-name="P918"/>
                <text:list text:continue-numbering="true">
                  <text:list-item>
                    <text:p text:style-name="P919"/>
                  </text:list-item>
                  <text:list-item>
                    <text:p text:style-name="P920"/>
                    <text:list text:continue-numbering="true">
                      <text:list-item>
                        <text:p text:style-name="P921"/>
                      </text:list-item>
                      <text:list-item>
                        <text:p text:style-name="P922"/>
                      </text:list-item>
                      <text:list-item>
                        <text:p text:style-name="P923"/>
                      </text:list-item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25"/>
                <text:list text:continue-numbering="true">
                  <text:list-item>
                    <text:p text:style-name="P926"/>
                    <text:list text:continue-numbering="true">
                      <text:list-item>
                        <text:p text:style-name="P927"/>
                      </text:list-item>
                      <text:list-item>
                        <text:p text:style-name="P928"/>
                      </text:list-item>
                      <text:list-item>
                        <text:p text:style-name="P929"/>
                      </text:list-item>
                      <text:list-item>
                        <text:p text:style-name="P930"/>
                      </text:list-item>
                      <text:list-item>
                        <text:p text:style-name="P931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932"><text:span text:style-name="T933">Proc. 100013782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Fonte</text:p>
          </table:table-cell>
          <table:table-cell table:style-name="TableCell937" table:number-columns-spanned="2">
            <text:p text:style-name="P938"><text:span text:style-name="T939">CEP-CAU/RS</text:span></text:p>
          </table:table-cell>
          <table:covered-table-cell/>
        </table:table-row>
        <table:table-row table:style-name="TableRow940">
          <table:table-cell table:style-name="TableCell941">
            <text:p text:style-name="P942">Relator(a)</text:p>
          </table:table-cell>
          <table:table-cell table:style-name="TableCell943" table:number-columns-spanned="2">
            <text:p text:style-name="P944">Rafael Ártico</text:p>
          </table:table-cell>
          <table:covered-table-cell/>
        </table:table-row>
        <table:table-row table:style-name="TableRow945">
          <table:table-cell table:style-name="TableCell946">
            <text:p text:style-name="P947">Discussão</text:p>
          </table:table-cell>
          <table:table-cell table:style-name="TableCell948" table:number-columns-spanned="2">
            <text:p text:style-name="P949"><text:span text:style-name="T950">O Conselheiro Ártico relata o processo nº 1000137823/2021:<text:s/></text:span><text:span text:style-name="T951">por rotina fiscalizatória se averiguou que a pessoa jurídica não possui registro no CAU/RS; relata que a parte interessada foi notificada</text:span><text:span text:style-name="T952"><text:s/>e apresentou defesa informando que inic</text:span><text:span text:style-name="T953">iaria</text:span><text:span text:style-name="T954"><text:s/>o registro. A fiscalização constatou que a empresa não finalizou o registro junto ao CAU/RS. P</text:span><text:span text:style-name="T955">osteriormente</text:span><text:span text:style-name="T956"><text:s/>a parte interessada</text:span><text:span text:style-name="T957"><text:s/>foi intimada</text:span><text:span text:style-name="T958"><text:s/>e recebeu o auto de infração.<text:s/></text:span><text:span text:style-name="T959">O conselheiro relata o embasamento legal da multa aplicada e detalha a nova formulação do cálculo da multa, de acordo com a Resolução CAU/BR nº198/2020, resultando no total de<text:s/></text:span><text:span text:style-name="T960">5</text:span><text:span text:style-name="T961"><text:s/>anuidades</text:span><text:span text:style-name="T962"><text:s/>do ano de 2021</text:span><text:span text:style-name="T963">. O Conselheiro vota pela manutenção do auto de infração e multa.</text:span></text:p>
          </table:table-cell>
          <table:covered-table-cell/>
        </table:table-row>
        <table:table-row table:style-name="TableRow964">
          <table:table-cell table:style-name="TableCell965">
            <text:p text:style-name="P966">Encaminhamento</text:p>
          </table:table-cell>
          <table:table-cell table:style-name="TableCell967" table:number-columns-spanned="2">
            <text:p text:style-name="P968"><text:span text:style-name="T969">A Deliberação CEP-CAU/RS nº 0</text:span><text:span text:style-name="T970">58</text:span><text:span text:style-name="T971">/2023 é aprovada por 3<text:s/></text:span><text:span text:style-name="T972">votos favoráveis e 2 ausências.</text:span></text:p>
          </table:table-cell>
          <table:covered-table-cell/>
        </table:table-row>
        <table:table-row table:style-name="TableRow973"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3">
            <text:list text:style-name="LFO9" text:continue-numbering="true">
              <text:list-item>
                <text:p text:style-name="P978"/>
                <text:list text:continue-numbering="true">
                  <text:list-item>
                    <text:p text:style-name="P979"/>
                  </text:list-item>
                  <text:list-item>
                    <text:p text:style-name="P980"/>
                    <text:list text:continue-numbering="true">
                      <text:list-item>
                        <text:p text:style-name="P981"/>
                      </text:list-item>
                      <text:list-item>
                        <text:p text:style-name="P982"/>
                      </text:list-item>
                      <text:list-item>
                        <text:p text:style-name="P983"/>
                      </text:list-item>
                      <text:list-item>
                        <text:p text:style-name="P98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85"/>
                <text:list text:continue-numbering="true">
                  <text:list-item>
                    <text:p text:style-name="P986"/>
                    <text:list text:continue-numbering="true">
                      <text:list-item>
                        <text:p text:style-name="P987"/>
                      </text:list-item>
                      <text:list-item>
                        <text:p text:style-name="P988"/>
                      </text:list-item>
                      <text:list-item>
                        <text:p text:style-name="P989"/>
                      </text:list-item>
                      <text:list-item>
                        <text:p text:style-name="P990"/>
                      </text:list-item>
                      <text:list-item>
                        <text:p text:style-name="P991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992"><text:span text:style-name="T993">Proc. 100014484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Fonte</text:p>
          </table:table-cell>
          <table:table-cell table:style-name="TableCell997" table:number-columns-spanned="2">
            <text:p text:style-name="P998"><text:span text:style-name="T999">CEP-CAU/RS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Relator(a)</text:p>
          </table:table-cell>
          <table:table-cell table:style-name="TableCell1003" table:number-columns-spanned="2">
            <text:p text:style-name="P1004">Rafael Ártico</text:p>
          </table:table-cell>
          <table:covered-table-cell/>
        </table:table-row>
        <table:table-row table:style-name="TableRow1005">
          <table:table-cell table:style-name="TableCell1006">
            <text:p text:style-name="P1007">Discussão</text:p>
          </table:table-cell>
          <table:table-cell table:style-name="TableCell1008" table:number-columns-spanned="2">
            <text:p text:style-name="P1009"><text:span text:style-name="T1010">O Conselheiro Ártico relata o processo nº 1000144841/2022:</text:span><text:span text:style-name="T1011"><text:s/>comenta que não existiu defesa nos autos do processo; relata que<text:s/></text:span><text:span text:style-name="T1012">em<text:s/></text:span><text:span text:style-name="T1013">rotina fiscalizatória se averiguou que a pessoa jurídica não possui registro no CAU/RS e no CREA/RS; relata que a parte interessada foi notificada e permaneceu silente, posteriormente foi intimada<text:s/></text:span><text:span text:style-name="T1014">e permaneceu silente</text:span><text:span text:style-name="T1015">.<text:s/></text:span><text:span text:style-name="T1016">O conselheiro relata o embasamento legal da multa aplicada e detalha a nova formulação do cálculo da multa, de acordo com a Resolução CAU/BR nº198/2020, resultando no total de<text:s/></text:span><text:span text:style-name="T1017">5<text:s/></text:span><text:span text:style-name="T1018">anuidades. O Conselheiro vota pela manutenção do auto de infração e multa.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Encaminhamento</text:p>
          </table:table-cell>
          <table:table-cell table:style-name="TableCell1022" table:number-columns-spanned="2">
            <text:p text:style-name="P1023"><text:span text:style-name="T1024">A Deliberação CEP-CAU/RS nº 0</text:span><text:span text:style-name="T1025">59</text:span><text:span text:style-name="T1026">/2023 é aprovada por 3<text:s/></text:span><text:span text:style-name="T1027">votos favoráveis e 2 ausências.</text:span></text:p>
          </table:table-cell>
          <table:covered-table-cell/>
        </table:table-row>
        <table:table-row table:style-name="TableRow1028">
          <table:table-cell table:style-name="TableCell1029" table:number-columns-spanned="3">
            <text:p text:style-name="P1030"/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3">
            <text:list text:style-name="LFO9" text:continue-numbering="true">
              <text:list-item>
                <text:p text:style-name="P1034"/>
                <text:list text:continue-numbering="true">
                  <text:list-item>
                    <text:p text:style-name="P1035"/>
                  </text:list-item>
                  <text:list-item>
                    <text:p text:style-name="P1036"/>
                    <text:list text:continue-numbering="true">
                      <text:list-item>
                        <text:p text:style-name="P1037"/>
                      </text:list-item>
                      <text:list-item>
                        <text:p text:style-name="P1038"/>
                      </text:list-item>
                      <text:list-item>
                        <text:p text:style-name="P1039"/>
                      </text:list-item>
                      <text:list-item>
                        <text:p text:style-name="P104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41"/>
                <text:list text:continue-numbering="true">
                  <text:list-item>
                    <text:p text:style-name="P1042"/>
                    <text:list text:continue-numbering="true">
                      <text:list-item>
                        <text:p text:style-name="P1043"/>
                      </text:list-item>
                      <text:list-item>
                        <text:p text:style-name="P1044"/>
                      </text:list-item>
                      <text:list-item>
                        <text:p text:style-name="P1045"/>
                      </text:list-item>
                      <text:list-item>
                        <text:p text:style-name="P1046"/>
                      </text:list-item>
                      <text:list-item>
                        <text:p text:style-name="P1047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048"><text:span text:style-name="T1049">Proc. 1000148203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Fonte</text:p>
          </table:table-cell>
          <table:table-cell table:style-name="TableCell1053" table:number-columns-spanned="2">
            <text:p text:style-name="P1054"><text:span text:style-name="T1055">CEP-CAU/RS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Relator(a)</text:p>
          </table:table-cell>
          <table:table-cell table:style-name="TableCell1059" table:number-columns-spanned="2">
            <text:p text:style-name="P1060">Rafael Ártico</text:p>
          </table:table-cell>
          <table:covered-table-cell/>
        </table:table-row>
        <table:table-row table:style-name="TableRow1061">
          <table:table-cell table:style-name="TableCell1062">
            <text:p text:style-name="P1063">Discussão</text:p>
          </table:table-cell>
          <table:table-cell table:style-name="TableCell1064" table:number-columns-spanned="2">
            <text:p text:style-name="P1065">O Conselheiro Ártico relata o processo nº 1000148203/2022:<text:s/>comenta que a fiscalização por parte do município foi realizada na obra da referida profissional; comenta que a obra já estava em execução e a prefeitura relatou que o projeto<text:s/>ainda<text:s/>estava em fase de aprovação. Ártico<text:s/>relata que a profissional havia efetuado as devidas RRTs de projeto e execução, porém iniciou a obra sem licença aprovada junto a prefeitura.<text:s/>O conselheiro vota por encaminhar o processo para a CED-CAU/RS por haver indícios de infração do código de<text:s/>ética e<text:s/>disciplina.</text:p>
          </table:table-cell>
          <table:covered-table-cell/>
        </table:table-row>
        <table:table-row table:style-name="TableRow1066">
          <table:table-cell table:style-name="TableCell1067">
            <text:p text:style-name="P1068">Encaminhamento</text:p>
          </table:table-cell>
          <table:table-cell table:style-name="TableCell1069" table:number-columns-spanned="2">
            <text:p text:style-name="P1070"><text:span text:style-name="T1071">A Deliberação CEP-CAU/RS nº 0</text:span><text:span text:style-name="T1072">60</text:span><text:span text:style-name="T1073">/2023 é aprovada por 3<text:s/></text:span><text:span text:style-name="T1074">votos favoráveis e 2 ausências.</text:span></text:p>
          </table:table-cell>
          <table:covered-table-cell/>
        </table:table-row>
        <table:table-row table:style-name="TableRow1075"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3">
            <text:list text:style-name="LFO9" text:continue-numbering="true">
              <text:list-item>
                <text:p text:style-name="P1080"/>
                <text:list text:continue-numbering="true">
                  <text:list-item>
                    <text:p text:style-name="P1081"/>
                  </text:list-item>
                  <text:list-item>
                    <text:p text:style-name="P1082"/>
                    <text:list text:continue-numbering="true">
                      <text:list-item>
                        <text:p text:style-name="P1083"/>
                      </text:list-item>
                      <text:list-item>
                        <text:p text:style-name="P1084"/>
                      </text:list-item>
                      <text:list-item>
                        <text:p text:style-name="P1085"/>
                      </text:list-item>
                      <text:list-item>
                        <text:p text:style-name="P108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87"/>
                <text:list text:continue-numbering="true">
                  <text:list-item>
                    <text:p text:style-name="P1088"/>
                    <text:list text:continue-numbering="true">
                      <text:list-item>
                        <text:p text:style-name="P1089"/>
                      </text:list-item>
                      <text:list-item>
                        <text:p text:style-name="P1090"/>
                      </text:list-item>
                      <text:list-item>
                        <text:p text:style-name="P1091"/>
                      </text:list-item>
                      <text:list-item>
                        <text:p text:style-name="P1092"/>
                      </text:list-item>
                      <text:list-item>
                        <text:p text:style-name="P1093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094"><text:span text:style-name="T1095">Proc. 100013092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Fonte</text:p>
          </table:table-cell>
          <table:table-cell table:style-name="TableCell1099" table:number-columns-spanned="2">
            <text:p text:style-name="P1100"><text:span text:style-name="T1101">CEP-CAU/RS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Relator(a)</text:p>
          </table:table-cell>
          <table:table-cell table:style-name="TableCell1105" table:number-columns-spanned="2">
            <text:p text:style-name="P1106">Rafael Ártico</text:p>
          </table:table-cell>
          <table:covered-table-cell/>
        </table:table-row>
        <table:table-row table:style-name="TableRow1107">
          <table:table-cell table:style-name="TableCell1108">
            <text:p text:style-name="P1109">Discussão</text:p>
          </table:table-cell>
          <table:table-cell table:style-name="TableCell1110" table:number-columns-spanned="2">
            <text:p text:style-name="P1111"><text:span text:style-name="T1112">O Conselheiro Ártico relata o processo nº 1000130929/2021:<text:s/></text:span><text:span text:style-name="T1113">por rotina fiscalizatória se averiguou que a pessoa jurídica<text:s/></text:span><text:span text:style-name="T1114">possui o CNAE de Serviços de Arquitetura e<text:s/></text:span><text:span text:style-name="T1115">não possui registro no CAU/RS; relata que a parte interessada foi notificada e permaneceu silente, posteriormente foi intimada e<text:s/></text:span><text:span text:style-name="T1116">permaneceu silente.<text:s/></text:span><text:span text:style-name="T1117">O conselheiro relata o embasamento legal da multa aplicada e detalha a nova formulação do cálculo da multa, de acordo com a Resolução CAU/BR nº198/2020, resultando no total de 4 anuidades. O Conselheiro vota pela manutenção do auto de infração e multa.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Encaminhamento</text:p>
          </table:table-cell>
          <table:table-cell table:style-name="TableCell1121" table:number-columns-spanned="2">
            <text:p text:style-name="P1122"><text:span text:style-name="T1123">A Deliberação CEP-CAU/RS nº 0</text:span><text:span text:style-name="T1124">61</text:span><text:span text:style-name="T1125">/2023 é aprovada por 3<text:s/></text:span><text:span text:style-name="T1126">votos favoráveis e 2 ausências.</text:span></text:p>
          </table:table-cell>
          <table:covered-table-cell/>
        </table:table-row>
        <table:table-row table:style-name="TableRow1127"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3">
            <text:list text:style-name="LFO9" text:continue-numbering="true">
              <text:list-item>
                <text:p text:style-name="P1132"/>
                <text:list text:continue-numbering="true">
                  <text:list-item>
                    <text:p text:style-name="P1133"/>
                  </text:list-item>
                  <text:list-item>
                    <text:p text:style-name="P1134"/>
                    <text:list text:continue-numbering="true">
                      <text:list-item>
                        <text:p text:style-name="P1135"/>
                      </text:list-item>
                      <text:list-item>
                        <text:p text:style-name="P1136"/>
                      </text:list-item>
                      <text:list-item>
                        <text:p text:style-name="P1137"/>
                      </text:list-item>
                      <text:list-item>
                        <text:p text:style-name="P113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39"/>
                <text:list text:continue-numbering="true">
                  <text:list-item>
                    <text:p text:style-name="P1140"/>
                    <text:list text:continue-numbering="true">
                      <text:list-item>
                        <text:p text:style-name="P1141"/>
                      </text:list-item>
                      <text:list-item>
                        <text:p text:style-name="P1142"/>
                      </text:list-item>
                      <text:list-item>
                        <text:p text:style-name="P1143"/>
                      </text:list-item>
                      <text:list-item>
                        <text:p text:style-name="P1144"/>
                      </text:list-item>
                      <text:list-item>
                        <text:p text:style-name="P1145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146"><text:span text:style-name="T1147">Proc. 1000147278/2022<text:s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Fonte</text:p>
          </table:table-cell>
          <table:table-cell table:style-name="TableCell1151" table:number-columns-spanned="2">
            <text:p text:style-name="P1152"><text:span text:style-name="T1153">CEP-CAU/RS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Relator(a)</text:p>
          </table:table-cell>
          <table:table-cell table:style-name="TableCell1157" table:number-columns-spanned="2">
            <text:p text:style-name="P1158">Patrícia</text:p>
          </table:table-cell>
          <table:covered-table-cell/>
        </table:table-row>
        <table:table-row table:style-name="TableRow1159">
          <table:table-cell table:style-name="TableCell1160">
            <text:p text:style-name="P1161">Discussão</text:p>
          </table:table-cell>
          <table:table-cell table:style-name="TableCell1162" table:number-columns-spanned="2">
            <text:p text:style-name="P1163">Processo não analisado e retirado de pauta devido a solicitação da conselheira relatora.</text:p>
          </table:table-cell>
          <table:covered-table-cell/>
        </table:table-row>
        <table:table-row table:style-name="TableRow1164">
          <table:table-cell table:style-name="TableCell1165">
            <text:p text:style-name="P1166">Encaminhamento</text:p>
          </table:table-cell>
          <table:table-cell table:style-name="TableCell1167" table:number-columns-spanned="2">
            <text:p text:style-name="P1168"><text:span text:style-name="T1169">Pautar para a próxima reunião.</text:span></text:p>
          </table:table-cell>
          <table:covered-table-cell/>
        </table:table-row>
        <table:table-row table:style-name="TableRow1170"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list text:style-name="LFO9" text:continue-numbering="true">
              <text:list-item>
                <text:p text:style-name="P1175"/>
                <text:list text:continue-numbering="true">
                  <text:list-item>
                    <text:p text:style-name="P1176"/>
                  </text:list-item>
                  <text:list-item>
                    <text:p text:style-name="P1177"/>
                    <text:list text:continue-numbering="true">
                      <text:list-item>
                        <text:p text:style-name="P1178"/>
                      </text:list-item>
                      <text:list-item>
                        <text:p text:style-name="P1179"/>
                      </text:list-item>
                      <text:list-item>
                        <text:p text:style-name="P1180"/>
                      </text:list-item>
                      <text:list-item>
                        <text:p text:style-name="P118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82"/>
                <text:list text:continue-numbering="true">
                  <text:list-item>
                    <text:p text:style-name="P1183"/>
                    <text:list text:continue-numbering="true">
                      <text:list-item>
                        <text:p text:style-name="P1184"/>
                      </text:list-item>
                      <text:list-item>
                        <text:p text:style-name="P1185"/>
                      </text:list-item>
                      <text:list-item>
                        <text:p text:style-name="P1186"/>
                      </text:list-item>
                      <text:list-item>
                        <text:p text:style-name="P1187"/>
                      </text:list-item>
                      <text:list-item>
                        <text:p text:style-name="P1188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189"><text:span text:style-name="T1190">Proc. 100014190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Fonte</text:p>
          </table:table-cell>
          <table:table-cell table:style-name="TableCell1194" table:number-columns-spanned="2">
            <text:p text:style-name="P1195"><text:span text:style-name="T1196">CEP-CAU/RS</text:span></text:p>
          </table:table-cell>
          <table:covered-table-cell/>
        </table:table-row>
        <table:table-row table:style-name="TableRow1197">
          <table:table-cell table:style-name="TableCell1198">
            <text:p text:style-name="P1199">Relator(a)</text:p>
          </table:table-cell>
          <table:table-cell table:style-name="TableCell1200" table:number-columns-spanned="2">
            <text:p text:style-name="P1201">Patrícia</text:p>
          </table:table-cell>
          <table:covered-table-cell/>
        </table:table-row>
        <table:table-row table:style-name="TableRow1202">
          <table:table-cell table:style-name="TableCell1203">
            <text:p text:style-name="P1204">Discussão</text:p>
          </table:table-cell>
          <table:table-cell table:style-name="TableCell1205" table:number-columns-spanned="2">
            <text:p text:style-name="P1206"><text:span text:style-name="T1207">A Conselheira<text:s/></text:span><text:span text:style-name="T1208">Patrícia</text:span><text:span text:style-name="T1209"><text:s/>relata o processo nº<text:s/></text:span><text:span text:style-name="T1210">1000141901/2021</text:span><text:span text:style-name="T1211">:<text:s/></text:span><text:span text:style-name="T1212">por rotina fiscalizatória se averiguou que a pessoa jurídica<text:s/></text:span><text:span text:style-name="T1213">tinha Serviços de Arquitetura no CNAE e<text:s/></text:span><text:span text:style-name="T1214">não<text:s/></text:span><text:span text:style-name="T1215">possuía</text:span><text:span text:style-name="T1216"><text:s/>registro no CAU/RS; relata que a parte interessada foi notificada e permaneceu silente, posteriormente foi intimada<text:s/></text:span><text:span text:style-name="T1217">e solicitou o parcelamento da multa. A conselheira relata que ocorreram vícios no decorrer do processo.<text:s/></text:span><text:span text:style-name="T1218">A conselheira<text:s/></text:span><text:span text:style-name="T1219">vota pela nulidade do processo uma vez que houve vicio insanável na<text:s/></text:span><text:span text:style-name="T1220">constituição<text:s/></text:span><text:span text:style-name="T1221">do processo, e<text:s/></text:span><text:span text:style-name="T1222">concede o<text:s/></text:span><text:span text:style-name="T1223">ressarcimento dos valores pagos pela pessoa jurídica até o momento.</text:span></text:p>
          </table:table-cell>
          <table:covered-table-cell/>
        </table:table-row>
        <table:table-row table:style-name="TableRow1224">
          <table:table-cell table:style-name="TableCell1225">
            <text:p text:style-name="P1226">Encaminhamento</text:p>
          </table:table-cell>
          <table:table-cell table:style-name="TableCell1227" table:number-columns-spanned="2">
            <text:p text:style-name="P1228"><text:span text:style-name="T1229">A Deliberação CEP-CAU/RS nº 0</text:span><text:span text:style-name="T1230">62</text:span><text:span text:style-name="T1231">/2023 é aprovada por 3<text:s/></text:span><text:span text:style-name="T1232">votos favoráveis e 2 ausências.</text:span></text:p>
          </table:table-cell>
          <table:covered-table-cell/>
        </table:table-row>
        <table:table-row table:style-name="TableRow1233"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3">
            <text:list text:style-name="LFO9" text:continue-numbering="true">
              <text:list-item>
                <text:p text:style-name="P1238"/>
                <text:list text:continue-numbering="true">
                  <text:list-item>
                    <text:p text:style-name="P1239"/>
                  </text:list-item>
                  <text:list-item>
                    <text:p text:style-name="P1240"/>
                    <text:list text:continue-numbering="true">
                      <text:list-item>
                        <text:p text:style-name="P1241"/>
                      </text:list-item>
                      <text:list-item>
                        <text:p text:style-name="P1242"/>
                      </text:list-item>
                      <text:list-item>
                        <text:p text:style-name="P1243"/>
                      </text:list-item>
                      <text:list-item>
                        <text:p text:style-name="P124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245"/>
                <text:list text:continue-numbering="true">
                  <text:list-item>
                    <text:p text:style-name="P1246"/>
                    <text:list text:continue-numbering="true">
                      <text:list-item>
                        <text:p text:style-name="P1247"/>
                      </text:list-item>
                      <text:list-item>
                        <text:p text:style-name="P1248"/>
                      </text:list-item>
                      <text:list-item>
                        <text:p text:style-name="P1249"/>
                      </text:list-item>
                      <text:list-item>
                        <text:p text:style-name="P1250"/>
                      </text:list-item>
                      <text:list-item>
                        <text:p text:style-name="P1251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252"><text:span text:style-name="T1253">Proc. 100014731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Fonte</text:p>
          </table:table-cell>
          <table:table-cell table:style-name="TableCell1257" table:number-columns-spanned="2">
            <text:p text:style-name="P1258"><text:span text:style-name="T1259">CEP-CAU/RS</text:span></text:p>
          </table:table-cell>
          <table:covered-table-cell/>
        </table:table-row>
        <table:table-row table:style-name="TableRow1260">
          <table:table-cell table:style-name="TableCell1261">
            <text:p text:style-name="P1262">Relator(a)</text:p>
          </table:table-cell>
          <table:table-cell table:style-name="TableCell1263" table:number-columns-spanned="2">
            <text:p text:style-name="P1264">Patrícia</text:p>
          </table:table-cell>
          <table:covered-table-cell/>
        </table:table-row>
        <table:table-row table:style-name="TableRow1265">
          <table:table-cell table:style-name="TableCell1266">
            <text:p text:style-name="P1267">Discussão</text:p>
          </table:table-cell>
          <table:table-cell table:style-name="TableCell1268" table:number-columns-spanned="2">
            <text:p text:style-name="P1269"><text:span text:style-name="T1270">A Conselheira<text:s/></text:span><text:span text:style-name="T1271">Patrícia</text:span><text:span text:style-name="T1272"><text:s/>relata o processo nº<text:s/></text:span><text:span text:style-name="T1273">1000147314/2022</text:span><text:span text:style-name="T1274">:<text:s/></text:span><text:span text:style-name="T1275">por rotina fiscalizatória se averiguou que a pessoa jurídica<text:s/></text:span><text:span text:style-name="T1276">possui serviços de arquitetura no CNAE,<text:s/></text:span><text:span text:style-name="T1277">não possui registro no CAU/RS; relata que a parte interessada foi notificada e permaneceu silente, posteriormente foi intimada</text:span><text:span text:style-name="T1278"><text:s/>e permaneceu silente, contudo, iniciou o processo de registro no CAU/RS.<text:s/></text:span><text:span text:style-name="T1279">A conselheira comenta que no final do processo a empresa conseguiu se registrar junto ao CAU/RS</text:span><text:span text:style-name="T1280">, eliminando o fato gerador</text:span><text:span text:style-name="T1281">. A conselheira relata o embasamento legal da multa aplicada e detalha a nova formulação do cálculo da multa, de acordo com a 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Encaminhamento</text:p>
          </table:table-cell>
          <table:table-cell table:style-name="TableCell1285" table:number-columns-spanned="2">
            <text:p text:style-name="P1286"><text:span text:style-name="T1287">A Deliberação CEP-CAU/RS nº 0</text:span><text:span text:style-name="T1288">63</text:span><text:span text:style-name="T1289">/2023 é aprovada por 3<text:s/></text:span><text:span text:style-name="T1290">votos favoráveis e 2 ausências.</text:span></text:p>
          </table:table-cell>
          <table:covered-table-cell/>
        </table:table-row>
        <table:table-row table:style-name="TableRow1291"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3">
            <text:list text:style-name="LFO9" text:continue-numbering="true">
              <text:list-item>
                <text:p text:style-name="P1296"/>
                <text:list text:continue-numbering="true">
                  <text:list-item>
                    <text:p text:style-name="P1297"/>
                  </text:list-item>
                  <text:list-item>
                    <text:p text:style-name="P1298"/>
                    <text:list text:continue-numbering="true">
                      <text:list-item>
                        <text:p text:style-name="P1299"/>
                      </text:list-item>
                      <text:list-item>
                        <text:p text:style-name="P1300"/>
                      </text:list-item>
                      <text:list-item>
                        <text:p text:style-name="P1301"/>
                      </text:list-item>
                      <text:list-item>
                        <text:p text:style-name="P130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303"/>
                <text:list text:continue-numbering="true">
                  <text:list-item>
                    <text:p text:style-name="P1304"/>
                    <text:list text:continue-numbering="true">
                      <text:list-item>
                        <text:p text:style-name="P1305"/>
                      </text:list-item>
                      <text:list-item>
                        <text:p text:style-name="P1306"/>
                      </text:list-item>
                      <text:list-item>
                        <text:p text:style-name="P1307"/>
                      </text:list-item>
                      <text:list-item>
                        <text:p text:style-name="P1308"/>
                      </text:list-item>
                      <text:list-item>
                        <text:p text:style-name="P1309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310"><text:span text:style-name="T1311">Proc. 100014821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Fonte</text:p>
          </table:table-cell>
          <table:table-cell table:style-name="TableCell1315" table:number-columns-spanned="2">
            <text:p text:style-name="P1316"><text:span text:style-name="T1317">CEP-CAU/RS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Relator(a)</text:p>
          </table:table-cell>
          <table:table-cell table:style-name="TableCell1321" table:number-columns-spanned="2">
            <text:p text:style-name="P1322">Patrícia</text:p>
          </table:table-cell>
          <table:covered-table-cell/>
        </table:table-row>
        <table:table-row table:style-name="TableRow1323">
          <table:table-cell table:style-name="TableCell1324">
            <text:p text:style-name="P1325">Discussão</text:p>
          </table:table-cell>
          <table:table-cell table:style-name="TableCell1326" table:number-columns-spanned="2">
            <text:p text:style-name="P1327"><text:span text:style-name="T1328">A Conselheira<text:s/></text:span><text:span text:style-name="T1329">Patrícia</text:span><text:span text:style-name="T1330"><text:s/>relata o processo nº 1000148211/2022:<text:s/></text:span><text:span text:style-name="T1331">por rotina fiscalizatória se averiguou<text:s/></text:span><text:span text:style-name="T1332">a execução de obra sem placa de identificação e sem projetos aprovados junto a prefeitura; relata que posteriormente a fiscalização procedeu contato junto<text:s/></text:span><text:span text:style-name="T1333">à</text:span><text:span text:style-name="T1334"><text:s/>prefeitura, informa que a mesma retornou<text:s/></text:span><text:span text:style-name="T1335">a</text:span><text:span text:style-name="T1336"><text:s/>informação de que não<text:s/></text:span><text:span text:style-name="T1337">havia</text:span><text:span text:style-name="T1338"><text:s/>projetos aprovados até o momento, e que a obra havia sido embargada.<text:s/></text:span><text:span text:style-name="T1339">A Conselheira<text:s/></text:span><text:span text:style-name="T1340">relata</text:span><text:span text:style-name="T1341"><text:s/></text:span><text:span text:style-name="T1342">que o profissional era o responsável pela obra e que prosseguiu com a execução da obra mesmo após a obra estar embargada pelo município. A conselheira vota pelo encaminhamento do processo para a CED-CAU/RS.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Encaminhamento</text:p>
          </table:table-cell>
          <table:table-cell table:style-name="TableCell1346" table:number-columns-spanned="2">
            <text:p text:style-name="P1347"><text:span text:style-name="T1348">A Deliberação CEP-CAU/RS nº 0</text:span><text:span text:style-name="T1349">65</text:span><text:span text:style-name="T1350">/2023 é aprovada por 3<text:s/></text:span><text:span text:style-name="T1351">votos favoráveis e 2 ausências.</text:span></text:p>
          </table:table-cell>
          <table:covered-table-cell/>
        </table:table-row>
        <table:table-row table:style-name="TableRow1352"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3">
            <text:list text:style-name="LFO9" text:continue-numbering="true">
              <text:list-item>
                <text:p text:style-name="P1357"/>
                <text:list text:continue-numbering="true">
                  <text:list-item>
                    <text:p text:style-name="P1358"/>
                  </text:list-item>
                  <text:list-item>
                    <text:p text:style-name="P1359"/>
                    <text:list text:continue-numbering="true">
                      <text:list-item>
                        <text:p text:style-name="P1360"/>
                      </text:list-item>
                      <text:list-item>
                        <text:p text:style-name="P1361"/>
                      </text:list-item>
                      <text:list-item>
                        <text:p text:style-name="P1362"/>
                      </text:list-item>
                      <text:list-item>
                        <text:p text:style-name="P136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364"/>
                <text:list text:continue-numbering="true">
                  <text:list-item>
                    <text:p text:style-name="P1365"/>
                    <text:list text:continue-numbering="true">
                      <text:list-item>
                        <text:p text:style-name="P1366"/>
                      </text:list-item>
                      <text:list-item>
                        <text:p text:style-name="P1367"/>
                      </text:list-item>
                      <text:list-item>
                        <text:p text:style-name="P1368"/>
                      </text:list-item>
                      <text:list-item>
                        <text:p text:style-name="P1369"/>
                      </text:list-item>
                      <text:list-item>
                        <text:p text:style-name="P1370"/>
                      </text:list-item>
                    </text:list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371"><text:span text:style-name="T1372">Proc. 100013002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Fonte</text:p>
          </table:table-cell>
          <table:table-cell table:style-name="TableCell1376" table:number-columns-spanned="2">
            <text:p text:style-name="P1377"><text:span text:style-name="T1378">CEP-CAU/RS</text:span></text:p>
          </table:table-cell>
          <table:covered-table-cell/>
        </table:table-row>
        <table:table-row table:style-name="TableRow1379">
          <table:table-cell table:style-name="TableCell1380">
            <text:p text:style-name="P1381">Relator(a)</text:p>
          </table:table-cell>
          <table:table-cell table:style-name="TableCell1382" table:number-columns-spanned="2">
            <text:p text:style-name="P1383">Patrícia</text:p>
          </table:table-cell>
          <table:covered-table-cell/>
        </table:table-row>
        <table:table-row table:style-name="TableRow1384">
          <table:table-cell table:style-name="TableCell1385">
            <text:p text:style-name="P1386">Discussão</text:p>
          </table:table-cell>
          <table:table-cell table:style-name="TableCell1387" table:number-columns-spanned="2">
            <text:p text:style-name="P1388"><text:span text:style-name="T1389">A Conselheira<text:s/></text:span><text:span text:style-name="T1390">Patrícia</text:span><text:span text:style-name="T1391"><text:s/>relata o processo nº 1000130025/2021:<text:s/></text:span><text:span text:style-name="T1392">por rotina fiscalizatória se averiguou que a pessoa jurídica<text:s/></text:span><text:span text:style-name="T1393">tem como CNAE secundário serviços de arquitetura, possui registro no CREA/RS, porém não possui registro no CAU/RS;<text:s/></text:span><text:span text:style-name="T1394">relata que a parte interessada foi notificada e permaneceu silente, posteriormente foi intimada e apresentou defesa alegando<text:s/></text:span><text:span text:style-name="T1395">somente teria o CNAE para caso fosse vir a prestar o serviço, porém posteriormente não retornou mais informações.</text:span><text:span text:style-name="T1396"><text:s/>A conselheira relata o embasamento legal da multa aplicada e detalha a nova formulação do cálculo da multa, de acordo com a 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1397">
          <table:table-cell table:style-name="TableCell1398">
            <text:p text:style-name="P1399">Encaminhamento</text:p>
          </table:table-cell>
          <table:table-cell table:style-name="TableCell1400" table:number-columns-spanned="2">
            <text:p text:style-name="P1401"><text:span text:style-name="T1402">A Deliberação CEP-CAU/RS nº 0</text:span><text:span text:style-name="T1403">64</text:span><text:span text:style-name="T1404">/2023 é aprovada por 3<text:s/></text:span><text:span text:style-name="T1405">votos favoráveis e 2 ausências.</text:span></text:p>
          </table:table-cell>
          <table:covered-table-cell/>
        </table:table-row>
        <table:table-row table:style-name="TableRow1406"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3">
            <text:list text:style-name="LFO11" text:continue-numbering="true">
              <text:list-item>
                <text:list>
                  <text:list-item>
                    <text:p text:style-name="P1411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2">
          <table:table-cell table:style-name="TableCell1413" table:number-columns-spanned="3">
            <text:list text:style-name="LFO9" text:continue-numbering="true">
              <text:list-item>
                <text:p text:style-name="P1414"><text:bookmark-start text:name="_Hlk127175171"/></text:p>
                <text:list text:continue-numbering="true">
                  <text:list-item>
                    <text:p text:style-name="P1415"/>
                  </text:list-item>
                  <text:list-item>
                    <text:p text:style-name="P1416"/>
                    <text:list text:continue-numbering="true">
                      <text:list-item>
                        <text:p text:style-name="P1417"/>
                      </text:list-item>
                      <text:list-item>
                        <text:p text:style-name="P1418"/>
                      </text:list-item>
                      <text:list-item>
                        <text:p text:style-name="P1419"/>
                      </text:list-item>
                      <text:list-item>
                        <text:p text:style-name="P142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421"/>
                <text:list text:continue-numbering="true">
                  <text:list-item>
                    <text:p text:style-name="P1422"/>
                    <text:list text:continue-numbering="true">
                      <text:list-item>
                        <text:p text:style-name="P1423"/>
                      </text:list-item>
                      <text:list-item>
                        <text:p text:style-name="P1424"/>
                      </text:list-item>
                      <text:list-item>
                        <text:p text:style-name="P1425"/>
                      </text:list-item>
                      <text:list-item>
                        <text:p text:style-name="P1426"/>
                      </text:list-item>
                      <text:list-item>
                        <text:p text:style-name="P1427"/>
                      </text:list-item>
                    </text:list>
                  </text:list-item>
                </text:list>
              </text:list-item>
            </text:list>
            <text:p text:style-name="P1428"><text:span text:style-name="T1429">5.3.1. Proc.<text:s/></text:span><text:span text:style-name="T1430">1000136566/2021</text:span></text:p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3">
            <text:list text:style-name="LFO9" text:continue-numbering="true">
              <text:list-item>
                <text:p text:style-name="P1433"/>
              </text:list-item>
            </text:list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3">
            <text:list text:style-name="LFO9" text:continue-numbering="true">
              <text:list-item>
                <text:p text:style-name="P1436"/>
              </text:list-item>
            </text:list>
          </table:table-cell>
          <table:covered-table-cell/>
          <table:covered-table-cell/>
        </table:table-row>
        <table:table-row table:style-name="TableRow1437">
          <table:table-cell table:style-name="TableCell1438" table:number-columns-spanned="3">
            <text:list text:style-name="LFO9" text:continue-numbering="true">
              <text:list-item>
                <text:p text:style-name="P1439"/>
                <text:list text:continue-numbering="true">
                  <text:list-item>
                    <text:p text:style-name="P1440"/>
                  </text:list-item>
                  <text:list-item>
                    <text:p text:style-name="P1441"/>
                    <text:list text:continue-numbering="true">
                      <text:list-item>
                        <text:p text:style-name="P1442"/>
                      </text:list-item>
                      <text:list-item>
                        <text:p text:style-name="P1443"/>
                      </text:list-item>
                      <text:list-item>
                        <text:p text:style-name="P1444"/>
                      </text:list-item>
                      <text:list-item>
                        <text:p text:style-name="P144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446"/>
                <text:list text:continue-numbering="true">
                  <text:list-item>
                    <text:p text:style-name="P1447"/>
                    <text:list text:continue-numbering="true">
                      <text:list-item>
                        <text:p text:style-name="P1448"/>
                      </text:list-item>
                      <text:list-item>
                        <text:p text:style-name="P1449"/>
                      </text:list-item>
                      <text:list-item>
                        <text:p text:style-name="P1450"/>
                      </text:list-item>
                      <text:list-item>
                        <text:p text:style-name="P1451"/>
                      </text:list-item>
                      <text:list-item>
                        <text:p text:style-name="P1452"/>
                      </text:list-item>
                    </text:list>
                  </text:list-item>
                </text:list>
              </text:list-item>
            </text:list>
            <text:p text:style-name="P1453"><text:span text:style-name="T1454">5.3.2. Proc.<text:s/></text:span><text:span text:style-name="T1455">1000168538/2022</text:span></text:p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3">
            <text:list text:style-name="LFO9" text:continue-numbering="true">
              <text:list-item>
                <text:p text:style-name="P1458"/>
              </text:list-item>
            </text:list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list text:style-name="LFO9" text:continue-numbering="true">
              <text:list-item>
                <text:p text:style-name="P1461"/>
                <text:list text:continue-numbering="true">
                  <text:list-item>
                    <text:p text:style-name="P1462"/>
                  </text:list-item>
                  <text:list-item>
                    <text:p text:style-name="P1463"/>
                    <text:list text:continue-numbering="true">
                      <text:list-item>
                        <text:p text:style-name="P1464"/>
                      </text:list-item>
                      <text:list-item>
                        <text:p text:style-name="P1465"/>
                      </text:list-item>
                      <text:list-item>
                        <text:p text:style-name="P1466"/>
                      </text:list-item>
                      <text:list-item>
                        <text:p text:style-name="P146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468"/>
                <text:list text:continue-numbering="true">
                  <text:list-item>
                    <text:p text:style-name="P1469"/>
                    <text:list text:continue-numbering="true">
                      <text:list-item>
                        <text:p text:style-name="P1470"/>
                      </text:list-item>
                      <text:list-item>
                        <text:p text:style-name="P1471"/>
                      </text:list-item>
                      <text:list-item>
                        <text:p text:style-name="P1472"/>
                      </text:list-item>
                      <text:list-item>
                        <text:p text:style-name="P1473"/>
                      </text:list-item>
                      <text:list-item>
                        <text:p text:style-name="P1474"/>
                      </text:list-item>
                    </text:list>
                  </text:list-item>
                </text:list>
              </text:list-item>
            </text:list>
            <text:p text:style-name="P1475"><text:span text:style-name="T1476">5.3.3. Proc.<text:s/></text:span><text:span text:style-name="T1477">1000174381/2022</text:span>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list text:style-name="LFO9" text:continue-numbering="true">
              <text:list-item>
                <text:p text:style-name="P1480"/>
              </text:list-item>
            </text:list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3">
            <text:list text:style-name="LFO9" text:continue-numbering="true">
              <text:list-item>
                <text:p text:style-name="P1483"/>
                <text:list text:continue-numbering="true">
                  <text:list-item>
                    <text:p text:style-name="P1484"/>
                  </text:list-item>
                  <text:list-item>
                    <text:p text:style-name="P1485"/>
                    <text:list text:continue-numbering="true">
                      <text:list-item>
                        <text:p text:style-name="P1486"/>
                      </text:list-item>
                      <text:list-item>
                        <text:p text:style-name="P1487"/>
                      </text:list-item>
                      <text:list-item>
                        <text:p text:style-name="P1488"/>
                      </text:list-item>
                      <text:list-item>
                        <text:p text:style-name="P148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490"/>
                <text:list text:continue-numbering="true">
                  <text:list-item>
                    <text:p text:style-name="P1491"/>
                    <text:list text:continue-numbering="true">
                      <text:list-item>
                        <text:p text:style-name="P1492"/>
                      </text:list-item>
                      <text:list-item>
                        <text:p text:style-name="P1493"/>
                      </text:list-item>
                      <text:list-item>
                        <text:p text:style-name="P1494"/>
                      </text:list-item>
                      <text:list-item>
                        <text:p text:style-name="P1495"/>
                      </text:list-item>
                      <text:list-item>
                        <text:p text:style-name="P1496"/>
                      </text:list-item>
                    </text:list>
                  </text:list-item>
                </text:list>
              </text:list-item>
            </text:list>
            <text:p text:style-name="P1497">5.3.4. Proc.<text:s/>1000144828/2022</text:p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3">
            <text:list text:style-name="LFO9" text:continue-numbering="true">
              <text:list-item>
                <text:p text:style-name="P1500"/>
                <text:list text:continue-numbering="true">
                  <text:list-item>
                    <text:p text:style-name="P1501"/>
                  </text:list-item>
                  <text:list-item>
                    <text:p text:style-name="P1502"/>
                    <text:list text:continue-numbering="true">
                      <text:list-item>
                        <text:p text:style-name="P1503"/>
                      </text:list-item>
                      <text:list-item>
                        <text:p text:style-name="P1504"/>
                      </text:list-item>
                      <text:list-item>
                        <text:p text:style-name="P1505"/>
                      </text:list-item>
                      <text:list-item>
                        <text:p text:style-name="P150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507"/>
                <text:list text:continue-numbering="true">
                  <text:list-item>
                    <text:p text:style-name="P1508"/>
                    <text:list text:continue-numbering="true">
                      <text:list-item>
                        <text:p text:style-name="P1509"/>
                      </text:list-item>
                      <text:list-item>
                        <text:p text:style-name="P1510"/>
                      </text:list-item>
                      <text:list-item>
                        <text:p text:style-name="P1511"/>
                      </text:list-item>
                      <text:list-item>
                        <text:p text:style-name="P1512"/>
                      </text:list-item>
                      <text:list-item>
                        <text:p text:style-name="P1513"/>
                      </text:list-item>
                    </text:list>
                  </text:list-item>
                </text:list>
              </text:list-item>
            </text:list>
            <text:p text:style-name="P1514"><text:span text:style-name="T1515">5.3.5. Proc.<text:s/></text:span><text:span text:style-name="T1516">1000150012/2022</text:span></text:p>
          </table:table-cell>
          <table:covered-table-cell/>
          <table:covered-table-cell/>
        </table:table-row>
        <table:table-row table:style-name="TableRow1517">
          <table:table-cell table:style-name="TableCell1518" table:number-columns-spanned="3">
            <text:list text:style-name="LFO9" text:continue-numbering="true">
              <text:list-item>
                <text:p text:style-name="P1519"/>
              </text:list-item>
            </text:list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3">
            <text:list text:style-name="LFO9" text:continue-numbering="true">
              <text:list-item>
                <text:p text:style-name="P1522"/>
              </text:list-item>
            </text:list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><text:bookmark-end text:name="_Hlk127175171"/>Fonte</text:p>
          </table:table-cell>
          <table:table-cell table:style-name="TableCell1526" table:number-columns-spanned="2">
            <text:p text:style-name="P1527">CEP-CAU/RS</text:p>
          </table:table-cell>
          <table:covered-table-cell/>
        </table:table-row>
        <table:table-row table:style-name="TableRow1528">
          <table:table-cell table:style-name="TableCell1529">
            <text:p text:style-name="P1530">Relator(a)</text:p>
          </table:table-cell>
          <table:table-cell table:style-name="TableCell1531" table:number-columns-spanned="2">
            <text:p text:style-name="P1532"><text:span text:style-name="T1533">Assessoria</text:span></text:p>
          </table:table-cell>
          <table:covered-table-cell/>
        </table:table-row>
        <table:table-row table:style-name="TableRow1534">
          <table:table-cell table:style-name="TableCell1535">
            <text:p text:style-name="P1536"><text:span text:style-name="T1537">Discussão</text:span></text:p>
          </table:table-cell>
          <table:table-cell table:style-name="TableCell1538" table:number-columns-spanned="2">
            <text:p text:style-name="P1539">5.3.1. Proc.<text:s/>1000143741/2022, foi designado ao conselheiro Pedone;</text:p>
            <text:p text:style-name="P1540">5.3.2. Proc.<text:s/>1000168538/2022, foi designado à conselheira Andréa;</text:p>
            <text:p text:style-name="P1541">5.3.3. Proc.<text:s/>1000174381/2022, foi designado<text:s/>à<text:s/>conselheira Orildes;</text:p>
            <text:p text:style-name="P1542">5.3.4. Proc.<text:s/>1000144828/2022, foi designado<text:s/>ao<text:s/>conselheiro<text:s/>Ártico;</text:p>
            <text:p text:style-name="P1543">5.3.5. Proc.<text:s/>1000150012/2022, foi designado à conselheira Patrícia.</text:p>
          </table:table-cell>
          <table:covered-table-cell/>
        </table:table-row>
        <table:table-row table:style-name="TableRow1544">
          <table:table-cell table:style-name="TableCell1545">
            <text:p text:style-name="P1546">Encaminhamento</text:p>
          </table:table-cell>
          <table:table-cell table:style-name="TableCell1547" table:number-columns-spanned="2">
            <text:p text:style-name="P1548"><text:span text:style-name="T1549">A assessoria enviará os processos designados para análise dos conselheiros.</text:span></text:p>
          </table:table-cell>
          <table:covered-table-cell/>
        </table:table-row>
        <table:table-row table:style-name="TableRow1550"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3">
            <text:list text:style-name="LFO11" text:continue-numbering="true">
              <text:list-item>
                <text:list>
                  <text:list-item>
                    <text:p text:style-name="P1555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56">
          <table:table-cell table:style-name="TableCell1557">
            <text:p text:style-name="P1558">Fonte</text:p>
          </table:table-cell>
          <table:table-cell table:style-name="TableCell1559" table:number-columns-spanned="2">
            <text:p text:style-name="P1560"><text:span text:style-name="T1561">CEP-CAU/RS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>Relator</text:p>
          </table:table-cell>
          <table:table-cell table:style-name="TableCell1565" table:number-columns-spanned="2">
            <text:p text:style-name="P1566"><text:span text:style-name="T1567">Alexandre Noal</text:span></text:p>
          </table:table-cell>
          <table:covered-table-cell/>
        </table:table-row>
        <table:table-row table:style-name="TableRow1568">
          <table:table-cell table:style-name="TableCell1569">
            <text:p text:style-name="P1570"><text:span text:style-name="T1571">Discussão</text:span></text:p>
          </table:table-cell>
          <table:table-cell table:style-name="TableCell1572" table:number-columns-spanned="2">
            <text:p text:style-name="P1573"><text:span text:style-name="T1574">O gerente jurídico Alexandre Noal, comenta acerca de minuta de nota técnica a ser analisada e aprovada pela comissão. Alexandre relata que profissionais arquitetos e urbanistas tem sido<text:s/></text:span><text:bookmark-start text:name="_Int_lEdgBTBN"/><text:span text:style-name="T1575">exigidos</text:span><text:bookmark-end text:name="_Int_lEdgBTBN"/><text:span text:style-name="T1576"><text:s/>para elaborarem RRT</text:span><text:span text:style-name="T1577">s</text:span><text:span text:style-name="T1578"><text:s/>de execução para fins de aprovação de projeto, quando somente seriam contratados para</text:span><text:span text:style-name="T1579"><text:s/>aprovação do projeto e emissão de<text:s/></text:span><text:span text:style-name="T1580">RRT</text:span><text:span text:style-name="T1581">s<text:s/></text:span><text:span text:style-name="T1582">de projeto. Alexandre relata as prerrogativas legais pertinentes<text:s/></text:span><text:span text:style-name="T1583">ao</text:span><text:span text:style-name="T1584"><text:s/>tema. Alexandre faz a leitura da minuta da Nota Técnica 001</text:span><text:span text:style-name="T1585">/</text:span><text:span text:style-name="T1586">2023 referente ao tema RRT de Projeto e Execução. Alexandre expõe o embasamento legal quanto a atitude de algumas prefeituras em solicitarem o RRT de execução no momento da aprovação dos projetos, relata<text:s/></text:span><text:span text:style-name="T1587">que<text:s/></text:span><text:span text:style-name="T1588">o enquadramento da atitude das prefeituras<text:s/></text:span><text:span text:style-name="T1589">é plausível de ser considerado como<text:s/></text:span><text:span text:style-name="T1590">excesso de poder. Os membros debatem o processo de aprovação de projetos nas prefeituras e também sobre a distinção entre aprovação de projeto e licenciamento de obras. A conselheira Patricia<text:s/></text:span><text:span text:style-name="T1591">relata</text:span><text:span text:style-name="T1592"><text:s/>casos em que<text:s/></text:span><text:span text:style-name="T1593">as<text:s/></text:span><text:span text:style-name="T1594">prefeituras</text:span><text:span text:style-name="T1595"><text:s/>condicionam a</text:span><text:span text:style-name="T1596"><text:s/>aprovação dos projetos</text:span><text:span text:style-name="T1597"><text:s/></text:span><text:span text:style-name="T1598">a</text:span><text:span text:style-name="T1599"><text:s/></text:span><text:span text:style-name="T1600">ser realizada<text:s/></text:span><text:span text:style-name="T1601">em conjunto com o licenciamento.</text:span><text:span text:style-name="T1602"><text:s/>A assessora Karla<text:s/></text:span><text:span text:style-name="T1603">informa os</text:span><text:span text:style-name="T1604"><text:s/>processos internos do CAU/RS sobre tramites de solicitações oriundas do gabinete à CEP-CAU/RS. Os membros debatem acerca da legalidade dos municípios em efetuar ta</text:span><text:span text:style-name="T1605">is<text:s/></text:span><text:span text:style-name="T1606">solicitaç</text:span><text:span text:style-name="T1607">ões</text:span><text:span text:style-name="T1608"><text:s/>aos arquitetos e urbanistas.</text:span><text:span text:style-name="T1609"><text:s/>O conselheiro Ártico sugere a posição do CAU/RS em reforçar que o profissional arquiteto e urbanista não emita RRT de execução por uma obra que de fato ele não será o responsável técnico pela execução, em que somente seria responsável pela elaboração e aprovação dos projetos</text:span><text:span text:style-name="T1610">; relata que tal ato incorre em falta ético disciplinar.</text:span><text:span text:style-name="T1611"><text:s/>A assessora Karla sugere que a posição do CAU/RS frente<text:s/></text:span><text:span text:style-name="T1612">às prefeituras seja</text:span><text:span text:style-name="T1613"><text:s/>de</text:span><text:span text:style-name="T1614"><text:s/>orientação<text:s/></text:span><text:span text:style-name="T1615">sobre o processo correto, para que viabilizem a alteração das leis orgânicas, decretos, códigos de obras e demais itens pertinentes. O conselheiro Ártico relata que se deve manter a possibilidade da aprovação simplificada dos projetos em conjunto com o licenciamento, mas que sempre se garanta a possibilidade do profissional arquiteto e urbanista de realizar a aprovação dos projetos em separado.</text:span><text:span text:style-name="T1616"><text:s/></text:span></text:p>
          </table:table-cell>
          <table:covered-table-cell/>
        </table:table-row>
        <table:table-row table:style-name="TableRow1617">
          <table:table-cell table:style-name="TableCell1618">
            <text:p text:style-name="P1619">Encaminhamento</text:p>
          </table:table-cell>
          <table:table-cell table:style-name="TableCell1620" table:number-columns-spanned="2">
            <text:p text:style-name="P1621"><text:span text:style-name="T1622">A assessora Karla complementará a minuta da nota técnica proposta pela Gerência Jurídica.</text:span></text:p>
          </table:table-cell>
          <table:covered-table-cell/>
        </table:table-row>
        <table:table-row table:style-name="TableRow1623">
          <table:table-cell table:style-name="TableCell1624" table:number-columns-spanned="3">
            <text:p text:style-name="P1625"/>
          </table:table-cell>
          <table:covered-table-cell/>
          <table:covered-table-cell/>
        </table:table-row>
        <table:table-row table:style-name="TableRow1626">
          <table:table-cell table:style-name="TableCell1627" table:number-columns-spanned="3">
            <text:list text:style-name="LFO11" text:continue-numbering="true">
              <text:list-item>
                <text:list>
                  <text:list-item>
                    <text:p text:style-name="P1628">Simulador de RRT e de Tabela de Honorários 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>Fonte</text:p>
          </table:table-cell>
          <table:table-cell table:style-name="TableCell1632" table:number-columns-spanned="2">
            <text:p text:style-name="P1633"><text:span text:style-name="T1634">CEP-CAU/RS</text:span></text:p>
          </table:table-cell>
          <table:covered-table-cell/>
        </table:table-row>
        <table:table-row table:style-name="TableRow1635">
          <table:table-cell table:style-name="TableCell1636">
            <text:p text:style-name="P1637">Relator</text:p>
          </table:table-cell>
          <table:table-cell table:style-name="TableCell1638" table:number-columns-spanned="2">
            <text:p text:style-name="P1639"><text:span text:style-name="T1640">Rafael Ártico</text:span></text:p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Discussão</text:span></text:p>
          </table:table-cell>
          <table:table-cell table:style-name="TableCell1645" table:number-columns-spanned="2">
            <text:p text:style-name="P1646"><text:span text:style-name="T1647">Item retirado de pauta devido a solicitação do conselheiro relator.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Encaminhamento</text:p>
          </table:table-cell>
          <table:table-cell table:style-name="TableCell1651" table:number-columns-spanned="2">
            <text:p text:style-name="P1652"><text:span text:style-name="T1653">Pautar para a próxima reunião.</text:span></text:p>
          </table:table-cell>
          <table:covered-table-cell/>
        </table:table-row>
        <table:table-row table:style-name="TableRow1654">
          <table:table-cell table:style-name="TableCell1655" table:number-columns-spanned="3">
            <text:p text:style-name="P1656"/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3">
            <text:list text:style-name="LFO11" text:continue-numbering="true">
              <text:list-item>
                <text:list>
                  <text:list-item>
                    <text:p text:style-name="P1659">Ação comunicacional sobre atribuições dos arquit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Fonte</text:p>
          </table:table-cell>
          <table:table-cell table:style-name="TableCell1663" table:number-columns-spanned="2">
            <text:p text:style-name="P1664"><text:span text:style-name="T1665">CEP-CAU/RS</text:span></text:p>
          </table:table-cell>
          <table:covered-table-cell/>
        </table:table-row>
        <table:table-row table:style-name="TableRow1666">
          <table:table-cell table:style-name="TableCell1667">
            <text:p text:style-name="P1668">Relatora</text:p>
          </table:table-cell>
          <table:table-cell table:style-name="TableCell1669" table:number-columns-spanned="2">
            <text:p text:style-name="P1670"><text:span text:style-name="T1671">Patrícia</text:span></text:p>
          </table:table-cell>
          <table:covered-table-cell/>
        </table:table-row>
        <table:table-row table:style-name="TableRow1672">
          <table:table-cell table:style-name="TableCell1673">
            <text:p text:style-name="P1674"><text:span text:style-name="T1675">Discussão</text:span></text:p>
          </table:table-cell>
          <table:table-cell table:style-name="TableCell1676" table:number-columns-spanned="2">
            <text:p text:style-name="P1677"><text:span text:style-name="T1678">A conselheira Patrícia comenta que realizou as alterações e incluiu a bibliografia pertinente ao tema no texto.</text:span></text:p>
          </table:table-cell>
          <table:covered-table-cell/>
        </table:table-row>
        <table:table-row table:style-name="TableRow1679">
          <table:table-cell table:style-name="TableCell1680">
            <text:p text:style-name="P1681">Encaminhamento</text:p>
          </table:table-cell>
          <table:table-cell table:style-name="TableCell1682" table:number-columns-spanned="2">
            <text:p text:style-name="P1683"><text:span text:style-name="T1684">A conselheira Patricia encaminhará o texto para os membros da CEP-CAU/RS fazerem suas considerações.</text:span></text:p>
          </table:table-cell>
          <table:covered-table-cell/>
        </table:table-row>
        <table:table-row table:style-name="TableRow1685"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  <table:table-row table:style-name="TableRow1688">
          <table:table-cell table:style-name="TableCell1689" table:number-columns-spanned="3">
            <text:list text:style-name="LFO11" text:continue-numbering="true">
              <text:list-item>
                <text:list>
                  <text:list-item>
                    <text:p text:style-name="P1690">Baixa de RRT – Prot. 1639005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Fonte</text:p>
          </table:table-cell>
          <table:table-cell table:style-name="TableCell1694" table:number-columns-spanned="2">
            <text:p text:style-name="P1695"><text:span text:style-name="T1696">CEP-CAU/RS</text:span></text:p>
          </table:table-cell>
          <table:covered-table-cell/>
        </table:table-row>
        <table:table-row table:style-name="TableRow1697">
          <table:table-cell table:style-name="TableCell1698">
            <text:p text:style-name="P1699">Relatores</text:p>
          </table:table-cell>
          <table:table-cell table:style-name="TableCell1700" table:number-columns-spanned="2">
            <text:p text:style-name="P1701"><text:span text:style-name="T1702">Membros da<text:s/></text:span><text:span text:style-name="T1703">CEP-CAU/RS</text:span></text:p>
          </table:table-cell>
          <table:covered-table-cell/>
        </table:table-row>
        <table:table-row table:style-name="TableRow1704">
          <table:table-cell table:style-name="TableCell1705">
            <text:p text:style-name="P1706"><text:span text:style-name="T1707">Discussão</text:span></text:p>
          </table:table-cell>
          <table:table-cell table:style-name="TableCell1708" table:number-columns-spanned="2">
            <text:p text:style-name="P1709">A assessora Karla relata que se trata de relação entre profissional arquiteta e urbanista e pessoa jurídica. Karla comenta que a empresa solicitou a baixa de RRT unilateral e a profissional se negou a efetuar a baixa devido a não ter recebido o trabalho na totalidade. A assessora Karla comenta que inexistia comprovação juntada aos autos do processo que comprovasse que a empresa que assumiu a execução da obra é realmente a parte a qual pode solicitar a baixa do RRT.<text:s/>Karla relata que a empresa que<text:s/>assumiu a obra<text:s/>enviou a documentação<text:s/>solicitada. A prefeitura se nega a emitir o habite-se devido<text:s/>à<text:s/>baixa do RRT<text:s/>não<text:s/>ter sido realizada. Os membros optam por enviar resposta ao<text:s/>Setor de Atendimento do CAU/RS para que oriente a<text:s/>profissional<text:s/>a efetuar<text:s/>a baixa<text:s/>do RRT, para que informe a profissional que se achar cabível acione o CREA/RS quanto a propriedade intelectual, e que proceda a cobrança referente ao pagamento dos honorários na esfera judicial.</text:p>
          </table:table-cell>
          <table:covered-table-cell/>
        </table:table-row>
        <table:table-row table:style-name="TableRow1710">
          <table:table-cell table:style-name="TableCell1711">
            <text:p text:style-name="P1712">Encaminhamento</text:p>
          </table:table-cell>
          <table:table-cell table:style-name="TableCell1713" table:number-columns-spanned="2">
            <text:p text:style-name="P1714"><text:span text:style-name="T1715">A Deliberação CEP-CAU/RS nº 066/2023 é aprovada por 3<text:s/></text:span><text:span text:style-name="T1716">votos favoráveis e 2 ausências.</text:span></text:p>
          </table:table-cell>
          <table:covered-table-cell/>
        </table:table-row>
        <table:table-row table:style-name="TableRow1717">
          <table:table-cell table:style-name="TableCell1718" table:number-columns-spanned="3">
            <text:p text:style-name="P1719"/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3">
            <text:list text:style-name="LFO24" text:continue-numbering="true">
              <text:list-item>
                <text:p text:style-name="P1722">Extra Pauta</text:p>
              </text:list-item>
            </text:list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3">
            <text:list text:style-name="LFO24" text:continue-numbering="true">
              <text:list-item>
                <text:list>
                  <text:list-item>
                    <text:p text:style-name="P1725"><text:s/>Sugestão de análise de processos para nova gestão.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Fonte</text:p>
          </table:table-cell>
          <table:table-cell table:style-name="TableCell1729" table:number-columns-spanned="2">
            <text:p text:style-name="P1730"><text:span text:style-name="T1731">CEP-CAU/RS</text:span></text:p>
          </table:table-cell>
          <table:covered-table-cell/>
        </table:table-row>
        <table:table-row table:style-name="TableRow1732">
          <table:table-cell table:style-name="TableCell1733">
            <text:p text:style-name="P1734">Relator</text:p>
          </table:table-cell>
          <table:table-cell table:style-name="TableCell1735" table:number-columns-spanned="2">
            <text:p text:style-name="P1736"><text:span text:style-name="T1737">Rafael Ártico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<text:span text:style-name="T1741">Discussão</text:span></text:p>
          </table:table-cell>
          <table:table-cell table:style-name="TableCell1742" table:number-columns-spanned="2">
            <text:p text:style-name="P1743"><text:span text:style-name="T1744">O conselheiro Ártico comenta em relação a quantidade de processos, relata que devido a quantidade de processos houve<text:s/></text:span><text:span text:style-name="T1745">acúmulo</text:span><text:span text:style-name="T1746">. Ártico comenta que as reuniões de<text:s/></text:span><text:span text:style-name="T1747">processos</text:span><text:span text:style-name="T1748"><text:s/>devem ter maior periodicidade. A conselheira Andréa comenta que podem ser solicitadas reuniões extraordinárias.</text:span></text:p>
          </table:table-cell>
          <table:covered-table-cell/>
        </table:table-row>
        <table:table-row table:style-name="TableRow1749">
          <table:table-cell table:style-name="TableCell1750">
            <text:p text:style-name="P1751">Encaminhamento</text:p>
          </table:table-cell>
          <table:table-cell table:style-name="TableCell1752" table:number-columns-spanned="2">
            <text:p text:style-name="P1753"><text:span text:style-name="T1754">A assessora Karla verificará a possibilidade de 4 datas para realização de reuniões extraordinárias.</text:span></text:p>
          </table:table-cell>
          <table:covered-table-cell/>
        </table:table-row>
        <table:table-row table:style-name="TableRow1755">
          <table:table-cell table:style-name="TableCell1756" table:number-columns-spanned="3">
            <text:p text:style-name="P1757"/>
          </table:table-cell>
          <table:covered-table-cell/>
          <table:covered-table-cell/>
        </table:table-row>
        <table:table-row table:style-name="TableRow1758">
          <table:table-cell table:style-name="TableCell1759" table:number-columns-spanned="3">
            <text:list text:style-name="LFO2" text:continue-numbering="true">
              <text:list-item>
                <text:p text:style-name="P176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2">
            <text:p text:style-name="P1763">Assunto</text:p>
          </table:table-cell>
          <table:covered-table-cell/>
          <table:table-cell table:style-name="TableCell1764">
            <text:p text:style-name="P1765">Acompanhamento do Plano de Trabalho</text:p>
          </table:table-cell>
        </table:table-row>
        <table:table-row table:style-name="TableRow1766">
          <table:table-cell table:style-name="TableCell1767" table:number-columns-spanned="2">
            <text:p text:style-name="P1768">Fonte</text:p>
          </table:table-cell>
          <table:covered-table-cell/>
          <table:table-cell table:style-name="TableCell1769">
            <text:p text:style-name="P1770">CEP-CAU/RS</text:p>
          </table:table-cell>
        </table:table-row>
        <table:table-row table:style-name="TableRow1771">
          <table:table-cell table:style-name="TableCell1772" table:number-columns-spanned="2">
            <text:p text:style-name="P1773">Assunto</text:p>
          </table:table-cell>
          <table:covered-table-cell/>
          <table:table-cell table:style-name="TableCell1774">
            <text:p text:style-name="P1775">Fiscalização da Arquitetura de Interiores e Síndicos</text:p>
          </table:table-cell>
        </table:table-row>
        <table:table-row table:style-name="TableRow1776">
          <table:table-cell table:style-name="TableCell1777" table:number-columns-spanned="2">
            <text:p text:style-name="P1778">Fonte</text:p>
          </table:table-cell>
          <table:covered-table-cell/>
          <table:table-cell table:style-name="TableCell1779">
            <text:p text:style-name="P1780"><text:span text:style-name="T1781">CEP-CAU/RS</text:span></text:p>
          </table:table-cell>
        </table:table-row>
        <table:table-row table:style-name="TableRow1782">
          <table:table-cell table:style-name="TableCell1783" table:number-columns-spanned="2">
            <text:p text:style-name="P1784">Assunto</text:p>
          </table:table-cell>
          <table:covered-table-cell/>
          <table:table-cell table:style-name="TableCell1785">
            <text:p text:style-name="P1786">Solicitação de Reuniões Extras</text:p>
          </table:table-cell>
        </table:table-row>
        <table:table-row table:style-name="TableRow1787">
          <table:table-cell table:style-name="TableCell1788" table:number-columns-spanned="2">
            <text:p text:style-name="P1789">Fonte</text:p>
          </table:table-cell>
          <table:covered-table-cell/>
          <table:table-cell table:style-name="TableCell1790">
            <text:p text:style-name="P1791">CEP-CAU/RS</text:p>
          </table:table-cell>
        </table:table-row>
        <table:table-row table:style-name="TableRow1792">
          <table:table-cell table:style-name="TableCell1793" table:number-columns-spanned="2">
            <text:p text:style-name="P1794">Assunto</text:p>
          </table:table-cell>
          <table:covered-table-cell/>
          <table:table-cell table:style-name="TableCell1795">
            <text:p text:style-name="P1796">Simulador de RRT e Tabela de Honorários</text:p>
          </table:table-cell>
        </table:table-row>
        <table:table-row table:style-name="TableRow1797">
          <table:table-cell table:style-name="TableCell1798" table:number-columns-spanned="2">
            <text:p text:style-name="P1799">Fonte</text:p>
          </table:table-cell>
          <table:covered-table-cell/>
          <table:table-cell table:style-name="TableCell1800">
            <text:p text:style-name="P1801">CEP-CAU/RS</text:p>
          </table:table-cell>
        </table:table-row>
        <table:table-row table:style-name="TableRow1802">
          <table:table-cell table:style-name="TableCell1803" table:number-columns-spanned="2">
            <text:p text:style-name="P1804">Assunto</text:p>
          </table:table-cell>
          <table:covered-table-cell/>
          <table:table-cell table:style-name="TableCell1805">
            <text:p text:style-name="P1806">Ação comunicacional sobre atribuições dos arquitetos</text:p>
          </table:table-cell>
        </table:table-row>
        <table:table-row table:style-name="TableRow1807">
          <table:table-cell table:style-name="TableCell1808" table:number-columns-spanned="2">
            <text:p text:style-name="P1809">Fonte</text:p>
          </table:table-cell>
          <table:covered-table-cell/>
          <table:table-cell table:style-name="TableCell1810">
            <text:p text:style-name="P1811">CEP-CAU/RS</text:p>
          </table:table-cell>
        </table:table-row>
        <table:table-row table:style-name="TableRow1812">
          <table:table-cell table:style-name="TableCell1813" table:number-columns-spanned="3">
            <text:p text:style-name="P1814"/>
            <text:p text:style-name="P1815"/>
            <text:p text:style-name="P1816"/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3">
            <text:list text:style-name="LFO2" text:continue-numbering="true">
              <text:list-item>
                <text:p text:style-name="P182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821">
          <table:table-cell table:style-name="TableCell1822" table:number-columns-spanned="2">
            <text:p text:style-name="P1823">Presenças</text:p>
          </table:table-cell>
          <table:covered-table-cell/>
          <table:table-cell table:style-name="TableCell1824">
            <text:p text:style-name="P1825"><text:span text:style-name="T1826">A reunião encerra às 16h30min com os(as) participantes acima nominados(as).<text:s/></text:span></text:p>
          </table:table-cell>
        </table:table-row>
        <table:table-row table:style-name="TableRow1827">
          <table:table-cell table:style-name="TableCell1828" table:number-columns-spanned="2">
            <text:p text:style-name="P1829">Encaminhamento</text:p>
          </table:table-cell>
          <table:covered-table-cell/>
          <table:table-cell table:style-name="TableCell1830">
            <text:p text:style-name="P1831">A súmula desta reunião será enviada por e-mail para leitura e revisão.</text:p>
          </table:table-cell>
        </table:table-row>
      </table:table>
      <text:p text:style-name="P1832"/>
      <text:p text:style-name="P1833"/>
      <text:p text:style-name="P1834"/>
      <text:p text:style-name="P1835"/>
      <text:p text:style-name="P1836"/>
      <text:p text:style-name="P1837"><text:span text:style-name="T1838">Jean Paulo dos Santos</text:span><text:span text:style-name="T1839"><text:line-break/></text:span><text:span text:style-name="T1840">Assistente de Atendimento e Fiscalização do CAU/RS</text:span></text:p>
      <text:p text:style-name="P1841"/>
      <text:p text:style-name="P1842"/>
      <text:p text:style-name="P1843"/>
      <text:p text:style-name="P1844"/>
      <text:p text:style-name="P1845"/>
      <text:p text:style-name="P1846"/>
      <text:p text:style-name="P1847">Andréa Larruscahim Hamilton Ilha</text:p>
      <text:p text:style-name="P1848"><text:span text:style-name="T1849">Coordenador</text:span><text:span text:style-name="T1850">a</text:span><text:span text:style-name="T1851"><text:s/></text:span><text:span text:style-name="T1852">Adjunta<text:s/></text:span><text:span text:style-name="T1853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0LVL2" style:num-format="1" text:display-levels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0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03T13:17:00Z</meta:creation-date>
    <dc:date>2023-07-03T13:17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668" meta:character-count="23430" meta:row-count="165" meta:non-whitespace-character-count="19808"/>
  </office:meta>
</office:document-meta>
</file>