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4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0" style:family="table-column">
      <style:table-column-properties style:column-width="1.2965in"/>
    </style:style>
    <style:style style:name="TableColumn51" style:family="table-column">
      <style:table-column-properties style:column-width="2.6409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7923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complex="Calibri" fo:color="#242424" fo:font-size="11pt" style:font-size-asian="11pt" style:font-size-complex="11pt" fo:background-color="#FFFFFF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8" style:family="table-column">
      <style:table-column-properties style:column-width="1.2659in"/>
    </style:style>
    <style:style style:name="TableColumn109" style:family="table-column">
      <style:table-column-properties style:column-width="5.5263in"/>
    </style:style>
    <style:style style:name="Table107" style:family="table">
      <style:table-properties style:width="6.7923in" fo:margin-left="-0.0034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1486in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27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7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17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7" style:family="table-column">
      <style:table-column-properties style:column-width="1.2659in"/>
    </style:style>
    <style:style style:name="TableColumn178" style:family="table-column">
      <style:table-column-properties style:column-width="0.0236in"/>
    </style:style>
    <style:style style:name="TableColumn179" style:family="table-column">
      <style:table-column-properties style:column-width="5.5097in"/>
    </style:style>
    <style:style style:name="Table176" style:family="table">
      <style:table-properties style:width="6.7993in" fo:margin-left="-0.0104in" table:align="left"/>
    </style:style>
    <style:style style:name="TableRow180" style:family="table-row">
      <style:table-row-properties style:min-row-height="0.1486in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9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fo:font-weight="bold" style:font-weight-asian="bold"/>
    </style:style>
    <style:style style:name="TableRow190" style:family="table-row">
      <style:table-row-properties style:min-row-height="0.1486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1486in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ableRow213" style:family="table-row">
      <style:table-row-properties style:min-row-height="0.1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9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fo:font-weight="bold" style:font-weight-asian="bold"/>
    </style:style>
    <style:style style:name="TableRow229" style:family="table-row">
      <style:table-row-properties style:min-row-height="0.1486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5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Fonteparág.padrão" style:family="text">
      <style:text-properties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9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fo:font-weight="bold" style:font-weight-asian="bold"/>
    </style:style>
    <style:style style:name="TableRow267" style:family="table-row">
      <style:table-row-properties style:min-row-height="0.1486in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1486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ableRow285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9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fo:font-weight="bold" style:font-weight-asian="bold"/>
    </style:style>
    <style:style style:name="TableRow298" style:family="table-row">
      <style:table-row-properties style:min-row-height="0.1486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4" style:family="table-row">
      <style:table-row-properties style:min-row-height="0.1486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 style:min-row-height="0.1486in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15" style:family="table-row">
      <style:table-row-properties style:min-row-height="0.1486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9" style:family="paragraph">
      <style:paragraph-properties fo:text-align="justify" fo:margin-bottom="0in" fo:line-height="100%"/>
    </style:style>
    <style:style style:name="T331" style:parent-style-name="Fonteparág.padrão" style:family="text">
      <style:text-properties fo:font-weight="bold" style:font-weight-asian="bold"/>
    </style:style>
    <style:style style:name="TableRow332" style:family="table-row">
      <style:table-row-properties style:min-row-height="0.1486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3" style:family="table-row">
      <style:table-row-properties style:min-row-height="0.1486in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ParágrafodaLista" style:list-style-name="LFO9" style:family="paragraph">
      <style:paragraph-properties fo:text-align="justify" fo:margin-bottom="0in" fo:line-height="100%"/>
    </style:style>
    <style:style style:name="T369" style:parent-style-name="Fonteparág.padrão" style:family="text">
      <style:text-properties fo:font-weight="bold" style:font-weight-asian="bold"/>
    </style:style>
    <style:style style:name="TableRow370" style:family="table-row">
      <style:table-row-properties style:min-row-height="0.1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 style:min-row-height="0.1486in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3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ableRow394" style:family="table-row">
      <style:table-row-properties style:min-row-height="0.1486in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9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fo:font-weight="bold" style:font-weight-asian="bold"/>
    </style:style>
    <style:style style:name="TableRow424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1486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style:font-name-asian="Calibri" fo:color="#000000" fo:font-size="11pt" style:font-size-asian="11pt" style:font-size-complex="11pt" style:language-asian="pt" style:country-asian="BR"/>
    </style:style>
    <style:style style:name="TableRow446" style:family="table-row">
      <style:table-row-properties style:min-row-height="0.1486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486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9" style:family="paragraph">
      <style:paragraph-properties fo:text-align="justify" fo:margin-bottom="0in" fo:line-height="100%"/>
    </style:style>
    <style:style style:name="T475" style:parent-style-name="Fonteparág.padrão" style:family="text">
      <style:text-properties fo:font-weight="bold" style:font-weight-asian="bold"/>
    </style:style>
    <style:style style:name="TableRow476" style:family="table-row">
      <style:table-row-properties style:min-row-height="0.1486in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</style:style>
    <style:style style:name="T4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2" style:family="table-row">
      <style:table-row-properties style:min-row-height="0.1486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1486in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9" style:family="paragraph">
      <style:paragraph-properties fo:text-align="justify" fo:margin-bottom="0in" fo:line-height="100%"/>
    </style:style>
    <style:style style:name="T528" style:parent-style-name="Fonteparág.padrão" style:family="text">
      <style:text-properties fo:font-weight="bold" style:font-weight-asian="bold"/>
    </style:style>
    <style:style style:name="TableRow529" style:family="table-row">
      <style:table-row-properties style:min-row-height="0.1486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in" fo:line-height="100%"/>
    </style:style>
    <style:style style:name="T5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5" style:family="table-row">
      <style:table-row-properties style:min-row-height="0.1486in"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0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size="11pt" style:font-size-asian="11pt" style:font-size-complex="11pt"/>
    </style:style>
    <style:style style:name="TableRow555" style:family="table-row">
      <style:table-row-properties style:min-row-height="0.1486in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7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83" style:parent-style-name="ParágrafodaLista" style:list-style-name="LFO9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fo:font-weight="bold" style:font-weight-asian="bold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91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96" style:family="table-row">
      <style:table-row-properties style:min-row-height="0.1486in"/>
    </style:style>
    <style:style style:name="TableCell5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ableRow602" style:family="table-row">
      <style:table-row-properties style:min-row-height="0.1486in"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</style:style>
    <style:style style:name="T607" style:parent-style-name="Fonteparág.padrão" style:family="text">
      <style:text-properties style:font-name-complex="Calibri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1" style:family="table-row">
      <style:table-row-properties style:min-row-height="0.1486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27" style:parent-style-name="ParágrafodaLista" style:list-style-name="LFO9" style:family="paragraph">
      <style:paragraph-properties fo:text-align="justify" fo:margin-bottom="0in" fo:line-height="100%"/>
    </style:style>
    <style:style style:name="T628" style:parent-style-name="Fonteparág.padrão" style:family="text">
      <style:text-properties fo:font-weight="bold" style:font-weight-asian="bold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</style:style>
    <style:style style:name="T6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5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0" style:family="table-row">
      <style:table-row-properties style:min-row-height="0.1486in"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ableRow646" style:family="table-row">
      <style:table-row-properties style:min-row-height="0.1486in"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bottom="0in" fo:line-height="100%"/>
    </style:style>
    <style:style style:name="T651" style:parent-style-name="Fonteparág.padrão" style:family="text">
      <style:text-properties style:font-name-complex="Calibri" fo:font-size="11pt" style:font-size-asian="11pt" style:font-size-complex="11pt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5" style:family="table-row">
      <style:table-row-properties style:min-row-height="0.1486in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1" style:parent-style-name="ParágrafodaLista" style:list-style-name="LFO9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fo:font-weight="bold" style:font-weight-asian="bold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</style:style>
    <style:style style:name="T6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79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84" style:family="table-row">
      <style:table-row-properties style:min-row-height="0.1486in"/>
    </style:style>
    <style:style style:name="TableCell6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fo:font-size="11pt" style:font-size-asian="11pt" style:font-size-complex="11pt"/>
    </style:style>
    <style:style style:name="TableRow690" style:family="table-row">
      <style:table-row-properties style:min-row-height="0.1486in"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-complex="Calibri" fo:font-size="11pt" style:font-size-asian="11pt" style:font-size-complex="11pt"/>
    </style:style>
    <style:style style:name="T696" style:parent-style-name="Fonteparág.padrão" style:family="text">
      <style:text-properties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03" style:family="table-row">
      <style:table-row-properties style:min-row-height="0.1486in"/>
    </style:style>
    <style:style style:name="TableCell7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19" style:parent-style-name="ParágrafodaLista" style:list-style-name="LFO9" style:family="paragraph">
      <style:paragraph-properties fo:text-align="justify" fo:margin-bottom="0in" fo:line-height="100%"/>
    </style:style>
    <style:style style:name="T720" style:parent-style-name="Fonteparág.padrão" style:family="text">
      <style:text-properties fo:font-weight="bold" style:font-weight-asian="bold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bottom="0in" fo:line-height="100%"/>
    </style:style>
    <style:style style:name="T7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7" style:family="table-row">
      <style:table-row-properties style:min-row-height="0.1486in"/>
    </style:style>
    <style:style style:name="TableCell7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ableRow742" style:family="table-row">
      <style:table-row-properties style:min-row-height="0.1486in"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5" style:family="table-cell">
      <style:table-cell-properties fo:border="0.0069in solid #A6A6A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bottom="0in" fo:line-height="100%"/>
    </style:style>
    <style:style style:name="T747" style:parent-style-name="Fonteparág.padrão" style:family="text">
      <style:text-properties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9" style:family="paragraph">
      <style:paragraph-properties fo:text-align="justify" fo:margin-bottom="0in" fo:line-height="100%"/>
    </style:style>
    <style:style style:name="T771" style:parent-style-name="Fonteparág.padrão" style:family="text">
      <style:text-properties fo:font-weight="bold" style:font-weight-asian="bold"/>
    </style:style>
    <style:style style:name="TableRow772" style:family="table-row">
      <style:table-row-properties style:min-row-height="0.1486in"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 fo:line-height="100%"/>
    </style:style>
    <style:style style:name="T7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1" style:family="table-cell">
      <style:table-cell-properties fo:border="0.0069in solid #A6A6A6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83" style:family="table-row">
      <style:table-row-properties style:min-row-height="0.1486in"/>
    </style:style>
    <style:style style:name="TableCell7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6" style:family="table-cell">
      <style:table-cell-properties fo:border="0.0069in solid #A6A6A6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bottom="0in" fo:line-height="100%"/>
    </style:style>
    <style:style style:name="T788" style:parent-style-name="Fonteparág.padrão" style:family="text">
      <style:text-properties fo:font-size="11pt" style:font-size-asian="11pt" style:font-size-complex="11pt"/>
    </style:style>
    <style:style style:name="T789" style:parent-style-name="Fonteparág.padrão" style:family="text">
      <style:text-properties fo:font-size="11pt" style:font-size-asian="11pt" style:font-size-complex="11pt"/>
    </style:style>
    <style:style style:name="T790" style:parent-style-name="Fonteparág.padrão" style:family="text">
      <style:text-properties fo:font-size="11pt" style:font-size-asian="11pt" style:font-size-complex="11pt"/>
    </style:style>
    <style:style style:name="T791" style:parent-style-name="Fonteparág.padrão" style:family="text">
      <style:text-properties fo:font-size="11pt" style:font-size-asian="11pt" style:font-size-complex="11pt"/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 fo:line-height="100%"/>
    </style:style>
    <style:style style:name="T797" style:parent-style-name="Fonteparág.padrão" style:family="text">
      <style:text-properties style:font-name-complex="Calibri" fo:font-size="11pt" style:font-size-asian="11pt" style:font-size-complex="11pt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799" style:parent-style-name="Fonteparág.padrão" style:family="text">
      <style:text-properties style:font-name-complex="Calibri" fo:font-size="11pt" style:font-size-asian="11pt" style:font-size-complex="11pt"/>
    </style:style>
    <style:style style:name="T8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4" style:family="table-row">
      <style:table-row-properties style:min-row-height="0.1486in"/>
    </style:style>
    <style:style style:name="TableCell8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9" style:family="paragraph">
      <style:paragraph-properties fo:text-align="justify" fo:margin-bottom="0in" fo:line-height="100%"/>
    </style:style>
    <style:style style:name="T821" style:parent-style-name="Fonteparág.padrão" style:family="text">
      <style:text-properties fo:font-weight="bold" style:font-weight-asian="bold"/>
    </style:style>
    <style:style style:name="TableRow822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28" style:family="table-row">
      <style:table-row-properties style:min-row-height="0.1486in"/>
    </style:style>
    <style:style style:name="TableCell8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A6A6A6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33" style:family="table-row">
      <style:table-row-properties style:min-row-height="0.1486in"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bottom="0in" fo:line-height="100%"/>
    </style:style>
    <style:style style:name="T838" style:parent-style-name="Fonteparág.padrão" style:family="text">
      <style:text-properties fo:font-size="11pt" style:font-size-asian="11pt" style:font-size-complex="11pt"/>
    </style:style>
    <style:style style:name="T839" style:parent-style-name="Fonteparág.padrão" style:family="text">
      <style:text-properties fo:font-size="11pt" style:font-size-asian="11pt" style:font-size-complex="11pt"/>
    </style:style>
    <style:style style:name="T840" style:parent-style-name="Fonteparág.padrão" style:family="text">
      <style:text-properties fo:font-size="11pt" style:font-size-asian="11pt" style:font-size-complex="11pt"/>
    </style:style>
    <style:style style:name="T841" style:parent-style-name="Fonteparág.padrão" style:family="text">
      <style:text-properties fo:font-size="11pt" style:font-size-asian="11pt" style:font-size-complex="11pt"/>
    </style:style>
    <style:style style:name="T842" style:parent-style-name="Fonteparág.padrão" style:family="text">
      <style:text-properties fo:font-size="11pt" style:font-size-asian="11pt" style:font-size-complex="11pt"/>
    </style:style>
    <style:style style:name="T843" style:parent-style-name="Fonteparág.padrão" style:family="text">
      <style:text-properties fo:font-size="11pt" style:font-size-asian="11pt" style:font-size-complex="11pt"/>
    </style:style>
    <style:style style:name="T844" style:parent-style-name="Fonteparág.padrão" style:family="text">
      <style:text-properties fo:font-size="11pt" style:font-size-asian="11pt" style:font-size-complex="11pt"/>
    </style:style>
    <style:style style:name="TableRow845" style:family="table-row">
      <style:table-row-properties style:min-row-height="0.1486in"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8" style:family="table-cell">
      <style:table-cell-properties fo:border="0.0069in solid #A6A6A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bottom="0in" fo:line-height="100%"/>
    </style:style>
    <style:style style:name="T850" style:parent-style-name="Fonteparág.padrão" style:family="text">
      <style:text-properties style:font-name-complex="Calibri" fo:font-size="11pt" style:font-size-asian="11pt" style:font-size-complex="11pt"/>
    </style:style>
    <style:style style:name="T851" style:parent-style-name="Fonteparág.padrão" style:family="text">
      <style:text-properties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7" style:family="table-row">
      <style:table-row-properties style:min-row-height="0.1486in"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9" style:family="paragraph">
      <style:paragraph-properties fo:text-align="justify" fo:margin-bottom="0in" fo:line-height="100%"/>
    </style:style>
    <style:style style:name="T874" style:parent-style-name="Fonteparág.padrão" style:family="text">
      <style:text-properties fo:font-weight="bold" style:font-weight-asian="bold"/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bottom="0in" fo:line-height="100%"/>
    </style:style>
    <style:style style:name="T8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81" style:family="table-row">
      <style:table-row-properties style:min-row-height="0.1486in"/>
    </style:style>
    <style:style style:name="TableCell8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A6A6A6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86" style:family="table-row">
      <style:table-row-properties style:min-row-height="0.1486in"/>
    </style:style>
    <style:style style:name="TableCell8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A6A6A6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 fo:line-height="100%"/>
    </style:style>
    <style:style style:name="T891" style:parent-style-name="Fonteparág.padrão" style:family="text">
      <style:text-properties fo:font-size="11pt" style:font-size-asian="11pt" style:font-size-complex="11pt"/>
    </style:style>
    <style:style style:name="T892" style:parent-style-name="Fonteparág.padrão" style:family="text">
      <style:text-properties fo:font-size="11pt" style:font-size-asian="11pt" style:font-size-complex="11pt"/>
    </style:style>
    <style:style style:name="TableRow893" style:family="table-row">
      <style:table-row-properties style:min-row-height="0.1486in"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</style:style>
    <style:style style:name="T898" style:parent-style-name="Fonteparág.padrão" style:family="text">
      <style:text-properties style:font-name-complex="Calibri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9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3" style:family="table-row">
      <style:table-row-properties style:min-row-height="0.1486in"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9" style:family="paragraph">
      <style:paragraph-properties fo:text-align="justify" fo:margin-bottom="0in" fo:line-height="100%"/>
    </style:style>
    <style:style style:name="T920" style:parent-style-name="Fonteparág.padrão" style:family="text">
      <style:text-properties fo:font-weight="bold" style:font-weight-asian="bold"/>
    </style:style>
    <style:style style:name="TableRow921" style:family="table-row">
      <style:table-row-properties style:min-row-height="0.1486in"/>
    </style:style>
    <style:style style:name="TableCell9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6A6A6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bottom="0in" fo:line-height="100%"/>
    </style:style>
    <style:style style:name="T9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32" style:family="table-row">
      <style:table-row-properties style:min-row-height="0.1486in"/>
    </style:style>
    <style:style style:name="TableCell9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5" style:family="table-cell">
      <style:table-cell-properties fo:border="0.0069in solid #A6A6A6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37" style:family="table-row">
      <style:table-row-properties style:min-row-height="0.1486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A6A6A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bottom="0in" fo:line-height="100%"/>
    </style:style>
    <style:style style:name="T942" style:parent-style-name="Fonteparág.padrão" style:family="text">
      <style:text-properties style:font-name-complex="Calibri" fo:font-size="11pt" style:font-size-asian="11pt" style:font-size-complex="11pt"/>
    </style:style>
    <style:style style:name="T943" style:parent-style-name="Fonteparág.padrão" style:family="text">
      <style:text-properties style:font-name-complex="Calibri" fo:font-size="11pt" style:font-size-asian="11pt" style:font-size-complex="11pt"/>
    </style:style>
    <style:style style:name="T944" style:parent-style-name="Fonteparág.padrão" style:family="text">
      <style:text-properties style:font-name-complex="Calibri" fo:font-size="11pt" style:font-size-asian="11pt" style:font-size-complex="11pt"/>
    </style:style>
    <style:style style:name="T945" style:parent-style-name="Fonteparág.padrão" style:family="text">
      <style:text-properties style:font-name-complex="Calibri" fo:font-size="11pt" style:font-size-asian="11pt" style:font-size-complex="11pt"/>
    </style:style>
    <style:style style:name="T9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0" style:family="table-row">
      <style:table-row-properties style:min-row-height="0.1486in"/>
    </style:style>
    <style:style style:name="TableCell9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6" style:parent-style-name="ParágrafodaLista" style:list-style-name="LFO9" style:family="paragraph">
      <style:paragraph-properties fo:text-align="justify" fo:margin-bottom="0in" fo:line-height="100%"/>
    </style:style>
    <style:style style:name="T967" style:parent-style-name="Fonteparág.padrão" style:family="text">
      <style:text-properties fo:font-weight="bold" style:font-weight-asian="bold"/>
    </style:style>
    <style:style style:name="TableRow968" style:family="table-row">
      <style:table-row-properties style:min-row-height="0.1486in"/>
    </style:style>
    <style:style style:name="TableCell9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1" style:family="table-cell">
      <style:table-cell-properties fo:border="0.0069in solid #A6A6A6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bottom="0in" fo:line-height="100%"/>
    </style:style>
    <style:style style:name="T9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4" style:family="table-row">
      <style:table-row-properties style:min-row-height="0.1486in"/>
    </style:style>
    <style:style style:name="TableCell9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A6A6A6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79" style:family="table-row">
      <style:table-row-properties style:min-row-height="0.1486in"/>
    </style:style>
    <style:style style:name="TableCell9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A6A6A6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bottom="0in" fo:line-height="100%"/>
    </style:style>
    <style:style style:name="T984" style:parent-style-name="Fonteparág.padrão" style:family="text">
      <style:text-properties fo:font-size="11pt" style:font-size-asian="11pt" style:font-size-complex="11pt"/>
    </style:style>
    <style:style style:name="T985" style:parent-style-name="Fonteparág.padrão" style:family="text">
      <style:text-properties fo:font-size="11pt" style:font-size-asian="11pt" style:font-size-complex="11pt"/>
    </style:style>
    <style:style style:name="T986" style:parent-style-name="Fonteparág.padrão" style:family="text">
      <style:text-properties fo:font-size="11pt" style:font-size-asian="11pt" style:font-size-complex="11pt"/>
    </style:style>
    <style:style style:name="T987" style:parent-style-name="Fonteparág.padrão" style:family="text">
      <style:text-properties fo:font-size="11pt" style:font-size-asian="11pt" style:font-size-complex="11pt"/>
    </style:style>
    <style:style style:name="T988" style:parent-style-name="Fonteparág.padrão" style:family="text">
      <style:text-properties fo:font-size="11pt" style:font-size-asian="11pt" style:font-size-complex="11pt"/>
    </style:style>
    <style:style style:name="T989" style:parent-style-name="Fonteparág.padrão" style:family="text">
      <style:text-properties fo:font-size="11pt" style:font-size-asian="11pt" style:font-size-complex="11pt"/>
    </style:style>
    <style:style style:name="T990" style:parent-style-name="Fonteparág.padrão" style:family="text">
      <style:text-properties fo:font-size="11pt" style:font-size-asian="11pt" style:font-size-complex="11pt"/>
    </style:style>
    <style:style style:name="T991" style:parent-style-name="Fonteparág.padrão" style:family="text">
      <style:text-properties fo:font-size="11pt" style:font-size-asian="11pt" style:font-size-complex="11pt"/>
    </style:style>
    <style:style style:name="TableRow992" style:family="table-row">
      <style:table-row-properties style:min-row-height="0.1486in"/>
    </style:style>
    <style:style style:name="TableCell9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A6A6A6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margin-bottom="0in" fo:line-height="100%"/>
    </style:style>
    <style:style style:name="T997" style:parent-style-name="Fonteparág.padrão" style:family="text">
      <style:text-properties style:font-name-complex="Calibri" fo:font-size="11pt" style:font-size-asian="11pt" style:font-size-complex="11pt"/>
    </style:style>
    <style:style style:name="T998" style:parent-style-name="Fonteparág.padrão" style:family="text">
      <style:text-properties style:font-name-complex="Calibri" fo:font-size="11pt" style:font-size-asian="11pt" style:font-size-complex="11pt"/>
    </style:style>
    <style:style style:name="T999" style:parent-style-name="Fonteparág.padrão" style:family="text">
      <style:text-properties style:font-name-complex="Calibri" fo:font-size="11pt" style:font-size-asian="11pt" style:font-size-complex="11pt"/>
    </style:style>
    <style:style style:name="T1000" style:parent-style-name="Fonteparág.padrão" style:family="text">
      <style:text-properties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05" style:family="table-row">
      <style:table-row-properties style:min-row-height="0.1486in"/>
    </style:style>
    <style:style style:name="TableCell10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7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08" style:family="table-row">
      <style:table-row-properties style:min-row-height="0.1486in"/>
    </style:style>
    <style:style style:name="TableCell10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1" style:family="table-row">
      <style:table-row-properties style:min-row-height="0.1486in"/>
    </style:style>
    <style:style style:name="TableCell10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17" style:family="table-row">
      <style:table-row-properties style:min-row-height="0.1486in"/>
    </style:style>
    <style:style style:name="TableCell10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0" style:family="table-row">
      <style:table-row-properties style:min-row-height="0.1486in"/>
    </style:style>
    <style:style style:name="TableCell10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3" style:family="table-row">
      <style:table-row-properties style:min-row-height="0.1486in"/>
    </style:style>
    <style:style style:name="TableCell10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6" style:family="table-row">
      <style:table-row-properties style:min-row-height="0.1486in"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29" style:family="table-row">
      <style:table-row-properties style:min-row-height="0.1486in"/>
    </style:style>
    <style:style style:name="TableCell10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32" style:family="table-row">
      <style:table-row-properties style:min-row-height="0.1486in"/>
    </style:style>
    <style:style style:name="TableCell10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35" style:family="table-row">
      <style:table-row-properties style:min-row-height="0.1486in"/>
    </style:style>
    <style:style style:name="TableCell10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38" style:family="table-row">
      <style:table-row-properties style:min-row-height="0.1486in"/>
    </style:style>
    <style:style style:name="TableCell10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41" style:family="table-row">
      <style:table-row-properties style:min-row-height="0.1486in"/>
    </style:style>
    <style:style style:name="TableCell10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47" style:family="table-row">
      <style:table-row-properties style:min-row-height="0.1486in"/>
    </style:style>
    <style:style style:name="TableCell10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50" style:family="table-row">
      <style:table-row-properties style:min-row-height="0.1486in"/>
    </style:style>
    <style:style style:name="TableCell10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053" style:family="table-row">
      <style:table-row-properties style:min-row-height="0.1486in"/>
    </style:style>
    <style:style style:name="TableCell10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6" style:family="table-cell">
      <style:table-cell-properties fo:border="0.0069in solid #A6A6A6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58" style:family="table-row">
      <style:table-row-properties style:min-row-height="0.1486in"/>
    </style:style>
    <style:style style:name="TableCell10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A6A6A6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4" style:family="table-row">
      <style:table-row-properties style:min-row-height="0.1486in"/>
    </style:style>
    <style:style style:name="TableCell10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</style:style>
    <style:style style:name="T10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A6A6A6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7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88" style:parent-style-name="Normal" style:family="paragraph">
      <style:paragraph-properties fo:text-align="justify" fo:margin-bottom="0in" fo:line-height="100%"/>
    </style:style>
    <style:style style:name="T10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090" style:family="table-row">
      <style:table-row-properties style:min-row-height="0.1486in"/>
    </style:style>
    <style:style style:name="TableCell10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3" style:family="table-cell">
      <style:table-cell-properties fo:border="0.0069in solid #A6A6A6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bottom="0in" fo:line-height="100%"/>
    </style:style>
    <style:style style:name="T109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</style:style>
    <style:style style:name="TableRow1099" style:family="table-row">
      <style:table-row-properties style:min-row-height="0.1486in"/>
    </style:style>
    <style:style style:name="TableCell1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1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02" style:family="table-row">
      <style:table-row-properties style:min-row-height="0.1486in"/>
    </style:style>
    <style:style style:name="TableCell1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A6A6A6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/>
    </style:style>
    <style:style style:name="T11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8" style:family="table-row">
      <style:table-row-properties style:min-row-height="0.1486in"/>
    </style:style>
    <style:style style:name="TableCell1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13" style:family="table-row">
      <style:table-row-properties style:min-row-height="0.1486in"/>
    </style:style>
    <style:style style:name="TableCell1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bottom="0in" fo:line-height="100%"/>
    </style:style>
    <style:style style:name="T1119" style:parent-style-name="Fonteparág.padrão" style:family="text">
      <style:text-properties style:font-name-complex="Calibri" fo:font-size="11pt" style:font-size-asian="11pt" style:font-size-complex="11pt"/>
    </style:style>
    <style:style style:name="TableRow1120" style:family="table-row">
      <style:table-row-properties style:min-row-height="0.1486in"/>
    </style:style>
    <style:style style:name="TableCell1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3" style:family="table-cell">
      <style:table-cell-properties fo:border="0.0069in solid #A6A6A6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bottom="0in" fo:line-height="100%"/>
    </style:style>
    <style:style style:name="T1125" style:parent-style-name="Fonteparág.padrão" style:family="text">
      <style:text-properties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-complex="Calibri" fo:font-size="11pt" style:font-size-asian="11pt" style:font-size-complex="11pt"/>
    </style:style>
    <style:style style:name="T1127" style:parent-style-name="Fonteparág.padrão" style:family="text">
      <style:text-properties style:font-name-complex="Calibri" fo:font-size="11pt" style:font-size-asian="11pt" style:font-size-complex="11pt"/>
    </style:style>
    <style:style style:name="T1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Row1132" style:family="table-row">
      <style:table-row-properties style:min-row-height="0.1486in"/>
    </style:style>
    <style:style style:name="TableCell1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4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bottom="0in" fo:line-height="100%"/>
    </style:style>
    <style:style style:name="T1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41" style:family="table-row">
      <style:table-row-properties style:min-row-height="0.1486in"/>
    </style:style>
    <style:style style:name="TableCell1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A6A6A6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4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0402in"/>
    </style:style>
    <style:style style:name="TableCell1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1" style:family="table-cell">
      <style:table-cell-properties fo:border="0.0069in solid #A6A6A6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bottom="0in" fo:line-height="100%"/>
    </style:style>
    <style:style style:name="T1153" style:parent-style-name="Fonteparág.padrão" style:family="text">
      <style:text-properties style:font-name-complex="Calibri" fo:font-size="11pt" style:font-size-asian="11pt" style:font-size-complex="11pt"/>
    </style:style>
    <style:style style:name="TableRow1154" style:family="table-row">
      <style:table-row-properties style:min-row-height="0.1486in"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7" style:family="table-cell">
      <style:table-cell-properties fo:border="0.0069in solid #A6A6A6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bottom="0in" fo:line-height="100%"/>
    </style:style>
    <style:style style:name="T1159" style:parent-style-name="Fonteparág.padrão" style:family="text">
      <style:text-properties style:font-name-complex="Calibri"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3" style:family="table-row">
      <style:table-row-properties style:min-row-height="0.1486in"/>
    </style:style>
    <style:style style:name="TableCell1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5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66" style:family="table-row">
      <style:table-row-properties style:min-row-height="0.1486in"/>
    </style:style>
    <style:style style:name="TableCell1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9" style:family="table-cell">
      <style:table-cell-properties fo:border="0.0069in solid #A6A6A6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margin-bottom="0in" fo:line-height="100%"/>
    </style:style>
    <style:style style:name="T1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2" style:family="table-row">
      <style:table-row-properties style:min-row-height="0.1486in"/>
    </style:style>
    <style:style style:name="TableCell1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5" style:family="table-cell">
      <style:table-cell-properties fo:border="0.0069in solid #A6A6A6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77" style:family="table-row">
      <style:table-row-properties style:min-row-height="0.1486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1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A6A6A6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83" style:family="table-row">
      <style:table-row-properties style:min-row-height="0.1486in"/>
    </style:style>
    <style:style style:name="TableCell1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6" style:family="table-cell">
      <style:table-cell-properties fo:border="0.0069in solid #A6A6A6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88" style:family="table-row">
      <style:table-row-properties/>
    </style:style>
    <style:style style:name="TableCell118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1" style:family="table-row">
      <style:table-row-properties style:min-row-height="0.1118in"/>
    </style:style>
    <style:style style:name="TableCell1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A6A6A6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2" style:family="table-cell">
      <style:table-cell-properties fo:border="0.0069in solid #A6A6A6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7" style:family="table-cell">
      <style:table-cell-properties fo:border="0.0069in solid #A6A6A6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2" style:family="table-cell">
      <style:table-cell-properties fo:border="0.0069in solid #A6A6A6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7" style:family="table-cell">
      <style:table-cell-properties fo:border="0.0069in solid #A6A6A6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3" style:family="table-cell">
      <style:table-cell-properties fo:border="0.0069in solid #A6A6A6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8" style:family="table-cell">
      <style:table-cell-properties fo:border="0.0069in solid #A6A6A6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2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A6A6A6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239" style:family="table-row">
      <style:table-row-properties/>
    </style:style>
    <style:style style:name="TableCell1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42" style:family="table-row">
      <style:table-row-properties style:min-row-height="0.0625in"/>
    </style:style>
    <style:style style:name="TableCell1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5" style:family="table-cell">
      <style:table-cell-properties fo:border="0.0069in solid #A6A6A6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7" style:family="table-row">
      <style:table-row-properties style:min-row-height="0.0625in"/>
    </style:style>
    <style:style style:name="TableCell1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0" style:family="table-cell">
      <style:table-cell-properties fo:border="0.0069in solid #A6A6A6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5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5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6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6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71" style:parent-style-name="Fonteparág.padrão" style:family="text">
      <style:text-properties style:font-name-complex="Calibri" fo:font-size="11pt" style:font-size-asian="11pt" style:font-size-complex="11pt"/>
    </style:style>
    <style:style style:name="P127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7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7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7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7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7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278" style:parent-style-name="Normal" style:family="paragraph">
      <style:paragraph-properties fo:text-align="center"/>
    </style:style>
    <style:style style:name="T1279" style:parent-style-name="Fonteparág.padrão" style:family="text">
      <style:text-properties style:font-name-complex="Calibri" fo:font-size="11pt" style:font-size-asian="11pt" style:font-size-complex="11pt"/>
    </style:style>
    <style:style style:name="T1280" style:parent-style-name="Fonteparág.padrão" style:family="text">
      <style:text-properties style:font-name-complex="Calibri" fo:font-size="11pt" style:font-size-asian="11pt" style:font-size-complex="11pt"/>
    </style:style>
    <style:style style:name="T128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5ª REUNIÃO ORDINÁRIA DA<text:s/>CEP-CAU/RS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05<text:s/>de<text:s/>junh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9h30min às 16h30min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Sede do CAU/RS – Rua Dona Laura, nº320, 14º e 15º andar, sala de reuniões nº1</text:p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PARTICIPANTES</text:p>
          </table:table-cell>
          <table:table-cell table:style-name="TableCell56">
            <text:p text:style-name="P57"><text:span text:style-name="T58">Carlos Eduardo Mesquita Pedone</text:span></text:p>
          </table:table-cell>
          <table:table-cell table:style-name="TableCell59">
            <text:p text:style-name="P60">Coordenador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Orildes Tres</text:p>
          </table:table-cell>
          <table:table-cell table:style-name="TableCell65">
            <text:p text:style-name="P66">Membr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Patrícia Lopes Silva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Rafael Artico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table-cell table:style-name="TableCell80" table:number-rows-spanned="3">
            <text:p text:style-name="P81">ASSESSORIA</text:p>
          </table:table-cell>
          <table:table-cell table:style-name="TableCell82">
            <text:p text:style-name="P83"><text:span text:style-name="T84">Karla Ronsoni Riet</text:span></text:p>
          </table:table-cell>
          <table:table-cell table:style-name="TableCell85">
            <text:p text:style-name="P86">Arquiteta e Urbanist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Jaime Leo Ricachenevsky Soares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duardo Sprenger da Silva</text:p>
          </table:table-cell>
          <table:table-cell table:style-name="TableCell97">
            <text:p text:style-name="P98">Assistente Administrativo</text:p>
          </table:table-cell>
        </table:table-row>
        <table:table-row table:style-name="TableRow99">
          <table:table-cell table:style-name="TableCell100">
            <text:p text:style-name="P101">SECRETARIA</text:p>
          </table:table-cell>
          <table:table-cell table:style-name="TableCell102">
            <text:p text:style-name="P103">Jean Paulo dos Santos</text:p>
          </table:table-cell>
          <table:table-cell table:style-name="TableCell104">
            <text:p text:style-name="P105">Assistente de Atendimento e Fiscalizaçã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>
            <text:p text:style-name="P117">Verificado o quórum para início da reunião às<text:s/>9h39min, com os(as) Conselheiros(as) acima nominados(as).<text:s/>O conselheiro Fábio Müller solicitou a presença de sua conselheira suplente.<text:s/>A conselheira Andréa teve sua ausência justificada.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Votação</text:p>
          </table:table-cell>
          <table:table-cell table:style-name="TableCell127">
            <text:p text:style-name="P128"><text:span text:style-name="T129">A</text:span><text:span text:style-name="T130"><text:s/>s</text:span><text:span text:style-name="T131">úmula da 4</text:span><text:span text:style-name="T132">1</text:span><text:span text:style-name="T133">4</text:span><text:span text:style-name="T134">ª</text:span><text:span text:style-name="T135"><text:s/></text:span><text:span text:style-name="T136">reuni</text:span><text:span text:style-name="T137">ão</text:span><text:span text:style-name="T138"><text:s/>ordinária da CEP-CAU/RS<text:s/></text:span><text:span text:style-name="T139">é</text:span><text:span text:style-name="T140"><text:s/>aprovada por<text:s/></text:span><text:span text:style-name="T141">4 v</text:span><text:span text:style-name="T142">otos favoráveis e<text:s/></text:span><text:span text:style-name="T143">1</text:span><text:span text:style-name="T144"><text:s/>ausência da conselheira Andréa</text:span><text:span text:style-name="T145">.</text:span></text:p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>
            <text:p text:style-name="P150"><text:span text:style-name="T151">Colher assinaturas do secretário e do coordenador e publicar no site do CAU/RS.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Comunicações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>
            <text:p text:style-name="P162">O conselheiro Artico comunica que no final da reunião de planejamento estratégico, foi abordada a questão de sobrecarga das equipes, principalmente de fiscalização,<text:s/>juntamente com<text:s/>o<text:s/>presidente Tiago e o Gerente Oritz.<text:s/>Artico destaca que é<text:s/>utilizado<text:s/>muito tempo em<text:s/>análise<text:s/>de processos de PJ sem registro, comenta que a utilização de mão de obra de fiscalização para focar<text:s/>de forma excessiva em<text:s/>autuar pessoas jurídicas sem registro, poderia ser utilizada para<text:s/>pulverizar a<text:s/>fiscalização em demais formatos, como por exemplo na fiscalização de obras sem responsáveis técnicos, dentre outros tipos de fiscalização que são atividades fins do conselho. O conselheiro Pedone comenta que no encontro do Fórum de Coordenadores das CEP-CAU/UF, foi abordado tema de convênio com o Conselho de Contabilidade para que proceda a orientação aos contadores sobre a necessidade de registro no CAU no caso de empresas que possuam CNAE “Serviços de Arquitetura”. O conselheiro Pedone comenta que no evento em Natal/RN foi iniciada a construção do<text:s/>Plano<text:s/>Nacional de<text:s/>Fiscalização.<text:s/>Pedone relata a postura da CEP-CAU/BR<text:s/>que<text:s/>é no sentido de que, se o arquiteto tem competência para desenvolver o trabalho, o CAU irá encontrar maneiras de permitir o enquadramento da atividade em questão nas atividades permitidas para arquitetos e urbanistas.</text:p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list text:style-name="LFO1" text:continue-numbering="true">
              <text:list-item>
                <text:p text:style-name="P168"><text:span text:style-name="T169">Apresentação da pauta e extra pauta.</text:span></text:p>
              </text:list-item>
            </text:list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ntida a pauta previamente apresentada.<text:s/>Retirado de pauta itens 5.4 e 5.5.</text:p>
          </table:table-cell>
          <table:covered-table-cell/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list text:style-name="LFO5" text:continue-numbering="true">
              <text:list-item>
                <text:p text:style-name="P182">Ordem do dia</text:p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list text:style-name="LFO8" text:continue-numbering="true">
              <text:list-item>
                <text:list>
                  <text:list-item>
                    <text:p text:style-name="P185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88"><text:span text:style-name="T189">Proc. 100015088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Fonte</text:p>
          </table:table-cell>
          <table:table-cell table:style-name="TableCell193" table:number-columns-spanned="2">
            <text:p text:style-name="P194"><text:span text:style-name="T195">CEP-CAU/RS</text:span></text:p>
          </table:table-cell>
          <table:covered-table-cell/>
        </table:table-row>
        <table:table-row table:style-name="TableRow196">
          <table:table-cell table:style-name="TableCell197">
            <text:p text:style-name="P198">Relator(a)</text:p>
          </table:table-cell>
          <table:table-cell table:style-name="TableCell199" table:number-columns-spanned="2">
            <text:p text:style-name="P200"><text:span text:style-name="T201">Pedon</text:span><text:span text:style-name="T202">e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Discussão</text:span></text:p>
          </table:table-cell>
          <table:table-cell table:style-name="TableCell207" table:number-columns-spanned="2">
            <text:p text:style-name="P208"><text:span text:style-name="T209">O Conselheiro Pedone relata o processo nº 1000150881/2022: por rotina fiscalizatória se averiguou que a pessoa jurídica não possuía registro no CAU/RS; relata que a parte interessada foi notificada e apresentou defesa solicitando a lista de documentos para dar início ao registro junto ao CAU/RS. Posteriormente a parte interessada foi intimada, recebeu o auto de infração e se manifestou alegando que esta</text:span><text:span text:style-name="T210">va</text:span><text:span text:style-name="T211"><text:s/>enviando a documentação para registro e solicitou a baixa da multa. Pedone<text:s/></text:span><text:span text:style-name="T212">relata que a empresa concluiu seu registro junto ao CAU/RS e vota por deferir a defesa apresentada pelo interessado.</text:span></text:p>
          </table:table-cell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2">
            <text:p text:style-name="P217"><text:span text:style-name="T218">A Deliberação CEP-CAU/RS nº<text:s/></text:span><text:span text:style-name="T219">100</text:span><text:span text:style-name="T220">/2023 é aprovada por 4<text:s/></text:span><text:span text:style-name="T221">votos favoráveis e 1 ausência.</text:span></text:p>
          </table:table-cell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27"><text:span text:style-name="T228">Proc. 100015285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2">
            <text:p text:style-name="P233"><text:span text:style-name="T234">CEP-CAU/RS</text:span></text:p>
          </table:table-cell>
          <table:covered-table-cell/>
        </table:table-row>
        <table:table-row table:style-name="TableRow235">
          <table:table-cell table:style-name="TableCell236">
            <text:p text:style-name="P237">Relator(a)</text:p>
          </table:table-cell>
          <table:table-cell table:style-name="TableCell238" table:number-columns-spanned="2">
            <text:p text:style-name="P239">Pedone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Discussão</text:span></text:p>
          </table:table-cell>
          <table:table-cell table:style-name="TableCell244" table:number-columns-spanned="2">
            <text:p text:style-name="P245"><text:span text:style-name="T246">O Conselheiro Pedone relata o processo nº 1000152856/2022: expondo as defesas alegadas pela parte intimada, que somente enviou proposta</text:span><text:span text:style-name="T247"><text:s/>comercial</text:span><text:span text:style-name="T248"><text:s/>para execução de serviço junto à prefeitura de Gravataí/RS, porém posteriormente verificou os documentos necessários para registro com sua contadora, e que na sequência declinou de continuar no processo para ofertar os serviços. O conselheiro relata que o processo se originou por meio de denúncia e que a parte interessada apresentou defesa</text:span><text:span text:style-name="T249">. O conselheiro relata que a empresa efetuou alteração no contrato social, retornando as considerações iniciais, que não são de serviços técnicos de arquitetura. O conselheiro vota por deferir a defesa interposta pelo interessado.</text:span></text:p>
          </table:table-cell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2">
            <text:p text:style-name="P254"><text:span text:style-name="T255">A Deliberação CEP-CAU/RS nº<text:s/></text:span><text:span text:style-name="T256">101</text:span><text:span text:style-name="T257">/2023<text:s/></text:span><text:span text:style-name="T258">é aprovada por 4<text:s/></text:span><text:span text:style-name="T259">votos favoráveis e 1 ausência.</text:span>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65"><text:span text:style-name="T266">Proc. 100014626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 table:number-columns-spanned="2">
            <text:p text:style-name="P271"><text:span text:style-name="T272">CEP-CAU/RS</text:span></text:p>
          </table:table-cell>
          <table:covered-table-cell/>
        </table:table-row>
        <table:table-row table:style-name="TableRow273">
          <table:table-cell table:style-name="TableCell274">
            <text:p text:style-name="P275">Relator(a)</text:p>
          </table:table-cell>
          <table:table-cell table:style-name="TableCell276" table:number-columns-spanned="2">
            <text:p text:style-name="P277">Pedone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Discussão</text:span></text:p>
          </table:table-cell>
          <table:table-cell table:style-name="TableCell282" table:number-columns-spanned="2">
            <text:p text:style-name="P283"><text:span text:style-name="T284">Processo não discutido devido a solicitação do conselheiro relator.</text:span></text:p>
          </table:table-cell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2">
            <text:p text:style-name="P289"><text:span text:style-name="T290">Pautar para a próxima reunião.</text:span>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96"><text:span text:style-name="T297">Proc. 100015088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 table:number-columns-spanned="2">
            <text:p text:style-name="P302"><text:span text:style-name="T303">CEP-CAU/RS</text:span></text:p>
          </table:table-cell>
          <table:covered-table-cell/>
        </table:table-row>
        <table:table-row table:style-name="TableRow304">
          <table:table-cell table:style-name="TableCell305">
            <text:p text:style-name="P306">Relator(a)</text:p>
          </table:table-cell>
          <table:table-cell table:style-name="TableCell307" table:number-columns-spanned="2">
            <text:p text:style-name="P308">Pedone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Discussão</text:span></text:p>
          </table:table-cell>
          <table:table-cell table:style-name="TableCell313" table:number-columns-spanned="2">
            <text:p text:style-name="P314">O Conselheiro Pedone relata o processo nº 1000150880/2022: por rotina fiscalizatória se averiguou que a pessoa jurídica não possui registro no CAU/RS e no CREA/RS, contudo possui o CNAE “Serviços de Arquitetura” junto à JUCISRS; relata que a parte interessada foi notificada e permaneceu silente. Posteriormente a parte interessada foi intimada por edital e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/text:p>
          </table:table-cell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2">
            <text:p text:style-name="P319"><text:span text:style-name="T320">A Deliberação CEP-CAU/RS nº<text:s/></text:span><text:span text:style-name="T321">102</text:span><text:span text:style-name="T322">/2023 é aprovada por 4<text:s/></text:span><text:span text:style-name="T323">votos favoráveis e 1 ausência.</text:span>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</table:table-row>
        <text:soft-page-break/>
        <table:table-row table:style-name="TableRow328">
          <table:table-cell table:style-name="TableCell329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30"><text:span text:style-name="T331">Proc. 1000149982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2">
            <text:p text:style-name="P336"><text:span text:style-name="T337">CEP-CAU/RS</text:span></text:p>
          </table:table-cell>
          <table:covered-table-cell/>
        </table:table-row>
        <table:table-row table:style-name="TableRow338">
          <table:table-cell table:style-name="TableCell339">
            <text:p text:style-name="P340">Relator(a)</text:p>
          </table:table-cell>
          <table:table-cell table:style-name="TableCell341" table:number-columns-spanned="2">
            <text:p text:style-name="P342">Pedone</text:p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Discussão</text:span></text:p>
          </table:table-cell>
          <table:table-cell table:style-name="TableCell347" table:number-columns-spanned="2">
            <text:p text:style-name="P348"><text:span text:style-name="T349">O Conselheiro Pedone relata o processo nº 1000149982/2022: por rotina fiscalizatória se averiguou que a pessoa jurídica não possui registro no CAU/RS, contudo possui o CNAE<text:s/></text:span><text:span text:style-name="T350">relacionado à “Serviços de Paisagismo” e “Atividades Paisagísticas”</text:span><text:span text:style-name="T351"><text:s/>junto à JUCISRS;<text:s/></text:span><text:span text:style-name="T352">o assessor Eduardo relata que consta juntado aos autos do processo postagens nas redes sociais da interessada ofertando serviços de projetos de paisagismo;<text:s/></text:span><text:span text:style-name="T353">relata que a parte interessada foi notificada e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/text:span></text:p>
          </table:table-cell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2">
            <text:p text:style-name="P358"><text:span text:style-name="T359">A Deliberação CEP-CAU/RS nº<text:s/></text:span><text:span text:style-name="T360">103</text:span><text:span text:style-name="T361">/2023 é aprovada por 4<text:s/></text:span><text:span text:style-name="T362">votos favoráveis e 1 ausência.</text:span></text:p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68"><text:span text:style-name="T369">Proc. 1000146382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 table:number-columns-spanned="2">
            <text:p text:style-name="P374"><text:span text:style-name="T375">CEP-CAU/RS</text:span></text:p>
          </table:table-cell>
          <table:covered-table-cell/>
        </table:table-row>
        <table:table-row table:style-name="TableRow376">
          <table:table-cell table:style-name="TableCell377">
            <text:p text:style-name="P378">Relator(a)</text:p>
          </table:table-cell>
          <table:table-cell table:style-name="TableCell379" table:number-columns-spanned="2">
            <text:p text:style-name="P380">Pedone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Discussão</text:span></text:p>
          </table:table-cell>
          <table:table-cell table:style-name="TableCell385" table:number-columns-spanned="2">
            <text:p text:style-name="P386"><text:span text:style-name="T387">O Conselheiro Pedone relata o processo nº 1000146382/2022: por rotina fiscalizatória se averiguou que a pessoa física não possui registro no CAU/RS e no CREA/RS; relata que a parte interessada foi notificada<text:s/></text:span><text:span text:style-name="T388">e apresentou defesa alegando que a interessada atua na área de design de interiores a mais de 20 anos, e que delimita seu escopo a somente atuar dentro dos limites e competências para sua profissão, conforme previsto em lei.<text:s/></text:span><text:span text:style-name="T389">Posteriormente a parte interessada foi intimada e<text:s/></text:span><text:span text:style-name="T390">reforçou a tese de defesa que alega sua delimitação de escopo conforme lei, que não atua em reformas com intervenções estruturais e que não oferta serviços de projetos de arquitetura.</text:span><text:span text:style-name="T391"><text:s/>O conselheiro relata o embasamento legal da multa aplicada e detalha a nova formulação do cálculo da multa, de acordo com a Resolução CAU/BR nº198/2020, resultando no total de<text:s/></text:span><text:span text:style-name="T392">2</text:span><text:span text:style-name="T393"><text:s/>anuidades. O Conselheiro vota pela manutenção do auto de infração e multa.</text:span></text:p>
          </table:table-cell>
          <table:covered-table-cell/>
        </table:table-row>
        <table:table-row table:style-name="TableRow394">
          <table:table-cell table:style-name="TableCell395">
            <text:p text:style-name="P396">Encaminhamento</text:p>
          </table:table-cell>
          <table:table-cell table:style-name="TableCell397" table:number-columns-spanned="2">
            <text:p text:style-name="P398"><text:span text:style-name="T399">A Deliberação CEP-CAU/RS nº<text:s/></text:span><text:span text:style-name="T400">104</text:span><text:span text:style-name="T401">/2023 é aprovada por 4<text:s/></text:span><text:span text:style-name="T402">votos favoráveis e 1 ausência.</text:span>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list text:style-name="LFO3" text:continue-numbering="true">
              <text:list-item>
                <text:p text:style-name="P408"/>
                <text:list text:continue-numbering="true">
                  <text:list-item>
                    <text:p text:style-name="P409"/>
                  </text:list-item>
                  <text:list-item>
                    <text:p text:style-name="P410"/>
                    <text:list text:continue-numbering="true">
                      <text:list-item>
                        <text:p text:style-name="P411"/>
                      </text:list-item>
                      <text:list-item>
                        <text:p text:style-name="P412"/>
                      </text:list-item>
                      <text:list-item>
                        <text:p text:style-name="P413"/>
                      </text:list-item>
                      <text:list-item>
                        <text:p text:style-name="P41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15"/>
                <text:list text:continue-numbering="true">
                  <text:list-item>
                    <text:p text:style-name="P416"/>
                    <text:list text:continue-numbering="true">
                      <text:list-item>
                        <text:p text:style-name="P417"/>
                      </text:list-item>
                      <text:list-item>
                        <text:p text:style-name="P418"/>
                      </text:list-item>
                      <text:list-item>
                        <text:p text:style-name="P419"/>
                      </text:list-item>
                      <text:list-item>
                        <text:p text:style-name="P420"/>
                      </text:list-item>
                      <text:list-item>
                        <text:p text:style-name="P42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22"><text:span text:style-name="T423">Proc. 100014751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2">
            <text:p text:style-name="P428"><text:span text:style-name="T429">CEP-CAU/RS</text:span></text:p>
          </table:table-cell>
          <table:covered-table-cell/>
        </table:table-row>
        <table:table-row table:style-name="TableRow430">
          <table:table-cell table:style-name="TableCell431">
            <text:p text:style-name="P432">Relator(a)</text:p>
          </table:table-cell>
          <table:table-cell table:style-name="TableCell433" table:number-columns-spanned="2">
            <text:p text:style-name="P434">Orildes</text:p>
          </table:table-cell>
          <table:covered-table-cell/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 table:number-columns-spanned="2">
            <text:p text:style-name="P439"><text:span text:style-name="T440">A Conselheira Orildes relata o processo nº 1000147516/2022</text:span><text:span text:style-name="T441">;</text:span><text:span text:style-name="T442"><text:s/>solicita dilig</text:span><text:span text:style-name="T443">ê</text:span><text:span text:style-name="T444">ncia ao Setor de Fiscalização para que confirme se o réu do processo<text:s/></text:span><text:span text:style-name="T445">é proprietário da obra ou do terreno, para entendimento de modo a fundamentar sua análise, relato e voto.</text:span></text:p>
          </table:table-cell>
          <table:covered-table-cell/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 table:number-columns-spanned="2">
            <text:p text:style-name="P450"><text:span text:style-name="T451">A assessora Karla enc</text:span><text:span text:style-name="T452">aminhará a solicitação à Ger</text:span><text:span text:style-name="T453">ê</text:span><text:span text:style-name="T454">ncia de Fiscalização do CAU/RS.</text:span></text:p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list text:style-name="LFO3" text:continue-numbering="true">
              <text:list-item>
                <text:p text:style-name="P460"/>
                <text:list text:continue-numbering="true">
                  <text:list-item>
                    <text:p text:style-name="P461"/>
                  </text:list-item>
                  <text:list-item>
                    <text:p text:style-name="P462"/>
                    <text:list text:continue-numbering="true">
                      <text:list-item>
                        <text:p text:style-name="P463"/>
                      </text:list-item>
                      <text:list-item>
                        <text:p text:style-name="P464"/>
                      </text:list-item>
                      <text:list-item>
                        <text:p text:style-name="P465"/>
                      </text:list-item>
                      <text:list-item>
                        <text:p text:style-name="P46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67"/>
                <text:list text:continue-numbering="true">
                  <text:list-item>
                    <text:p text:style-name="P468"/>
                    <text:list text:continue-numbering="true">
                      <text:list-item>
                        <text:p text:style-name="P469"/>
                      </text:list-item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  <text:list-item>
                        <text:p text:style-name="P472"/>
                      </text:list-item>
                      <text:list-item>
                        <text:p text:style-name="P47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74"><text:span text:style-name="T475">Proc. 100015568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 table:number-columns-spanned="2">
            <text:p text:style-name="P480"><text:span text:style-name="T481">CEP-CAU/RS</text:span></text:p>
          </table:table-cell>
          <table:covered-table-cell/>
        </table:table-row>
        <table:table-row table:style-name="TableRow482">
          <table:table-cell table:style-name="TableCell483">
            <text:p text:style-name="P484">Relator(a)</text:p>
          </table:table-cell>
          <table:table-cell table:style-name="TableCell485" table:number-columns-spanned="2">
            <text:p text:style-name="P486">Orildes</text:p>
          </table:table-cell>
          <table:covered-table-cell/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 table:number-columns-spanned="2">
            <text:p text:style-name="P491"><text:span text:style-name="T492">A Conselheira Orildes relata o processo nº 1000155686/2022: por rotina fiscalizatória se averiguou que a pessoa jurídica não possui registro no CAU/RS e no CREA/RS, contudo possui o CNAE “Serviços de Arquitetura” junto à JUCISRS; relata que a parte interessada foi notificada e<text:s/></text:span><text:span text:style-name="T493">apresentou defesa por e-mail alegando que quando a empresa executa serviços de arquitetura, é gerado o referido RRT, por profissional arquiteto e urbanista contratado.</text:span><text:span text:style-name="T494"><text:s/>Posteriormente a parte interessada foi intimada<text:s/></text:span><text:span text:style-name="T495">e apresentou defesa alegando que não entendeu o motivo da intimação. A conselheira<text:s/></text:span><text:soft-page-break/><text:span text:style-name="T496">relata que a pessoa jurídica interessada buscou o CAU/RS para esclarecimentos sobre a necessidade de registro ou alteração da razão social retirando os CNAES referentes a arquitetura.</text:span><text:span text:style-name="T497"><text:s/>A conselheira relata o embasamento legal da multa aplicada e detalha a nova formulação do cálculo da multa, de acordo com a Resolução CAU/BR nº198/2020, resultando no total de 5 anuidades. A Conselheira vota pela manutenção do auto de infração e multa</text:span><text:span text:style-name="T498">, solicita que se anexo imagens do Instagram ao processo e que o processo retorne à Fiscalização do CAU/RS para que se averigue a regularidade da situação que deu origem ao auto de infração.</text:span></text:p>
          </table:table-cell>
          <table:covered-table-cell/>
        </table:table-row>
        <table:table-row table:style-name="TableRow499">
          <table:table-cell table:style-name="TableCell500">
            <text:p text:style-name="P501">Encaminhamento</text:p>
          </table:table-cell>
          <table:table-cell table:style-name="TableCell502" table:number-columns-spanned="2">
            <text:p text:style-name="P503"><text:span text:style-name="T504">A Deliberação CEP-CAU/RS nº<text:s/></text:span><text:span text:style-name="T505">106</text:span><text:span text:style-name="T506">/2023 é aprovada por 4<text:s/></text:span><text:span text:style-name="T507">votos favoráveis e 1 ausência.</text:span></text:p>
          </table:table-cell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list text:style-name="LFO3" text:continue-numbering="true">
              <text:list-item>
                <text:p text:style-name="P513"/>
                <text:list text:continue-numbering="true">
                  <text:list-item>
                    <text:p text:style-name="P514"/>
                  </text:list-item>
                  <text:list-item>
                    <text:p text:style-name="P515"/>
                    <text:list text:continue-numbering="true">
                      <text:list-item>
                        <text:p text:style-name="P516"/>
                      </text:list-item>
                      <text:list-item>
                        <text:p text:style-name="P517"/>
                      </text:list-item>
                      <text:list-item>
                        <text:p text:style-name="P518"/>
                      </text:list-item>
                      <text:list-item>
                        <text:p text:style-name="P51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20"/>
                <text:list text:continue-numbering="true">
                  <text:list-item>
                    <text:p text:style-name="P521"/>
                    <text:list text:continue-numbering="true">
                      <text:list-item>
                        <text:p text:style-name="P522"/>
                      </text:list-item>
                      <text:list-item>
                        <text:p text:style-name="P523"/>
                      </text:list-item>
                      <text:list-item>
                        <text:p text:style-name="P524"/>
                      </text:list-item>
                      <text:list-item>
                        <text:p text:style-name="P525"/>
                      </text:list-item>
                      <text:list-item>
                        <text:p text:style-name="P52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27"><text:span text:style-name="T528">Proc. 1000127088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Fonte</text:p>
          </table:table-cell>
          <table:table-cell table:style-name="TableCell532" table:number-columns-spanned="2">
            <text:p text:style-name="P533"><text:span text:style-name="T534">CEP-CAU/RS</text:span></text:p>
          </table:table-cell>
          <table:covered-table-cell/>
        </table:table-row>
        <table:table-row table:style-name="TableRow535">
          <table:table-cell table:style-name="TableCell536">
            <text:p text:style-name="P537">Relator(a)</text:p>
          </table:table-cell>
          <table:table-cell table:style-name="TableCell538" table:number-columns-spanned="2">
            <text:p text:style-name="P539">Orildes</text:p>
          </table:table-cell>
          <table:covered-table-cell/>
        </table:table-row>
        <table:table-row table:style-name="TableRow540">
          <table:table-cell table:style-name="TableCell541">
            <text:p text:style-name="P542">Discussão</text:p>
          </table:table-cell>
          <table:table-cell table:style-name="TableCell543" table:number-columns-spanned="2">
            <text:p text:style-name="P544"><text:span text:style-name="T545">A Conselheira Orildes relata o processo nº 1000127088/2021: por rotina fiscalizatória se averiguou que a pessoa jurídica não possui registro no CAU/RS e no CREA/RS, contudo possui o CNAE “Serviços de Arquitetura” junto à JUCISRS; relata que a parte interessada foi notificada</text:span><text:span text:style-name="T546"><text:s/>após algumas tentativas.<text:s/></text:span><text:span text:style-name="T547">Posteriormente a parte interessada foi intimada por edital e permaneceu silente.</text:span><text:span text:style-name="T548"><text:s/></text:span><text:span text:style-name="T549">A conselheira relata<text:s/></text:span><text:span text:style-name="T550">que a empresa iniciou<text:s/></text:span><text:span text:style-name="T551">e concluiu<text:s/></text:span><text:span text:style-name="T552">o processo de registro junto ao CAU/RS após a intimação. A conselheira relata o embasamento legal da multa aplicada e detalha a nova formulação do cálculo da multa, de acordo com a Resolução CAU/BR nº198/2020, resultando no total de<text:s/></text:span><text:span text:style-name="T553">4</text:span><text:span text:style-name="T554"><text:s/>anuidades. A Conselheira vota pela manutenção do auto de infração e multa.</text:span></text:p>
          </table:table-cell>
          <table:covered-table-cell/>
        </table:table-row>
        <table:table-row table:style-name="TableRow555">
          <table:table-cell table:style-name="TableCell556">
            <text:p text:style-name="P557">Encaminhamento</text:p>
          </table:table-cell>
          <table:table-cell table:style-name="TableCell558" table:number-columns-spanned="2">
            <text:p text:style-name="P559"><text:span text:style-name="T560">A Deliberação CEP-CAU/RS nº<text:s/></text:span><text:span text:style-name="T561">105</text:span><text:span text:style-name="T562">/2023 é aprovada por 4<text:s/></text:span><text:span text:style-name="T563">votos favoráveis e 1 ausência.</text:span></text:p>
          </table:table-cell>
          <table:covered-table-cell/>
        </table:table-row>
        <table:table-row table:style-name="TableRow564"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list text:style-name="LFO3" text:continue-numbering="true">
              <text:list-item>
                <text:p text:style-name="P569"/>
                <text:list text:continue-numbering="true">
                  <text:list-item>
                    <text:p text:style-name="P570"/>
                  </text:list-item>
                  <text:list-item>
                    <text:p text:style-name="P571"/>
                    <text:list text:continue-numbering="true">
                      <text:list-item>
                        <text:p text:style-name="P572"/>
                      </text:list-item>
                      <text:list-item>
                        <text:p text:style-name="P573"/>
                      </text:list-item>
                      <text:list-item>
                        <text:p text:style-name="P574"/>
                      </text:list-item>
                      <text:list-item>
                        <text:p text:style-name="P57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76"/>
                <text:list text:continue-numbering="true">
                  <text:list-item>
                    <text:p text:style-name="P577"/>
                    <text:list text:continue-numbering="true">
                      <text:list-item>
                        <text:p text:style-name="P578"/>
                      </text:list-item>
                      <text:list-item>
                        <text:p text:style-name="P579"/>
                      </text:list-item>
                      <text:list-item>
                        <text:p text:style-name="P580"/>
                      </text:list-item>
                      <text:list-item>
                        <text:p text:style-name="P581"/>
                      </text:list-item>
                      <text:list-item>
                        <text:p text:style-name="P58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83"><text:span text:style-name="T584">Proc. 1000133464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Fonte</text:p>
          </table:table-cell>
          <table:table-cell table:style-name="TableCell588" table:number-columns-spanned="2">
            <text:p text:style-name="P589"><text:span text:style-name="T590">CEP-CAU/RS</text:span></text:p>
          </table:table-cell>
          <table:covered-table-cell/>
        </table:table-row>
        <table:table-row table:style-name="TableRow591">
          <table:table-cell table:style-name="TableCell592">
            <text:p text:style-name="P593">Relator(a)</text:p>
          </table:table-cell>
          <table:table-cell table:style-name="TableCell594" table:number-columns-spanned="2">
            <text:p text:style-name="P595">Rafael Artico</text:p>
          </table:table-cell>
          <table:covered-table-cell/>
        </table:table-row>
        <table:table-row table:style-name="TableRow596">
          <table:table-cell table:style-name="TableCell597">
            <text:p text:style-name="P598">Discussão</text:p>
          </table:table-cell>
          <table:table-cell table:style-name="TableCell599" table:number-columns-spanned="2">
            <text:p text:style-name="P600"><text:span text:style-name="T601">Processo não discutido devido à solicitação do conselheiro relator.</text:span></text:p>
          </table:table-cell>
          <table:covered-table-cell/>
        </table:table-row>
        <table:table-row table:style-name="TableRow602">
          <table:table-cell table:style-name="TableCell603">
            <text:p text:style-name="P604">Encaminhamento</text:p>
          </table:table-cell>
          <table:table-cell table:style-name="TableCell605" table:number-columns-spanned="2">
            <text:p text:style-name="P606"><text:span text:style-name="T607">Pautar para a próxima reunião.</text:span></text:p>
          </table:table-cell>
          <table:covered-table-cell/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3">
            <text:list text:style-name="LFO3" text:continue-numbering="true">
              <text:list-item>
                <text:p text:style-name="P613"/>
                <text:list text:continue-numbering="true">
                  <text:list-item>
                    <text:p text:style-name="P614"/>
                  </text:list-item>
                  <text:list-item>
                    <text:p text:style-name="P615"/>
                    <text:list text:continue-numbering="true">
                      <text:list-item>
                        <text:p text:style-name="P616"/>
                      </text:list-item>
                      <text:list-item>
                        <text:p text:style-name="P617"/>
                      </text:list-item>
                      <text:list-item>
                        <text:p text:style-name="P618"/>
                      </text:list-item>
                      <text:list-item>
                        <text:p text:style-name="P61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20"/>
                <text:list text:continue-numbering="true">
                  <text:list-item>
                    <text:p text:style-name="P621"/>
                    <text:list text:continue-numbering="true">
                      <text:list-item>
                        <text:p text:style-name="P622"/>
                      </text:list-item>
                      <text:list-item>
                        <text:p text:style-name="P623"/>
                      </text:list-item>
                      <text:list-item>
                        <text:p text:style-name="P624"/>
                      </text:list-item>
                      <text:list-item>
                        <text:p text:style-name="P625"/>
                      </text:list-item>
                      <text:list-item>
                        <text:p text:style-name="P62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27"><text:span text:style-name="T628">Proc. 1000146615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Fonte</text:p>
          </table:table-cell>
          <table:table-cell table:style-name="TableCell632" table:number-columns-spanned="2">
            <text:p text:style-name="P633"><text:span text:style-name="T634">CEP-CAU/RS</text:span></text:p>
          </table:table-cell>
          <table:covered-table-cell/>
        </table:table-row>
        <table:table-row table:style-name="TableRow635">
          <table:table-cell table:style-name="TableCell636">
            <text:p text:style-name="P637">Relator(a)</text:p>
          </table:table-cell>
          <table:table-cell table:style-name="TableCell638" table:number-columns-spanned="2">
            <text:p text:style-name="P639">Rafael Artico</text:p>
          </table:table-cell>
          <table:covered-table-cell/>
        </table:table-row>
        <table:table-row table:style-name="TableRow640">
          <table:table-cell table:style-name="TableCell641">
            <text:p text:style-name="P642">Discussão</text:p>
          </table:table-cell>
          <table:table-cell table:style-name="TableCell643" table:number-columns-spanned="2">
            <text:p text:style-name="P644"><text:span text:style-name="T645">Processo não discutido devido à solicitação do conselheiro relator.</text:span></text:p>
          </table:table-cell>
          <table:covered-table-cell/>
        </table:table-row>
        <table:table-row table:style-name="TableRow646">
          <table:table-cell table:style-name="TableCell647">
            <text:p text:style-name="P648">Encaminhamento</text:p>
          </table:table-cell>
          <table:table-cell table:style-name="TableCell649" table:number-columns-spanned="2">
            <text:p text:style-name="P650"><text:span text:style-name="T651">Pautar para a próxima reunião.</text:span>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3">
            <text:list text:style-name="LFO3" text:continue-numbering="true">
              <text:list-item>
                <text:p text:style-name="P657"/>
                <text:list text:continue-numbering="true">
                  <text:list-item>
                    <text:p text:style-name="P658"/>
                  </text:list-item>
                  <text:list-item>
                    <text:p text:style-name="P659"/>
                    <text:list text:continue-numbering="true">
                      <text:list-item>
                        <text:p text:style-name="P660"/>
                      </text:list-item>
                      <text:list-item>
                        <text:p text:style-name="P661"/>
                      </text:list-item>
                      <text:list-item>
                        <text:p text:style-name="P662"/>
                      </text:list-item>
                      <text:list-item>
                        <text:p text:style-name="P66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64"/>
                <text:list text:continue-numbering="true">
                  <text:list-item>
                    <text:p text:style-name="P665"/>
                    <text:list text:continue-numbering="true">
                      <text:list-item>
                        <text:p text:style-name="P666"/>
                      </text:list-item>
                      <text:list-item>
                        <text:p text:style-name="P667"/>
                      </text:list-item>
                      <text:list-item>
                        <text:p text:style-name="P668"/>
                      </text:list-item>
                      <text:list-item>
                        <text:p text:style-name="P669"/>
                      </text:list-item>
                      <text:list-item>
                        <text:p text:style-name="P67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71"><text:span text:style-name="T672">Proc. 100013350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Fonte</text:p>
          </table:table-cell>
          <table:table-cell table:style-name="TableCell676" table:number-columns-spanned="2">
            <text:p text:style-name="P677"><text:span text:style-name="T678">CEP-CAU/RS</text:span></text:p>
          </table:table-cell>
          <table:covered-table-cell/>
        </table:table-row>
        <table:table-row table:style-name="TableRow679">
          <table:table-cell table:style-name="TableCell680">
            <text:p text:style-name="P681">Relator(a)</text:p>
          </table:table-cell>
          <table:table-cell table:style-name="TableCell682" table:number-columns-spanned="2">
            <text:p text:style-name="P683">Rafael Artico</text:p>
          </table:table-cell>
          <table:covered-table-cell/>
        </table:table-row>
        <table:table-row table:style-name="TableRow684">
          <table:table-cell table:style-name="TableCell685">
            <text:p text:style-name="P686">Discussão</text:p>
          </table:table-cell>
          <table:table-cell table:style-name="TableCell687" table:number-columns-spanned="2">
            <text:p text:style-name="P688"><text:span text:style-name="T689">O Conselheiro Artico relata o processo nº 1000133501/2021: por rotina fiscalizatória se averiguou que a pessoa jurídica não possui registro no CAU/RS e no CREA/RS, contudo possui o CNAE “Serviços de Arquitetura” junto à JUCISRS; relata que a parte interessada foi notificada e permaneceu silente. Posteriormente a parte interessada foi intimada por edital e permaneceu silente. O conselheiro relata o embasamento legal da multa aplicada e detalha a nova formulação do cálculo da multa, de acordo com a Resolução CAU/BR nº198/2020, resultando no total de 5 anuidades. O Conselheiro vota pela manutenção do auto de infração e multa.</text:span></text:p>
          </table:table-cell>
          <table:covered-table-cell/>
        </table:table-row>
        <table:table-row table:style-name="TableRow690">
          <table:table-cell table:style-name="TableCell691">
            <text:p text:style-name="P692">Encaminhamento</text:p>
          </table:table-cell>
          <table:table-cell table:style-name="TableCell693" table:number-columns-spanned="2">
            <text:p text:style-name="P694"><text:span text:style-name="T695">A Deliberação CEP-CAU/RS nº<text:s/></text:span><text:span text:style-name="T696">107</text:span><text:span text:style-name="T697">/2023 é aprovada por 4<text:s/></text:span><text:span text:style-name="T698">votos favoráveis e 1 ausência.</text:span></text:p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/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3">
            <text:list text:style-name="LFO3" text:continue-numbering="true">
              <text:list-item>
                <text:p text:style-name="P705"/>
                <text:list text:continue-numbering="true">
                  <text:list-item>
                    <text:p text:style-name="P706"/>
                  </text:list-item>
                  <text:list-item>
                    <text:p text:style-name="P707"/>
                    <text:list text:continue-numbering="true">
                      <text:list-item>
                        <text:p text:style-name="P708"/>
                      </text:list-item>
                      <text:list-item>
                        <text:p text:style-name="P709"/>
                      </text:list-item>
                      <text:list-item>
                        <text:p text:style-name="P710"/>
                      </text:list-item>
                      <text:list-item>
                        <text:p text:style-name="P71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12"/>
                <text:list text:continue-numbering="true">
                  <text:list-item>
                    <text:p text:style-name="P713"/>
                    <text:list text:continue-numbering="true">
                      <text:list-item>
                        <text:p text:style-name="P714"/>
                      </text:list-item>
                      <text:list-item>
                        <text:p text:style-name="P715"/>
                      </text:list-item>
                      <text:list-item>
                        <text:p text:style-name="P716"/>
                      </text:list-item>
                      <text:list-item>
                        <text:p text:style-name="P717"/>
                      </text:list-item>
                      <text:list-item>
                        <text:p text:style-name="P71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19"><text:span text:style-name="T720">Proc. 100014416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21">
          <table:table-cell table:style-name="TableCell722">
            <text:p text:style-name="P723">Fonte</text:p>
          </table:table-cell>
          <table:table-cell table:style-name="TableCell724" table:number-columns-spanned="2">
            <text:p text:style-name="P725"><text:span text:style-name="T726">CEP-CAU/RS</text:span></text:p>
          </table:table-cell>
          <table:covered-table-cell/>
        </table:table-row>
        <table:table-row table:style-name="TableRow727">
          <table:table-cell table:style-name="TableCell728">
            <text:p text:style-name="P729">Relator(a)</text:p>
          </table:table-cell>
          <table:table-cell table:style-name="TableCell730" table:number-columns-spanned="2">
            <text:p text:style-name="P731">Rafael Artico</text:p>
          </table:table-cell>
          <table:covered-table-cell/>
        </table:table-row>
        <table:table-row table:style-name="TableRow732">
          <table:table-cell table:style-name="TableCell733">
            <text:p text:style-name="P734">Discussão</text:p>
          </table:table-cell>
          <table:table-cell table:style-name="TableCell735" table:number-columns-spanned="2">
            <text:p text:style-name="P736"><text:span text:style-name="T737">O Conselheiro Artico relata o processo nº 1000144161/2022:<text:s/></text:span><text:span text:style-name="T738">através de atendimento de denúncia, a fiscalização do CAU/RS constatou a existência de obra, sem existência de RRT e sem aprovação da construção junto à prefeitura. A interessada alegou que o construtor iria fornecer a documentação. O conselheiro relata que uma vez ela sendo a proprietária da obra, é a responsável, e que esta foi construída sobre o recuo, sem aprovação de projetos junto a prefeitura e sem registro de responsável técnico.</text:span><text:span text:style-name="T739"><text:s/>O conselheiro relata o embasamento legal da multa aplicada e detalha a nova formulação do cálculo da multa, de acordo com a Resolução CAU/BR nº198/2020, resultando no total de<text:s/></text:span><text:span text:style-name="T740">2</text:span><text:span text:style-name="T741"><text:s/>anuidades. O Conselheiro vota pela manutenção do auto de infração e multa.</text:span></text:p>
          </table:table-cell>
          <table:covered-table-cell/>
        </table:table-row>
        <table:table-row table:style-name="TableRow742">
          <table:table-cell table:style-name="TableCell743">
            <text:p text:style-name="P744">Encaminhamento</text:p>
          </table:table-cell>
          <table:table-cell table:style-name="TableCell745" table:number-columns-spanned="2">
            <text:p text:style-name="P746"><text:span text:style-name="T747">A Deliberação CEP-CAU/RS nº<text:s/></text:span><text:span text:style-name="T748">110/</text:span><text:span text:style-name="T749">2023 é aprovada por 4<text:s/></text:span><text:span text:style-name="T750">votos favoráveis e 1 ausência.</text:span></text:p>
          </table:table-cell>
          <table:covered-table-cell/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list text:style-name="LFO3" text:continue-numbering="true">
              <text:list-item>
                <text:p text:style-name="P756"/>
                <text:list text:continue-numbering="true">
                  <text:list-item>
                    <text:p text:style-name="P757"/>
                  </text:list-item>
                  <text:list-item>
                    <text:p text:style-name="P758"/>
                    <text:list text:continue-numbering="true">
                      <text:list-item>
                        <text:p text:style-name="P759"/>
                      </text:list-item>
                      <text:list-item>
                        <text:p text:style-name="P760"/>
                      </text:list-item>
                      <text:list-item>
                        <text:p text:style-name="P761"/>
                      </text:list-item>
                      <text:list-item>
                        <text:p text:style-name="P76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63"/>
                <text:list text:continue-numbering="true">
                  <text:list-item>
                    <text:p text:style-name="P764"/>
                    <text:list text:continue-numbering="true">
                      <text:list-item>
                        <text:p text:style-name="P765"/>
                      </text:list-item>
                      <text:list-item>
                        <text:p text:style-name="P766"/>
                      </text:list-item>
                      <text:list-item>
                        <text:p text:style-name="P767"/>
                      </text:list-item>
                      <text:list-item>
                        <text:p text:style-name="P768"/>
                      </text:list-item>
                      <text:list-item>
                        <text:p text:style-name="P76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70"><text:span text:style-name="T771">Proc. 100013397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Fonte</text:p>
          </table:table-cell>
          <table:table-cell table:style-name="TableCell775" table:number-columns-spanned="2">
            <text:p text:style-name="P776"><text:span text:style-name="T777">CEP-CAU/RS</text:span></text:p>
          </table:table-cell>
          <table:covered-table-cell/>
        </table:table-row>
        <table:table-row table:style-name="TableRow778">
          <table:table-cell table:style-name="TableCell779">
            <text:p text:style-name="P780">Relator(a)</text:p>
          </table:table-cell>
          <table:table-cell table:style-name="TableCell781" table:number-columns-spanned="2">
            <text:p text:style-name="P782">Rafael Artico</text:p>
          </table:table-cell>
          <table:covered-table-cell/>
        </table:table-row>
        <table:table-row table:style-name="TableRow783">
          <table:table-cell table:style-name="TableCell784">
            <text:p text:style-name="P785">Discussão</text:p>
          </table:table-cell>
          <table:table-cell table:style-name="TableCell786" table:number-columns-spanned="2">
            <text:p text:style-name="P787"><text:span text:style-name="T788">O Conselheiro Artico relata o processo nº 1000133975/2021: por rotina fiscalizatória se averiguou que a pessoa jurídica não possui registro no CAU/RS e no CREA/RS, contudo possui o CNAE “Serviços de Arquitetura” junto à JUCISRS; relata que a parte interessada foi notificada e permaneceu silente. Posteriormente a parte interessada foi intimada</text:span><text:span text:style-name="T789"><text:s/>e apresentou defesa com documentação alegando a inatividade no período.</text:span><text:span text:style-name="T790"><text:s/>O Conselheiro vota pel</text:span><text:span text:style-name="T791">o deferimento da defesa interposta pela interessada e arquivamento do processo.</text:span></text:p>
          </table:table-cell>
          <table:covered-table-cell/>
        </table:table-row>
        <table:table-row table:style-name="TableRow792">
          <table:table-cell table:style-name="TableCell793">
            <text:p text:style-name="P794">Encaminhamento</text:p>
          </table:table-cell>
          <table:table-cell table:style-name="TableCell795" table:number-columns-spanned="2">
            <text:p text:style-name="P796"><text:span text:style-name="T797">A Deliberação CEP-CAU/RS nº<text:s/></text:span><text:span text:style-name="T798">108</text:span><text:span text:style-name="T799">/2023 é aprovada por 4<text:s/></text:span><text:span text:style-name="T800">votos favoráveis e 1 ausência.</text:span></text:p>
          </table:table-cell>
          <table:covered-table-cell/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3">
            <text:list text:style-name="LFO3" text:continue-numbering="true">
              <text:list-item>
                <text:p text:style-name="P806"/>
                <text:list text:continue-numbering="true">
                  <text:list-item>
                    <text:p text:style-name="P807"/>
                  </text:list-item>
                  <text:list-item>
                    <text:p text:style-name="P808"/>
                    <text:list text:continue-numbering="true">
                      <text:list-item>
                        <text:p text:style-name="P809"/>
                      </text:list-item>
                      <text:list-item>
                        <text:p text:style-name="P810"/>
                      </text:list-item>
                      <text:list-item>
                        <text:p text:style-name="P811"/>
                      </text:list-item>
                      <text:list-item>
                        <text:p text:style-name="P81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13"/>
                <text:list text:continue-numbering="true">
                  <text:list-item>
                    <text:p text:style-name="P814"/>
                    <text:list text:continue-numbering="true">
                      <text:list-item>
                        <text:p text:style-name="P815"/>
                      </text:list-item>
                      <text:list-item>
                        <text:p text:style-name="P816"/>
                      </text:list-item>
                      <text:list-item>
                        <text:p text:style-name="P817"/>
                      </text:list-item>
                      <text:list-item>
                        <text:p text:style-name="P818"/>
                      </text:list-item>
                      <text:list-item>
                        <text:p text:style-name="P81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20"><text:span text:style-name="T821">Proc. 1000153379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Fonte</text:p>
          </table:table-cell>
          <table:table-cell table:style-name="TableCell825" table:number-columns-spanned="2">
            <text:p text:style-name="P826"><text:span text:style-name="T827">CEP-CAU/RS</text:span></text:p>
          </table:table-cell>
          <table:covered-table-cell/>
        </table:table-row>
        <table:table-row table:style-name="TableRow828">
          <table:table-cell table:style-name="TableCell829">
            <text:p text:style-name="P830">Relator(a)</text:p>
          </table:table-cell>
          <table:table-cell table:style-name="TableCell831" table:number-columns-spanned="2">
            <text:p text:style-name="P832">Rafael Artico</text:p>
          </table:table-cell>
          <table:covered-table-cell/>
        </table:table-row>
        <table:table-row table:style-name="TableRow833">
          <table:table-cell table:style-name="TableCell834">
            <text:p text:style-name="P835">Discussão</text:p>
          </table:table-cell>
          <table:table-cell table:style-name="TableCell836" table:number-columns-spanned="2">
            <text:p text:style-name="P837"><text:span text:style-name="T838">O Conselheiro Artico relata o processo nº 1000153379/2022: por rotina fiscalizatória se averiguou que a pessoa jurídica não possui registro no CAU/RS e no CREA/RS, contudo possui o CNAE “Serviços de Arquitetura” junto à JUCISRS; relata que a parte interessada foi notificada<text:s/></text:span><text:span text:style-name="T839">e apresentou defesa alegando que não estava presente no momento do recebimento da notificação e que a mesma não foi entregue a ele</text:span><text:span text:style-name="T840">. Posteriormente a parte interessada foi intimada<text:s/></text:span><text:span text:style-name="T841">e iniciou o processo de registro junto ao CAU/RS, concluindo meses depois</text:span><text:span text:style-name="T842">. O conselheiro relata o embasamento legal da multa aplicada e detalha a nova formulação do cálculo da multa, de acordo com a Resolução CAU/BR nº198/2020, resultando no total de<text:s/></text:span><text:span text:style-name="T843">4</text:span><text:span text:style-name="T844"><text:s/>anuidades. O Conselheiro vota pela manutenção do auto de infração e multa.</text:span></text:p>
          </table:table-cell>
          <table:covered-table-cell/>
        </table:table-row>
        <table:table-row table:style-name="TableRow845">
          <table:table-cell table:style-name="TableCell846">
            <text:p text:style-name="P847">Encaminhamento</text:p>
          </table:table-cell>
          <table:table-cell table:style-name="TableCell848" table:number-columns-spanned="2">
            <text:p text:style-name="P849"><text:span text:style-name="T850">A Deliberação CEP-CAU/RS nº<text:s/></text:span><text:span text:style-name="T851">109</text:span><text:span text:style-name="T852">/2023 é aprovada por 4<text:s/></text:span><text:span text:style-name="T853">votos favoráveis e 1 ausência.</text:span></text:p>
          </table:table-cell>
          <table:covered-table-cell/>
        </table:table-row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3">
            <text:list text:style-name="LFO3" text:continue-numbering="true">
              <text:list-item>
                <text:p text:style-name="P859"/>
                <text:list text:continue-numbering="true">
                  <text:list-item>
                    <text:p text:style-name="P860"/>
                  </text:list-item>
                  <text:list-item>
                    <text:p text:style-name="P861"/>
                    <text:list text:continue-numbering="true">
                      <text:list-item>
                        <text:p text:style-name="P862"/>
                      </text:list-item>
                      <text:list-item>
                        <text:p text:style-name="P863"/>
                      </text:list-item>
                      <text:list-item>
                        <text:p text:style-name="P864"/>
                      </text:list-item>
                      <text:list-item>
                        <text:p text:style-name="P86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66"/>
                <text:list text:continue-numbering="true">
                  <text:list-item>
                    <text:p text:style-name="P867"/>
                    <text:list text:continue-numbering="true">
                      <text:list-item>
                        <text:p text:style-name="P868"/>
                      </text:list-item>
                      <text:list-item>
                        <text:p text:style-name="P869"/>
                      </text:list-item>
                      <text:list-item>
                        <text:p text:style-name="P870"/>
                      </text:list-item>
                      <text:list-item>
                        <text:p text:style-name="P871"/>
                      </text:list-item>
                      <text:list-item>
                        <text:p text:style-name="P87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73"><text:span text:style-name="T874">Proc. 1000108753/2020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5">
          <table:table-cell table:style-name="TableCell876">
            <text:p text:style-name="P877">Fonte</text:p>
          </table:table-cell>
          <table:table-cell table:style-name="TableCell878" table:number-columns-spanned="2">
            <text:p text:style-name="P879"><text:span text:style-name="T880">CEP-CAU/RS</text:span></text:p>
          </table:table-cell>
          <table:covered-table-cell/>
        </table:table-row>
        <table:table-row table:style-name="TableRow881">
          <table:table-cell table:style-name="TableCell882">
            <text:p text:style-name="P883">Relator(a)</text:p>
          </table:table-cell>
          <table:table-cell table:style-name="TableCell884" table:number-columns-spanned="2">
            <text:p text:style-name="P885">Patrícia</text:p>
          </table:table-cell>
          <table:covered-table-cell/>
        </table:table-row>
        <table:table-row table:style-name="TableRow886">
          <table:table-cell table:style-name="TableCell887">
            <text:p text:style-name="P888">Discussão</text:p>
          </table:table-cell>
          <table:table-cell table:style-name="TableCell889" table:number-columns-spanned="2">
            <text:p text:style-name="P890"><text:span text:style-name="T891">A conselheira apresenta a defesa apresentada pela parte interessada referente ao processo 1000108753/2020</text:span><text:span text:style-name="T892"><text:s/>que será discutido na próxima reunião.</text:span></text:p>
          </table:table-cell>
          <table:covered-table-cell/>
        </table:table-row>
        <table:table-row table:style-name="TableRow893">
          <table:table-cell table:style-name="TableCell894">
            <text:p text:style-name="P895">Encaminhamento</text:p>
          </table:table-cell>
          <table:table-cell table:style-name="TableCell896" table:number-columns-spanned="2">
            <text:p text:style-name="P897"><text:span text:style-name="T898">Pautar para a próxima reunião.</text:span></text:p>
          </table:table-cell>
          <table:covered-table-cell/>
        </table:table-row>
        <table:table-row table:style-name="TableRow899">
          <table:table-cell table:style-name="TableCell900" table:number-columns-spanned="3">
            <text:p text:style-name="P901"/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 table:number-columns-spanned="3">
            <text:list text:style-name="LFO3" text:continue-numbering="true">
              <text:list-item>
                <text:p text:style-name="P905"/>
                <text:list text:continue-numbering="true">
                  <text:list-item>
                    <text:p text:style-name="P906"/>
                  </text:list-item>
                  <text:list-item>
                    <text:p text:style-name="P907"/>
                    <text:list text:continue-numbering="true">
                      <text:list-item>
                        <text:p text:style-name="P908"/>
                      </text:list-item>
                      <text:list-item>
                        <text:p text:style-name="P909"/>
                      </text:list-item>
                      <text:list-item>
                        <text:p text:style-name="P910"/>
                      </text:list-item>
                      <text:list-item>
                        <text:p text:style-name="P91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12"/>
                <text:list text:continue-numbering="true">
                  <text:list-item>
                    <text:p text:style-name="P913"/>
                    <text:list text:continue-numbering="true">
                      <text:list-item>
                        <text:p text:style-name="P914"/>
                      </text:list-item>
                      <text:list-item>
                        <text:p text:style-name="P915"/>
                      </text:list-item>
                      <text:list-item>
                        <text:p text:style-name="P916"/>
                      </text:list-item>
                      <text:list-item>
                        <text:p text:style-name="P917"/>
                      </text:list-item>
                      <text:list-item>
                        <text:p text:style-name="P91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19"><text:span text:style-name="T920">Proc. 100015330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Fonte</text:p>
          </table:table-cell>
          <table:table-cell table:style-name="TableCell924" table:number-columns-spanned="2">
            <text:p text:style-name="P925"><text:span text:style-name="T926">CEP-CAU/RS</text:span></text:p>
          </table:table-cell>
          <table:covered-table-cell/>
        </table:table-row>
        <table:table-row table:style-name="TableRow927">
          <table:table-cell table:style-name="TableCell928">
            <text:p text:style-name="P929">Relator(a)</text:p>
          </table:table-cell>
          <table:table-cell table:style-name="TableCell930" table:number-columns-spanned="2">
            <text:p text:style-name="P931">Patrícia</text:p>
          </table:table-cell>
          <table:covered-table-cell/>
        </table:table-row>
        <table:table-row table:style-name="TableRow932">
          <table:table-cell table:style-name="TableCell933">
            <text:p text:style-name="P934">Discussão</text:p>
          </table:table-cell>
          <table:table-cell table:style-name="TableCell935" table:number-columns-spanned="2">
            <text:p text:style-name="P936">A Conselheira Patrícia relata o processo nº 1000153308/2022: por rotina fiscalizatória se averiguou que a pessoa jurídica não possui registro no CAU/RS<text:s/>e possui registo no<text:s/>CREA/RS, contudo possui o CNAE “Serviços de Arquitetura” junto à JUCISRS; relata que a parte interessada foi notificada<text:s/>e apresentou defesa alegando que a empresa possuía registro no CREA/RS, que os serviços são compartilhados, e que o termo “Arquitetura” na razão social seria mantido e que os serviços estariam sendo contratados de forma terceirizada.<text:s/>Posteriormente a parte interessada foi intimada<text:s/>apresentou defesa alegando as mesmas justificativas e solicitando nulidade do auto de infração. A Conselheira vota<text:s/>por anular o auto de infração e retornar o processo ao Setor de Fiscalização do CAU/RS.</text:p>
          </table:table-cell>
          <table:covered-table-cell/>
        </table:table-row>
        <table:table-row table:style-name="TableRow937">
          <table:table-cell table:style-name="TableCell938">
            <text:p text:style-name="P939">Encaminhamento</text:p>
          </table:table-cell>
          <table:table-cell table:style-name="TableCell940" table:number-columns-spanned="2">
            <text:p text:style-name="P941"><text:span text:style-name="T942">A Deliberação CEP-CAU/RS nº<text:s/></text:span><text:span text:style-name="T943">11</text:span><text:span text:style-name="T944">1</text:span><text:span text:style-name="T945">/2023 é aprovada por 4<text:s/></text:span><text:span text:style-name="T946">votos favoráveis e 1 ausência.</text:span></text:p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3">
            <text:list text:style-name="LFO3" text:continue-numbering="true">
              <text:list-item>
                <text:p text:style-name="P952"/>
                <text:list text:continue-numbering="true">
                  <text:list-item>
                    <text:p text:style-name="P953"/>
                  </text:list-item>
                  <text:list-item>
                    <text:p text:style-name="P954"/>
                    <text:list text:continue-numbering="true">
                      <text:list-item>
                        <text:p text:style-name="P955"/>
                      </text:list-item>
                      <text:list-item>
                        <text:p text:style-name="P956"/>
                      </text:list-item>
                      <text:list-item>
                        <text:p text:style-name="P957"/>
                      </text:list-item>
                      <text:list-item>
                        <text:p text:style-name="P95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59"/>
                <text:list text:continue-numbering="true">
                  <text:list-item>
                    <text:p text:style-name="P960"/>
                    <text:list text:continue-numbering="true">
                      <text:list-item>
                        <text:p text:style-name="P961"/>
                      </text:list-item>
                      <text:list-item>
                        <text:p text:style-name="P962"/>
                      </text:list-item>
                      <text:list-item>
                        <text:p text:style-name="P963"/>
                      </text:list-item>
                      <text:list-item>
                        <text:p text:style-name="P964"/>
                      </text:list-item>
                      <text:list-item>
                        <text:p text:style-name="P96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66"><text:span text:style-name="T967">Proc. 1000145157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Fonte</text:p>
          </table:table-cell>
          <table:table-cell table:style-name="TableCell971" table:number-columns-spanned="2">
            <text:p text:style-name="P972"><text:span text:style-name="T973">CEP-CAU/RS</text:span></text:p>
          </table:table-cell>
          <table:covered-table-cell/>
        </table:table-row>
        <table:table-row table:style-name="TableRow974">
          <table:table-cell table:style-name="TableCell975">
            <text:p text:style-name="P976">Relator(a)</text:p>
          </table:table-cell>
          <table:table-cell table:style-name="TableCell977" table:number-columns-spanned="2">
            <text:p text:style-name="P978">Patrícia</text:p>
          </table:table-cell>
          <table:covered-table-cell/>
        </table:table-row>
        <table:table-row table:style-name="TableRow979">
          <table:table-cell table:style-name="TableCell980">
            <text:p text:style-name="P981">Discussão</text:p>
          </table:table-cell>
          <table:table-cell table:style-name="TableCell982" table:number-columns-spanned="2">
            <text:p text:style-name="P983"><text:span text:style-name="T984">A Conselheira Patrícia relata o processo nº 1000145157/2022: por rotina fiscalizatória se averiguou que a pessoa jurídica não possui registro no CAU/RS e no CREA/RS, contudo possui o CNAE “Serviços de Arquitetura” junto à JUCISRS; relata que a parte interessada foi notificada e<text:s/></text:span><text:span text:style-name="T985">solicitou informações por e-mail sobre o processo de registro.<text:s/></text:span><text:span text:style-name="T986">Posteriormente a parte interessada foi intimada<text:s/></text:span><text:span text:style-name="T987">e apresentou defesa alegando que a mesma tem empresa individual, e justificou que a proprietária da empresa estava em viagem internacional no período, que havia iniciado o processo de registro, e não havia recebido o auto de infração</text:span><text:span text:style-name="T988">.</text:span><text:span text:style-name="T989"><text:s/></text:span><text:span text:style-name="T990">A Conselheira vota pel</text:span><text:span text:style-name="T991">o deferimento da defesa interposta pela interessada e pela extinção e arquivamento do processo.</text:span></text:p>
          </table:table-cell>
          <table:covered-table-cell/>
        </table:table-row>
        <table:table-row table:style-name="TableRow992">
          <table:table-cell table:style-name="TableCell993">
            <text:p text:style-name="P994">Encaminhamento</text:p>
          </table:table-cell>
          <table:table-cell table:style-name="TableCell995" table:number-columns-spanned="2">
            <text:p text:style-name="P996"><text:span text:style-name="T997">A Deliberação CEP-CAU/RS nº<text:s/></text:span><text:span text:style-name="T998">11</text:span><text:span text:style-name="T999">2</text:span><text:span text:style-name="T1000">/2023 é aprovada por 4<text:s/></text:span><text:span text:style-name="T1001">votos favoráveis e 1 ausência.</text:span></text:p>
          </table:table-cell>
          <table:covered-table-cell/>
        </table:table-row>
        <table:table-row table:style-name="TableRow1002"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3">
            <text:list text:style-name="LFO7" text:continue-numbering="true">
              <text:list-item>
                <text:list>
                  <text:list-item>
                    <text:p text:style-name="P1007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3">
            <text:list text:style-name="LFO3" text:continue-numbering="true">
              <text:list-item>
                <text:p text:style-name="P1010"/>
              </text:list-item>
            </text:list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list text:style-name="LFO3" text:continue-numbering="true">
              <text:list-item>
                <text:p text:style-name="P1013"/>
              </text:list-item>
            </text:list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3">
            <text:list text:style-name="LFO3" text:continue-numbering="true">
              <text:list-item>
                <text:p text:style-name="P1016"/>
              </text:list-item>
            </text:list>
          </table:table-cell>
          <table:covered-table-cell/>
          <table:covered-table-cell/>
        </table:table-row>
        <table:table-row table:style-name="TableRow1017">
          <table:table-cell table:style-name="TableCell1018" table:number-columns-spanned="3">
            <text:list text:style-name="LFO3" text:continue-numbering="true">
              <text:list-item>
                <text:p text:style-name="P1019"/>
              </text:list-item>
            </text:list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3">
            <text:list text:style-name="LFO3" text:continue-numbering="true">
              <text:list-item>
                <text:p text:style-name="P1022"/>
              </text:list-item>
            </text:list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3">
            <text:list text:style-name="LFO3" text:continue-numbering="true">
              <text:list-item>
                <text:p text:style-name="P1025"/>
              </text:list-item>
            </text:list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3">
            <text:list text:style-name="LFO3" text:continue-numbering="true">
              <text:list-item>
                <text:p text:style-name="P1028"/>
              </text:list-item>
            </text:list>
          </table:table-cell>
          <table:covered-table-cell/>
          <table:covered-table-cell/>
        </table:table-row>
        <table:table-row table:style-name="TableRow1029">
          <table:table-cell table:style-name="TableCell1030" table:number-columns-spanned="3">
            <text:list text:style-name="LFO3" text:continue-numbering="true">
              <text:list-item>
                <text:p text:style-name="P1031"/>
              </text:list-item>
            </text:list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3">
            <text:list text:style-name="LFO3" text:continue-numbering="true">
              <text:list-item>
                <text:p text:style-name="P1034"/>
              </text:list-item>
            </text:list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3">
            <text:list text:style-name="LFO3" text:continue-numbering="true">
              <text:list-item>
                <text:p text:style-name="P1037"/>
              </text:list-item>
            </text:list>
          </table:table-cell>
          <table:covered-table-cell/>
          <table:covered-table-cell/>
        </table:table-row>
        <table:table-row table:style-name="TableRow1038">
          <table:table-cell table:style-name="TableCell1039" table:number-columns-spanned="3">
            <text:list text:style-name="LFO3" text:continue-numbering="true">
              <text:list-item>
                <text:p text:style-name="P1040"/>
              </text:list-item>
            </text:list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3">
            <text:list text:style-name="LFO3" text:continue-numbering="true">
              <text:list-item>
                <text:p text:style-name="P1043"/>
              </text:list-item>
            </text:list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3">
            <text:list text:style-name="LFO3" text:continue-numbering="true">
              <text:list-item>
                <text:p text:style-name="P1046"/>
              </text:list-item>
            </text:list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3">
            <text:list text:style-name="LFO3" text:continue-numbering="true">
              <text:list-item>
                <text:p text:style-name="P1049"/>
              </text:list-item>
            </text:list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3">
            <text:list text:style-name="LFO3" text:continue-numbering="true">
              <text:list-item>
                <text:p text:style-name="P1052"/>
              </text:list-item>
            </text:list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Fonte</text:p>
          </table:table-cell>
          <table:table-cell table:style-name="TableCell1056" table:number-columns-spanned="2">
            <text:p text:style-name="P1057">CEP-CAU/RS</text:p>
          </table:table-cell>
          <table:covered-table-cell/>
        </table:table-row>
        <table:table-row table:style-name="TableRow1058">
          <table:table-cell table:style-name="TableCell1059">
            <text:p text:style-name="P1060">Relator</text:p>
          </table:table-cell>
          <table:table-cell table:style-name="TableCell1061" table:number-columns-spanned="2">
            <text:p text:style-name="P1062"><text:span text:style-name="T1063">Assessoria</text:span></text:p>
          </table:table-cell>
          <table:covered-table-cell/>
        </table:table-row>
        <table:table-row table:style-name="TableRow1064">
          <table:table-cell table:style-name="TableCell1065">
            <text:p text:style-name="P1066"><text:span text:style-name="T1067">Discussão</text:span></text:p>
          </table:table-cell>
          <table:table-cell table:style-name="TableCell1068" table:number-columns-spanned="2">
            <text:p text:style-name="P1069">Cons. Pedone</text:p>
            <text:p text:style-name="P1070">Proc. 1000120868/2021 - EXERCÍCIO ILEGAL DE PF</text:p>
            <text:p text:style-name="P1071">Proc. 1000101070/2020 - AUSÊNCIA DE RRT</text:p>
            <text:p text:style-name="P1072"/>
            <text:p text:style-name="P1073">Cons. Andréa</text:p>
            <text:p text:style-name="P1074">Proc. 1000153921/2022 - EXERCÍCIO ILEGAL DE PF</text:p>
            <text:p text:style-name="P1075">Proc. 1000157181/2022 - EXERCÍCIO ILEGAL DE PF</text:p>
            <text:p text:style-name="P1076"/>
            <text:p text:style-name="P1077">Cons. Orildes</text:p>
            <text:p text:style-name="P1078">Proc. 1000149597/2022 - EXERCÍCIO ILEGAL DE PF</text:p>
            <text:p text:style-name="P1079">Proc. 1000153740/2022 - EXERCÍCIO ILEGAL DE PF</text:p>
            <text:p text:style-name="P1080"/>
            <text:p text:style-name="P1081">Cons. Artico</text:p>
            <text:p text:style-name="P1082">Proc. 1000147867/2022 - AUSÊNCIA DE RESPONSÁVEL TÉCNICO</text:p>
            <text:p text:style-name="P1083">Proc. 1000159774/2022 - EXERCÍCIO ILEGAL DE PF</text:p>
            <text:p text:style-name="P1084"/>
            <text:p text:style-name="P1085"/>
            <text:p text:style-name="P1086">Cons. Patrícia</text:p>
            <text:p text:style-name="P1087">Proc. 1000153212/2022 - AUSÊNCIA DE RRT</text:p>
            <text:p text:style-name="P1088"><text:span text:style-name="T1089">Proc. 1000148796/2022 - AUSÊNCIA DE RRT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Encaminhamento</text:p>
          </table:table-cell>
          <table:table-cell table:style-name="TableCell1093" table:number-columns-spanned="2">
            <text:p text:style-name="P1094"><text:span text:style-name="T1095">A assessoria enviará os processos designados para análise dos conselheiros.</text:span></text:p>
          </table:table-cell>
          <table:covered-table-cell/>
        </table:table-row>
        <table:table-row table:style-name="TableRow1096"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3">
            <text:list text:style-name="LFO6" text:continue-numbering="true">
              <text:list-item>
                <text:list>
                  <text:list-item>
                    <text:p text:style-name="P1101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02">
          <table:table-cell table:style-name="TableCell1103">
            <text:p text:style-name="P1104">Fonte</text:p>
          </table:table-cell>
          <table:table-cell table:style-name="TableCell1105" table:number-columns-spanned="2">
            <text:p text:style-name="P1106"><text:span text:style-name="T1107">CEP-CAU/RS e Assessoria</text:span></text:p>
          </table:table-cell>
          <table:covered-table-cell/>
        </table:table-row>
        <table:table-row table:style-name="TableRow1108">
          <table:table-cell table:style-name="TableCell1109">
            <text:p text:style-name="P1110">Relatores</text:p>
          </table:table-cell>
          <table:table-cell table:style-name="TableCell1111" table:number-columns-spanned="2">
            <text:p text:style-name="P1112">CEP-CAU/RS e Assessoria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Discussão</text:span></text:p>
          </table:table-cell>
          <table:table-cell table:style-name="TableCell1117" table:number-columns-spanned="2">
            <text:p text:style-name="P1118"><text:span text:style-name="T1119">Os membros fazem a leitura da deliberação constando o posicionamento da CEP-CAU/RS quanto ao tema, bem como sobre a nota técnica elaborada.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Encaminhamento</text:p>
          </table:table-cell>
          <table:table-cell table:style-name="TableCell1123" table:number-columns-spanned="2">
            <text:p text:style-name="P1124"><text:span text:style-name="T1125">A Deliberação CEP-CAU/RS nº 11</text:span><text:span text:style-name="T1126">3</text:span><text:span text:style-name="T1127">/2023 é aprovada por 4<text:s/></text:span><text:span text:style-name="T1128">votos favoráveis e 1 ausência.</text:span></text:p>
          </table:table-cell>
          <table:covered-table-cell/>
        </table:table-row>
        <table:table-row table:style-name="TableRow1129"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3">
            <text:list text:style-name="LFO6" text:continue-numbering="true">
              <text:list-item>
                <text:list>
                  <text:list-item>
                    <text:p text:style-name="P1134">Protocolo 1534372/2022 - Atribuição de Geração e Distribuição de Energ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Fonte</text:p>
          </table:table-cell>
          <table:table-cell table:style-name="TableCell1138" table:number-columns-spanned="2">
            <text:p text:style-name="P1139"><text:span text:style-name="T1140">CEP-CAU/RS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>Relatora</text:p>
          </table:table-cell>
          <table:table-cell table:style-name="TableCell1144" table:number-columns-spanned="2">
            <text:p text:style-name="P1145"><text:span text:style-name="T1146">Orildes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<text:span text:style-name="T1150">Discussão</text:span></text:p>
          </table:table-cell>
          <table:table-cell table:style-name="TableCell1151" table:number-columns-spanned="2">
            <text:p text:style-name="P1152"><text:span text:style-name="T1153">Protocolo não discutido devido à solicitação da conselheira relatora.</text:span></text:p>
          </table:table-cell>
          <table:covered-table-cell/>
        </table:table-row>
        <table:table-row table:style-name="TableRow1154">
          <table:table-cell table:style-name="TableCell1155">
            <text:p text:style-name="P1156">Encaminhamento</text:p>
          </table:table-cell>
          <table:table-cell table:style-name="TableCell1157" table:number-columns-spanned="2">
            <text:p text:style-name="P1158"><text:span text:style-name="T1159">Pautar para a próxima reunião.</text:span></text:p>
          </table:table-cell>
          <table:covered-table-cell/>
        </table:table-row>
        <table:table-row table:style-name="TableRow1160"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3">
            <text:list text:style-name="LFO6" text:continue-numbering="true">
              <text:list-item>
                <text:list>
                  <text:list-item>
                    <text:p text:style-name="P1165">Protocolo 1442135/2021 - Atribuição de Laudo e Plano de Segurança Clube de Tir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66">
          <table:table-cell table:style-name="TableCell1167">
            <text:p text:style-name="P1168">Fonte</text:p>
          </table:table-cell>
          <table:table-cell table:style-name="TableCell1169" table:number-columns-spanned="2">
            <text:p text:style-name="P1170"><text:span text:style-name="T1171">CEP-CAU/RS</text:span></text:p>
          </table:table-cell>
          <table:covered-table-cell/>
        </table:table-row>
        <table:table-row table:style-name="TableRow1172">
          <table:table-cell table:style-name="TableCell1173">
            <text:p text:style-name="P1174">Relator</text:p>
          </table:table-cell>
          <table:table-cell table:style-name="TableCell1175" table:number-columns-spanned="2">
            <text:p text:style-name="P1176">Rafael Artico</text:p>
          </table:table-cell>
          <table:covered-table-cell/>
        </table:table-row>
        <table:table-row table:style-name="TableRow1177">
          <table:table-cell table:style-name="TableCell1178">
            <text:p text:style-name="P1179"><text:span text:style-name="T1180">Discussão</text:span></text:p>
          </table:table-cell>
          <table:table-cell table:style-name="TableCell1181" table:number-columns-spanned="2">
            <text:p text:style-name="P1182">Protocolo não discutido devido à solicitação do conselheiro relator.</text:p>
          </table:table-cell>
          <table:covered-table-cell/>
        </table:table-row>
        <table:table-row table:style-name="TableRow1183">
          <table:table-cell table:style-name="TableCell1184">
            <text:p text:style-name="P1185">Encaminhamento</text:p>
          </table:table-cell>
          <table:table-cell table:style-name="TableCell1186" table:number-columns-spanned="2">
            <text:p text:style-name="P1187">Pautar para a próxima reunião.</text:p>
          </table:table-cell>
          <table:covered-table-cell/>
        </table:table-row>
        <table:table-row table:style-name="TableRow1188"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3">
            <text:list text:style-name="LFO2" text:continue-numbering="true">
              <text:list-item>
                <text:p text:style-name="P1193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2">
            <text:p text:style-name="P1196">Assunto</text:p>
          </table:table-cell>
          <table:covered-table-cell/>
          <table:table-cell table:style-name="TableCell1197">
            <text:p text:style-name="P1198">Designação dos processos</text:p>
          </table:table-cell>
        </table:table-row>
        <table:table-row table:style-name="TableRow1199">
          <table:table-cell table:style-name="TableCell1200" table:number-columns-spanned="2">
            <text:p text:style-name="P1201">Fonte</text:p>
          </table:table-cell>
          <table:covered-table-cell/>
          <table:table-cell table:style-name="TableCell1202">
            <text:p text:style-name="P1203">CEP-CAU/RS</text:p>
          </table:table-cell>
        </table:table-row>
        <table:table-row table:style-name="TableRow1204">
          <table:table-cell table:style-name="TableCell1205" table:number-columns-spanned="2">
            <text:p text:style-name="P1206">Assunto</text:p>
          </table:table-cell>
          <table:covered-table-cell/>
          <table:table-cell table:style-name="TableCell1207">
            <text:p text:style-name="P1208">Julgamento de Processos</text:p>
          </table:table-cell>
        </table:table-row>
        <table:table-row table:style-name="TableRow1209">
          <table:table-cell table:style-name="TableCell1210" table:number-columns-spanned="2">
            <text:p text:style-name="P1211">Fonte</text:p>
          </table:table-cell>
          <table:covered-table-cell/>
          <table:table-cell table:style-name="TableCell1212">
            <text:p text:style-name="P1213">CEP-CAU/RS</text:p>
          </table:table-cell>
        </table:table-row>
        <table:table-row table:style-name="TableRow1214">
          <table:table-cell table:style-name="TableCell1215" table:number-columns-spanned="2">
            <text:p text:style-name="P1216">Assunto</text:p>
          </table:table-cell>
          <table:covered-table-cell/>
          <table:table-cell table:style-name="TableCell1217">
            <text:p text:style-name="P1218"><text:span text:style-name="T1219">Protocolo referente a atribuição de arquiteto para energia solar</text:span></text:p>
          </table:table-cell>
        </table:table-row>
        <table:table-row table:style-name="TableRow1220">
          <table:table-cell table:style-name="TableCell1221" table:number-columns-spanned="2">
            <text:p text:style-name="P1222">Fonte</text:p>
          </table:table-cell>
          <table:covered-table-cell/>
          <table:table-cell table:style-name="TableCell1223">
            <text:p text:style-name="P1224">CEP-CAU/RS</text:p>
          </table:table-cell>
        </table:table-row>
        <table:table-row table:style-name="TableRow1225">
          <table:table-cell table:style-name="TableCell1226" table:number-columns-spanned="2">
            <text:p text:style-name="P1227">Assunto</text:p>
          </table:table-cell>
          <table:covered-table-cell/>
          <table:table-cell table:style-name="TableCell1228">
            <text:p text:style-name="P1229"><text:span text:style-name="T1230">Protocolo referente a atribuição de arquiteto para projetos de presídios</text:span></text:p>
          </table:table-cell>
        </table:table-row>
        <table:table-row table:style-name="TableRow1231">
          <table:table-cell table:style-name="TableCell1232" table:number-columns-spanned="2">
            <text:p text:style-name="P1233">Fonte</text:p>
          </table:table-cell>
          <table:covered-table-cell/>
          <table:table-cell table:style-name="TableCell1234">
            <text:p text:style-name="P1235">CEP-CAU/RS</text:p>
          </table:table-cell>
        </table:table-row>
        <table:table-row table:style-name="TableRow1236"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3">
            <text:list text:style-name="LFO2" text:continue-numbering="true">
              <text:list-item>
                <text:p text:style-name="P1241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Presenças</text:p>
          </table:table-cell>
          <table:covered-table-cell/>
          <table:table-cell table:style-name="TableCell1245">
            <text:p text:style-name="P1246">A reunião encerra às 16h15min com os(as) participantes acima nominados(as).</text:p>
          </table:table-cell>
        </table:table-row>
        <table:table-row table:style-name="TableRow1247">
          <table:table-cell table:style-name="TableCell1248" table:number-columns-spanned="2">
            <text:p text:style-name="P1249">Encaminhamento</text:p>
          </table:table-cell>
          <table:covered-table-cell/>
          <table:table-cell table:style-name="TableCell1250">
            <text:p text:style-name="P1251">A súmula desta reunião será enviada por e-mail para leitura e revisão.</text:p>
          </table:table-cell>
        </table:table-row>
      </table:table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<text:span text:style-name="T1269">Jean Paulo dos Santos</text:span><text:span text:style-name="T1270"><text:line-break/></text:span><text:span text:style-name="T1271">Assistente de Atendimento e Fiscalização do CAU/RS</text:span></text:p>
      <text:p text:style-name="P1272"/>
      <text:p text:style-name="P1273"/>
      <text:p text:style-name="P1274"/>
      <text:p text:style-name="P1275"/>
      <text:p text:style-name="P1276"/>
      <text:p text:style-name="P1277">Carlos Eduardo Mesquita Pedone</text:p>
      <text:p text:style-name="P1278"><text:span text:style-name="T1279">Coordenador</text:span><text:span text:style-name="T1280"><text:s/></text:span><text:span text:style-name="T1281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7-11T12:18:00Z</meta:creation-date>
    <dc:date>2023-07-11T12:18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8" meta:paragraph-count="36" meta:word-count="2878" meta:character-count="18384" meta:row-count="129" meta:non-whitespace-character-count="15542"/>
  </office:meta>
</office:document-meta>
</file>