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118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4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6" style:family="table-row">
      <style:table-row-properties style:min-row-height="0.1118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2" style:family="table-row">
      <style:table-row-properties style:min-row-height="0.1118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7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7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5<text:s/>de<text:s/>junh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virtual, realizada pela plataforma<text:s/></text:span><text:span text:style-name="T60">Microsoft Teams</text:span><text:span text:style-name="T61">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</text:p>
          </table:table-cell>
          <table:table-cell table:style-name="TableCell68">
            <text:p text:style-name="P69">Evelise Jaime de Menezes</text:p>
          </table:table-cell>
          <table:table-cell table:style-name="TableCell70" table:number-columns-spanned="3">
            <text:p text:style-name="P71">Coordenadora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lexandre Couto Giorgi</text:p>
          </table:table-cell>
          <table:table-cell table:style-name="TableCell76" table:number-columns-spanned="3">
            <text:p text:style-name="P77">Coordenador Adjunt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Emílio Merino</text:p>
          </table:table-cell>
          <table:table-cell table:style-name="TableCell82" table:number-columns-spanned="3">
            <text:p text:style-name="P83">Membro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austo Steffen</text:p>
          </table:table-cell>
          <table:table-cell table:style-name="TableCell88" table:number-columns-spanned="3">
            <text:p text:style-name="P89">Membr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odrigo Rintzel</text:p>
          </table:table-cell>
          <table:table-cell table:style-name="TableCell94" table:number-columns-spanned="3">
            <text:p text:style-name="P95">Membro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ASSESSORIA</text:p>
          </table:table-cell>
          <table:table-cell table:style-name="TableCell99">
            <text:p text:style-name="P100">Cheila da Silva Vargas</text:p>
          </table:table-cell>
          <table:table-cell table:style-name="TableCell101" table:number-columns-spanned="3">
            <text:p text:style-name="P102">Gerente Administrativa Financeira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Letícia de Ávila Ourique</text:p>
          </table:table-cell>
          <table:table-cell table:style-name="TableCell108" table:number-columns-spanned="3">
            <text:p text:style-name="P109">Assistente de Atendimento e Fiscalização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NVIDADO(A)</text:p>
          </table:table-cell>
          <table:table-cell table:style-name="TableCell113">
            <text:p text:style-name="P114">Carla<text:s/>Regina<text:s/>Dal Lago<text:s/>Valério</text:p>
          </table:table-cell>
          <table:table-cell table:style-name="TableCell115" table:number-columns-spanned="3">
            <text:p text:style-name="P116">Secretária Executiva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Verificado quórum para início da reunião<text:s/>às 14h<text:s/>com os(as)<text:s/>conselheiros(as)<text:s/>acima nominados(as)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<text:span text:style-name="T136">Votação da súmula da reunião anterior</text:span><text:span text:style-name="T13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Votação</text:p>
          </table:table-cell>
          <table:table-cell table:style-name="TableCell141" table:number-columns-spanned="4">
            <text:p text:style-name="P142">A sumula da 326ª reunião ordinária é aprovada por<text:s/>3<text:s/>votos favoráveis e<text:s/>2<text:s/>abstenções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4">
            <text:p text:style-name="P147">Colher assinaturas da secretária e do coordenador e publicar no site do CAU/RS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>A assessora Cheila informa que o assunto do patrimônio inservível do CAU/RS, apreciado na Plenária do dia 26 de junho, foi aprovado e retornou ao setor administrativo com encaminhamento para elaboração de um edital para o desfazimento dos bens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1" text:continue-numbering="true">
              <text:list-item>
                <text:p text:style-name="P168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É mantida a pauta prevista.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1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list text:style-name="LFO1" text:continue-numbering="true">
              <text:list-item>
                <text:list>
                  <text:list-item>
                    <text:p text:style-name="P182">Reprogramação do Plano de Ação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4">
            <text:p text:style-name="P187">COA-CAU/RS – Gerência Geral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Relator(a)</text:p>
          </table:table-cell>
          <table:table-cell table:style-name="TableCell191" table:number-columns-spanned="4">
            <text:p text:style-name="P192">Carla<text:s/>Dal<text:s/>Lago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4">
            <text:p text:style-name="P197"><text:span text:style-name="T198">A secretária Carla apresenta a planilha com a manutenção das atividades</text:span><text:span text:style-name="T199"><text:s/>operacionais<text:s/></text:span><text:span text:style-name="T200">da COA/RS</text:span><text:span text:style-name="T201"><text:s/>em 2023</text:span><text:span text:style-name="T202">;<text:s/></text:span><text:span text:style-name="T203">apresenta os recursos orçamentários alocados para eventos, reuniões e deslocamentos necessários; a comissão discute<text:s/></text:span><text:span text:style-name="T204">os valores das diárias,<text:s/></text:span><text:span text:style-name="T205">a realocação orçamentária e a reprogramação das reuniões<text:s/></text:span><text:span text:style-name="T206">ordinárias. A secretária<text:s/></text:span><text:span text:style-name="T207">relata</text:span><text:span text:style-name="T208"><text:s/>como foi<text:s/></text:span><text:span text:style-name="T209">o<text:s/></text:span><text:span text:style-name="T210">E</text:span><text:span text:style-name="T211">ncontro</text:span><text:span text:style-name="T212"><text:s/>d</text:span><text:span text:style-name="T213">e</text:span><text:span text:style-name="T214"><text:s/>Planejamento Estratégico do CAU/RS, ocorrido no dia 31 de<text:s/></text:span><text:span text:style-name="T215">maio</text:span><text:span text:style-name="T216">; relata<text:s/></text:span><text:span text:style-name="T217">que foi positivo,<text:s/></text:span><text:span text:style-name="T218">que foi dividido</text:span><text:span text:style-name="T219"><text:s/>em duas partes,</text:span><text:span text:style-name="T220"><text:s/></text:span><text:span text:style-name="T221">que pela<text:s/></text:span><text:span text:style-name="T222">manhã</text:span><text:span text:style-name="T223"><text:s/>se<text:s/></text:span><text:span text:style-name="T224">discuti</text:span><text:span text:style-name="T225">u</text:span><text:span text:style-name="T226"><text:s/>o</text:span><text:span text:style-name="T227">s</text:span><text:span text:style-name="T228"><text:s/></text:span><text:span text:style-name="T229">objetivos</text:span><text:span text:style-name="T230"><text:s/>estratégico</text:span><text:span text:style-name="T231">s e, à tarde, os projetos</text:span><text:span text:style-name="T232">; e apresenta um<text:s/></text:span><text:span text:style-name="T233">P</text:span><text:span text:style-name="T234">ower</text:span><text:span text:style-name="T235"><text:s/></text:span><text:span text:style-name="T236">point</text:span><text:span text:style-name="T237"><text:s/>com os<text:s/></text:span><text:span text:style-name="T238">números gráficos dos<text:s/></text:span><text:span text:style-name="T239">objetivos estratégicos do encontro.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4">
            <text:p text:style-name="P244">Sem encaminhamento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" text:continue-numbering="true">
              <text:list-item>
                <text:list>
                  <text:list-item>
                    <text:p text:style-name="P252">Ouvidoria – minuta de deliber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4">
            <text:p text:style-name="P257">COA-CAU/R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Relator(a)</text:p>
          </table:table-cell>
          <table:table-cell table:style-name="TableCell261" table:number-columns-spanned="4">
            <text:p text:style-name="P262">Evelise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4">
            <text:p text:style-name="P267"><text:span text:style-name="T268">A conselheira Evelise informa que</text:span><text:span text:style-name="T269"><text:s/></text:span><text:span text:style-name="T270">solicitou pauta para apreciação da minuta de deliberação</text:span><text:s/><text:span text:style-name="T271">nº 010/2023 – COA-CAU/RS, com assunto “Análise de viabilidade de implantação de canal de ouvidoria e de criação do cargo de ouvidor no CAU/RS”, para as duas últimas reuniões do Conselho Diretor - CD-CAU/RS, dos dias 12 e 19 de maio de 2023, porém, o assunto não foi pautado. Informa que solicitou, com urgência, que o tema seja pautado para a próxima reunião do CD-CAU/RS</text:span><text:span text:style-name="T272"><text:s/>do dia 16 de junho.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4">
            <text:p text:style-name="P277"><text:span text:style-name="T278">A conselheira Evelise<text:s/></text:span><text:span text:style-name="T279">solicitará pauta da minuta de deliberação</text:span><text:s/><text:span text:style-name="T280">nº 010/2023 – COA-CAU/RS,<text:s/></text:span><text:span text:style-name="T281">para</text:span><text:span text:style-name="T282"><text:s/>a</text:span><text:span text:style-name="T283">preciação<text:s/></text:span><text:span text:style-name="T284">do CD-CAU/RS</text:span><text:span text:style-name="T285"><text:s/>do d</text:span><text:span text:style-name="T286">ia 16 de junho</text:span><text:span text:style-name="T287"><text:s/>de 2023</text:span><text:span text:style-name="T288">.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1" text:continue-numbering="true">
              <text:list-item>
                <text:list>
                  <text:list-item>
                    <text:p text:style-name="P296">Programa Permanente de Capacitações<text:s/>– minuta de delib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4">
            <text:p text:style-name="P301">COA-CAU/R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Relator(a)</text:p>
          </table:table-cell>
          <table:table-cell table:style-name="TableCell305" table:number-columns-spanned="4">
            <text:p text:style-name="P306">Cheila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4">
            <text:p text:style-name="P311">A assessora Cheila fala<text:s/>que o material para elaboração da minuta de deliberação, precisa ser revisado com a comissão, e aguardará pelo retorno da assessora Luciana Eloy, do período de férias. Relata sobre uma lista de<text:s/>cursos de<text:s/>capacitação<text:s/>publicadas no<text:s/>informativo interno do CAU/RS, Diz Aí;<text:s/>fala que o CAU/RS tem dois eventos internos para participação on-line, o “Precisamos Falar Sobre” e o “Eu Curto”, e relata o tema dos próximos eventos; fala que a Comissão Temporária de Ações Afirmativas – CTAA trará o tema “O papel da pessoa aliada LGBTI+”, que ocorrerá no dia 26 de junho; informa que a COA pode participar assistindo os eventos e sugerindo temas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4">
            <text:p text:style-name="P316">Sem encaminhamento.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1" text:continue-numbering="true">
              <text:list-item>
                <text:list>
                  <text:list-item>
                    <text:p text:style-name="P324">Ofício Circular CAU/BR nº 022/2023 – normativas internas do CAU/BR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4">
            <text:p text:style-name="P329">COA-CAU/RS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es(as)</text:p>
          </table:table-cell>
          <table:table-cell table:style-name="TableCell333" table:number-columns-spanned="4">
            <text:p text:style-name="P334">Membro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4">
            <text:p text:style-name="P339">A coordenadora Evelise<text:s/>informa que solicitou pauta para a última reunião do Conselho Diretor - CD-CAU/RS, do Ofício Circular CAU/BR nº 022/2023, com<text:s/>normativas<text:s/>internas<text:s/>que trata do código de conduta<text:s/>do CAU,<text:s/>porém, o assunto não foi pautado. Discute com os membros que o entendimento não é claro quanto a ligação que tem o código de conduta com o regime disciplinar.<text:s/>A assessora<text:s/>Cheila fala que<text:s/>participou da reunião da<text:s/>Comissão Temporária de Ações Afirmativas -<text:s/>CTAA, em 12 de junho,<text:s/>na qual se discutiu<text:s/>as<text:s/>dúvidas quanto<text:s/>haver<text:s/>regras<text:s/>para balizar<text:s/>conduta<text:s/>nas<text:s/>abordagens<text:s/>e relacionamentos dentro do conselho,<text:s/>no<text:s/>âmbito<text:s/>dos assuntos<text:s/>da diversidade e inclusão. O conselheiro Alexandre fala<text:s/>que<text:s/>a comissão pode<text:s/>avaliar o documento enviado pelo CAU/BR<text:s/>e consultar o conselheiro federal do CAU/BR, Ednzer,<text:s/>para melhor orientar o trabalho da comissão.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4">
            <text:p text:style-name="P344">A comissão consultará a normativa do CAU/BR com o conselheiro federal, Ednzer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list text:style-name="LFO1" text:continue-numbering="true">
              <text:list-item>
                <text:list>
                  <text:list-item>
                    <text:p text:style-name="P352">Normativas interna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4">
            <text:p text:style-name="P357">COA-CAU/RS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latores(as)</text:p>
          </table:table-cell>
          <table:table-cell table:style-name="TableCell361" table:number-columns-spanned="4">
            <text:p text:style-name="P362">Membros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4">
            <text:p text:style-name="P367">A assessora<text:s/>Cheila<text:s/>informa que a pauta de Normativas Internas é permanente, que se trata de<text:s/>uma<text:s/>lista de normativas internas<text:s/>para serem analisadas conforme a<text:s/><text:soft-page-break/>comissão receber alguma demanda. Informa<text:s/>que a assessoria está no aguardo do retorno dos gerentes sobre o tema.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Sem encaminhamento.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list text:style-name="LFO1" text:continue-numbering="true">
              <text:list-item>
                <text:list>
                  <text:list-item>
                    <text:p text:style-name="P378">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4">
            <text:p text:style-name="P383">COA-CAU/RS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Relatores</text:p>
          </table:table-cell>
          <table:table-cell table:style-name="TableCell387" table:number-columns-spanned="4">
            <text:p text:style-name="P388">Membros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 table:number-columns-spanned="4">
            <text:p text:style-name="P393">Pauta sem discussão.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4">
            <text:p text:style-name="P398">Sem encaminhamento.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list text:style-name="LFO1" text:continue-numbering="true">
              <text:list-item>
                <text:p text:style-name="P40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Assunto</text:p>
          </table:table-cell>
          <table:table-cell table:style-name="TableCell408" table:number-columns-spanned="4">
            <text:p text:style-name="P409">Ouvidoria - minuta de deliberação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 table:number-columns-spanned="4">
            <text:p text:style-name="P414"><text:span text:style-name="T415">COA-CAU/RS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 table:number-columns-spanned="4">
            <text:p text:style-name="P420">Programa Permanente de Capacitaçõe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 table:number-columns-spanned="4">
            <text:p text:style-name="P425"><text:span text:style-name="T426">COA-CAU/RS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 table:number-columns-spanned="4">
            <text:p text:style-name="P431">Ofício Circular CAU/BR nº 022/2023 – normativas internas do CAU/BR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4">
            <text:p text:style-name="P436"><text:span text:style-name="T437">COA-CAU/RS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Assunto</text:p>
          </table:table-cell>
          <table:table-cell table:style-name="TableCell441" table:number-columns-spanned="4">
            <text:p text:style-name="P442">Normativas interna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 table:number-columns-spanned="4">
            <text:p text:style-name="P447"><text:span text:style-name="T448">COA-CAU/RS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list text:style-name="LFO1" text:continue-numbering="true">
              <text:list-item>
                <text:p text:style-name="P456"><text:span text:style-name="T457">Encerramento</text:span><text:span text:style-name="T458"><text:s/>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9">
          <table:table-cell table:style-name="TableCell460">
            <text:p text:style-name="P461">Presenças</text:p>
          </table:table-cell>
          <table:table-cell table:style-name="TableCell462" table:number-columns-spanned="3">
            <text:p text:style-name="P463">A reunião encerra às 15h48min, com os(as) participantes acima nominados(as).</text:p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 table:number-columns-spanned="3">
            <text:p text:style-name="P468">A súmula será encaminhada por e-mail para leitura e aprovação na próxima reunião.</text:p>
          </table:table-cell>
          <table:covered-table-cell/>
          <table:covered-table-cell/>
          <table:table-cell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>Letícia de Ávila Ourique</text:p>
      <text:p text:style-name="P474">Assistente<text:s/>de Atendimento e Fiscalização<text:s/>do CAU/RS</text:p>
      <text:p text:style-name="P475"/>
      <text:p text:style-name="P476"/>
      <text:p text:style-name="P477"/>
      <text:p text:style-name="P478"/>
      <text:p text:style-name="P479">Evelise Jaime de Menezes</text:p>
      <text:p text:style-name="P480"><text:span text:style-name="T481">Coordenador</text:span><text:span text:style-name="T482">a</text:span><text:span text:style-name="T483"><text:s/></text:span><text:span text:style-name="T484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7-13T18:26:00Z</meta:creation-date>
    <dc:date>2023-07-13T18:26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4" meta:character-count="5844" meta:row-count="41" meta:non-whitespace-character-count="4941"/>
  </office:meta>
</office:document-meta>
</file>