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6">
      <text:list-level-style-number text:level="1" text:style-name="WW_CharLFO4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8">
      <text:list-level-style-number text:level="1" text:style-name="WW_CharLFO4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9">
      <text:list-level-style-number text:level="1" text:style-name="WW_CharLFO49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0">
      <text:list-level-style-number text:level="1" text:style-name="WW_CharLFO5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2.8541in"/>
    </style:style>
    <style:style style:name="Table56" style:family="table">
      <style:table-properties style:width="6.6937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4" style:family="table-column">
      <style:table-column-properties style:column-width="0.0034in"/>
    </style:style>
    <style:style style:name="TableColumn135" style:family="table-column">
      <style:table-column-properties style:column-width="1.2798in"/>
    </style:style>
    <style:style style:name="TableColumn136" style:family="table-column">
      <style:table-column-properties style:column-width="5.4208in"/>
    </style:style>
    <style:style style:name="Table133" style:family="table">
      <style:table-properties style:width="6.7041in" fo:margin-left="-0.0138in" table:align="left"/>
    </style:style>
    <style:style style:name="TableRow137" style:family="table-row">
      <style:table-row-properties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5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27in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1" style:family="table-column">
      <style:table-column-properties style:column-width="1.2902in" style:use-optimal-column-width="false"/>
    </style:style>
    <style:style style:name="TableColumn192" style:family="table-column">
      <style:table-column-properties style:column-width="5.4138in" style:use-optimal-column-width="false"/>
    </style:style>
    <style:style style:name="Table190" style:family="table">
      <style:table-properties style:width="6.7041in" fo:margin-left="-0.0138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0791in"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1284in"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20" style:family="table-row">
      <style:table-row-properties style:min-row-height="0.0486in"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3" style:parent-style-name="Normal" style:family="paragraph">
      <style:paragraph-properties fo:margin-bottom="0in"/>
      <style:text-properties text:display="none"/>
    </style:style>
    <style:style style:name="TableColumn225" style:family="table-column">
      <style:table-column-properties style:column-width="1.427in" style:use-optimal-column-width="false"/>
    </style:style>
    <style:style style:name="TableColumn226" style:family="table-column">
      <style:table-column-properties style:column-width="5.2736in" style:use-optimal-column-width="false"/>
    </style:style>
    <style:style style:name="Table224" style:family="table">
      <style:table-properties style:width="6.7006in" fo:margin-left="-0.0104in" table:align="left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253" style:parent-style-name="Normal" style:family="paragraph">
      <style:paragraph-properties fo:margin-bottom="0in">
        <style:tab-stops>
          <style:tab-stop style:type="left" style:position="0.558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olumn255" style:family="table-column">
      <style:table-column-properties style:column-width="1.427in" style:use-optimal-column-width="false"/>
    </style:style>
    <style:style style:name="TableColumn256" style:family="table-column">
      <style:table-column-properties style:column-width="5.2736in" style:use-optimal-column-width="false"/>
    </style:style>
    <style:style style:name="Table254" style:family="table">
      <style:table-properties style:width="6.7006in" fo:margin-left="-0.0104in" table:align="left"/>
    </style:style>
    <style:style style:name="TableRow257" style:family="table-row">
      <style:table-row-properties style:min-row-height="0.1729in"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281" style:parent-style-name="Normal" style:family="paragraph">
      <style:paragraph-properties fo:margin-bottom="0in">
        <style:tab-stops>
          <style:tab-stop style:type="left" style:position="0.558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margin-bottom="0in">
        <style:tab-stops>
          <style:tab-stop style:type="left" style:position="0.558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margin-bottom="0in">
        <style:tab-stops>
          <style:tab-stop style:type="left" style:position="0.558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olumn285" style:family="table-column">
      <style:table-column-properties style:column-width="1.427in" style:use-optimal-column-width="false"/>
    </style:style>
    <style:style style:name="TableColumn286" style:family="table-column">
      <style:table-column-properties style:column-width="5.2736in" style:use-optimal-column-width="false"/>
    </style:style>
    <style:style style:name="Table284" style:family="table">
      <style:table-properties style:width="6.7006in" fo:margin-left="-0.0104in" table:align="left"/>
    </style:style>
    <style:style style:name="TableRow287" style:family="table-row">
      <style:table-row-properties style:min-row-height="0.1729in"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311" style:parent-style-name="Normal" style:family="paragraph">
      <style:paragraph-properties fo:margin-bottom="0in">
        <style:tab-stops>
          <style:tab-stop style:type="left" style:position="0.558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olumn313" style:family="table-column">
      <style:table-column-properties style:column-width="1.427in" style:use-optimal-column-width="false"/>
    </style:style>
    <style:style style:name="TableColumn314" style:family="table-column">
      <style:table-column-properties style:column-width="5.2736in" style:use-optimal-column-width="false"/>
    </style:style>
    <style:style style:name="Table312" style:family="table">
      <style:table-properties style:width="6.7006in" fo:margin-left="-0.0104in" table:align="left"/>
    </style:style>
    <style:style style:name="TableRow315" style:family="table-row">
      <style:table-row-properties style:min-row-height="0.1729in" style:use-optimal-row-height="false"/>
    </style:style>
    <style:style style:name="TableCell3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7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339" style:parent-style-name="Normal" style:family="paragraph">
      <style:paragraph-properties fo:margin-bottom="0in">
        <style:tab-stops>
          <style:tab-stop style:type="left" style:position="0.558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olumn341" style:family="table-column">
      <style:table-column-properties style:column-width="1.427in" style:use-optimal-column-width="false"/>
    </style:style>
    <style:style style:name="TableColumn342" style:family="table-column">
      <style:table-column-properties style:column-width="5.2736in" style:use-optimal-column-width="false"/>
    </style:style>
    <style:style style:name="Table340" style:family="table">
      <style:table-properties style:width="6.7006in" fo:margin-left="-0.0104in" table:align="left"/>
    </style:style>
    <style:style style:name="TableRow343" style:family="table-row">
      <style:table-row-properties style:min-row-height="0.1729in"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36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TableColumn369" style:family="table-column">
      <style:table-column-properties style:column-width="1.427in" style:use-optimal-column-width="false"/>
    </style:style>
    <style:style style:name="TableColumn370" style:family="table-column">
      <style:table-column-properties style:column-width="5.2736in" style:use-optimal-column-width="false"/>
    </style:style>
    <style:style style:name="Table368" style:family="table">
      <style:table-properties style:width="6.7006in" fo:margin-left="-0.0104in" table:align="left"/>
    </style:style>
    <style:style style:name="TableRow371" style:family="table-row">
      <style:table-row-properties style:min-row-height="0.1729in"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3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9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9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393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5</text:span><text:span text:style-name="T29">ª REUNIÃO<text:s/></text:span><text:span text:style-name="T30">EXTRA</text:span><text:span text:style-name="T31">ORDINÁRIA DA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19<text:s/>de<text:s/>abril<text:s/>de 2023, quarta-feira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Sede do CAU/RS – Rua Dona Laura, nº<text:s/>320, 14º e 15º andar, sala de reuniões nº1<text:s/>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p text:style-name="P62">PARTICIPANTES</text:p>
          </table:table-cell>
          <table:table-cell table:style-name="TableCell63">
            <text:p text:style-name="P64">Márcia Elizabeth Martins<text:s/>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Fábio Müller</text:p>
          </table:table-cell>
          <table:table-cell table:style-name="TableCell71">
            <text:p text:style-name="P72">Coordenador Adjunt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Lucas Volpatto</text:p>
          </table:table-cell>
          <table:table-cell table:style-name="TableCell77">
            <text:p text:style-name="P78">Membro Suplente<text:s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ine Carazz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José Daniel Craidy Simões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</text:p>
          </table:table-cell>
          <table:table-cell table:style-name="TableCell95">
            <text:p text:style-name="P96"><text:span text:style-name="T97">Oritz Adriano Adams de Campos</text:span></text:p>
          </table:table-cell>
          <table:table-cell table:style-name="TableCell98">
            <text:p text:style-name="P99">Assessor Técnico<text:s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ezar Eduardo Rieger</text:p>
          </table:table-cell>
          <table:table-cell table:style-name="TableCell104">
            <text:p text:style-name="P105">Coordenador Jurídic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Jéssica Nataly Santos de Lima</text:p>
          </table:table-cell>
          <table:table-cell table:style-name="TableCell110">
            <text:p text:style-name="P111">Assessora Operacional</text:p>
          </table:table-cell>
        </table:table-row>
        <table:table-row table:style-name="TableRow112">
          <table:table-cell table:style-name="TableCell113">
            <text:p text:style-name="P114">SECRETARIA</text:p>
          </table:table-cell>
          <table:table-cell table:style-name="TableCell115">
            <text:p text:style-name="P116">Jean Paulo dos Santos</text:p>
          </table:table-cell>
          <table:table-cell table:style-name="TableCell117">
            <text:p text:style-name="P118">Assistente de Atendimento e Fiscalização</text:p>
          </table:table-cell>
        </table:table-row>
        <table:table-row table:style-name="TableRow119">
          <table:table-cell table:style-name="TableCell120" table:number-rows-spanned="2">
            <text:p text:style-name="P121">CONVIDADA</text:p>
          </table:table-cell>
          <table:table-cell table:style-name="TableCell122">
            <text:p text:style-name="P123">Carla Regina Dal Lago Valério</text:p>
          </table:table-cell>
          <table:table-cell table:style-name="TableCell124">
            <text:p text:style-name="P125">Secretária Executiv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Josiane Cristina Bernardi</text:p>
          </table:table-cell>
          <table:table-cell table:style-name="TableCell130">
            <text:p text:style-name="P131">Secretária-Geral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>
            <text:p text:style-name="P138"/>
          </table:table-cell>
          <table:table-cell table:style-name="TableCell139" table:number-columns-spanned="2">
            <text:list text:style-name="LFO1" text:continue-numbering="true">
              <text:list-item>
                <text:p text:style-name="P138">Verificação de quórum</text:p>
              </text:list-item>
            </text:list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Presenças</text:p>
          </table:table-cell>
          <table:table-cell table:style-name="TableCell143">
            <text:p text:style-name="P144"><text:span text:style-name="T145">A reunião inicia às<text:s/></text:span><text:span text:style-name="T146">14h</text:span><text:span text:style-name="T147"><text:s/>com os</text:span><text:span text:style-name="T148">(as)</text:span><text:span text:style-name="T149"><text:s/></text:span><text:span text:style-name="T150">participantes</text:span><text:span text:style-name="T151"><text:s/>acima nominados</text:span><text:span text:style-name="T152">(as)</text:span><text:span text:style-name="T153">.</text:span><text:span text:style-name="T154"><text:s/></text:span><text:span text:style-name="T155">Os<text:s/></text:span><text:span text:style-name="T156">conselheiro</text:span><text:span text:style-name="T157">s</text:span><text:span text:style-name="T158"><text:s/>Fausto Henrique Stef</text:span><text:span text:style-name="T159">f</text:span><text:span text:style-name="T160">en</text:span><text:span text:style-name="T161">,</text:span><text:span text:style-name="T162"><text:s/></text:span><text:span text:style-name="T163">Carlos Iponema</text:span><text:span text:style-name="T164">,<text:s/></text:span><text:span text:style-name="T165">Alexandre Couto Giorgi</text:span><text:span text:style-name="T166"><text:s/>solicitaram a convocação de seus membros suplentes.</text:span>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p text:style-name="P168"/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list text:style-name="LFO1" text:continue-numbering="true">
              <text:list-item>
                <text:p text:style-name="P171">Comunicações</text:p>
              </text:list-item>
            </text:list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O coordenador jurídico Cezar comenta em relação ao recebimento de despacho recente no caso do inventário de Estância Velha/RS, fazendo a leitura do mesmo na<text:s/>íntegra<text:s/>e informa as determinações constantes no despacho.<text:s/>Os membros comentam positivamente a elaboração e<text:s/>o<text:s/>conteúdo do despacho, onde foram acolhidas as solicitações do CAU/RS.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1" text:continue-numbering="true">
              <text:list-item>
                <text:p text:style-name="P180"><text:span text:style-name="T182">Apresentação da pauta</text:span>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<text:span text:style-name="T186">Mantida a pauta inicial.</text:span><text:span text:style-name="T187"><text:s/>Inserido extra pauta itens<text:s/></text:span><text:span text:style-name="T188">5.1 a 5.5.</text:span></text:p>
          </table:table-cell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</table:table-row>
        <table:table-row table:style-name="TableRow196">
          <table:table-cell table:style-name="TableCell197" table:number-columns-spanned="2">
            <text:list text:style-name="LFO1" text:continue-numbering="true">
              <text:list-item>
                <text:list>
                  <text:list-item>
                    <text:p text:style-name="P198">Rumos da Arquitetura Regional de Santa Maria – Plenária Temática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<text:span text:style-name="T204">CPC-CAU/RS</text:span></text:p>
          </table:table-cell>
        </table:table-row>
        <table:table-row table:style-name="TableRow205">
          <table:table-cell table:style-name="TableCell206">
            <text:p text:style-name="P207">Relatoras</text:p>
          </table:table-cell>
          <table:table-cell table:style-name="TableCell208">
            <text:p text:style-name="P209">Márcia Martins e Jéssica Lima</text:p>
          </table:table-cell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>
            <text:p text:style-name="P214">A assessora Jéssica comenta sobre os itens elaborados até então da minuta para integrar a carta de Santa Maria/RS que será embasada no tema patrimônio histórico e cultural. Jéssica faz a apresentação e leitura do documento para considerações dos membros da comissão.<text:s/>O coordenador jurídico Cezar<text:s/>sugere a<text:s/>inserção de mais considerandos na deliberação, como por exemplo itens constantes no Ofício Presidencial CAU/RS nº 195 de 2021. Posteriormente os membros em comum acordo debatem e redigem a deliberação, para aprovação na reunião.<text:s/>A conselheira Márcia comenta sobre solicitação do presidente para apresentação dos trabalhos que vem sendo desenvolvidos na CPC-CAU/RS,<text:s/>quanto a<text:s/>análise da Carta de Outro Preto. O conselheiro Fábio comenta que o encaminhamento alinhado na última reunião foi de que seria convidada uma pessoa para que fizesse a exposição da carta, relata que posteriormente foi convidado outra pessoa para tal apresentação.<text:s/><text:soft-page-break/>A conselheira Márcia comenta que a justificativa por não contar com a participação de pessoa específica para tratar da Carta de Outro Preto no evento, foi de que a definição não foi tempestiva para viabilizar o convite. Márcia comenta em relação ao evento a ser realizado em São Luís/MA, relata que foi encaminhada deliberação sobre a participação da CPC-CAU/RS no evento.</text:p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A deliberação CPC-CAU/RS Nº 009/2023 é aprovada por 5 votos favoráveis.</text:p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list text:style-name="LFO7" text:continue-numbering="true">
              <text:list-item>
                <text:p text:style-name="P229">Extra Pauta</text:p>
              </text:list-item>
            </text:list>
          </table:table-cell>
          <table:covered-table-cell/>
        </table:table-row>
        <table:table-row table:style-name="TableRow230">
          <table:table-cell table:style-name="TableCell231" table:number-columns-spanned="2">
            <text:list text:style-name="LFO7" text:continue-numbering="true">
              <text:list-item>
                <text:list>
                  <text:list-item>
                    <text:p text:style-name="P232">Caminhadas d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>
            <text:p text:style-name="P237">Somente informe.</text:p>
          </table:table-cell>
        </table:table-row>
        <table:table-row table:style-name="TableRow238">
          <table:table-cell table:style-name="TableCell239">
            <text:p text:style-name="P240">Relatores</text:p>
          </table:table-cell>
          <table:table-cell table:style-name="TableCell241">
            <text:p text:style-name="P242">Lucas Volpatto e Josiane Bernardi</text:p>
          </table:table-cell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>
            <text:p text:style-name="P247">O conselheiro Lucas comenta em relação a Caminhada do Patrimônio a ser realizada em Santana do Livramento/RS, relata que a conselheira Andréa geriu a organização da caminhada e o contato com palestrantes; Lucas informa que fará o material gráfico desta caminhada e também informa sobre a organização da caminhada de Erechim. Em relação a Caminhada do Patrimônio a ocorrer em Santa Cruz do Sul/RS, o conselheiro Lucas relata sugestões dos participantes locais quanto a organização e gestão da caminhada. A conselheira Márcia questiona a secretária-geral Josiane sobre a definição dos nomes para a roda de conversa e próximas etapas de organização da caminhada em Santa Cruz do Sul/RS. A secretária-geral Josiane informa que já existe a definição da lista de edificações para caminhada a ser realizada em Santa Cruz do Sul/RS; relata que as rodas de conversas terão formato um pouco diferente, comenta que a palestra no turno da tarde, será realizada pelo professor da UNISC, Ronaldo Wink, e que a mediação será realizada pelas conselheiras Carline e Márcia. Em relação a Caminhada do Patrimônio a ser realizada em Erechim/RS, a secretária-geral Josiane informa que está sendo efetuado contato com os participantes locais, o conselheiro Lucas comenta que tentará contato com demais pessoas para participarem. O conselheiro Fábio comenta itens referentes a organização do evento a ser realizado em Erechim/RS. A secretária-geral Josiane informa questões institucionais para organização do evento em Erechim/RS; relata que visitas presenciais prévias nas edificações são importantes. Josiane informa que serão expostas as fotografias do último concurso de fotografia no evento em Bento Gonçalves/RS. A conselheira Márcia questiona a previsão de recursos para impressão das fotografias do edital do concurso de fotografias, a secretária-geral Josiane informa que tem recurso previsto para tal demanda.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Somente informe.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list text:style-name="LFO7" text:continue-numbering="true">
              <text:list-item>
                <text:list>
                  <text:list-item>
                    <text:p text:style-name="P259">Edital de fotografia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>
            <text:p text:style-name="P264">Gerência Geral</text:p>
          </table:table-cell>
        </table:table-row>
        <table:table-row table:style-name="TableRow265">
          <table:table-cell table:style-name="TableCell266">
            <text:p text:style-name="P267">Relatora</text:p>
          </table:table-cell>
          <table:table-cell table:style-name="TableCell268">
            <text:p text:style-name="P269"><text:span text:style-name="T270">Carla Regina Dal Lago Valério</text:span></text:p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>
            <text:p text:style-name="P275">A secretária Carla informa que o edital de fotografias, em específico, irá direto para votação na plenária, pois foi elaborado com participação constante da coordenação do setor jurídico.</text:p>
          </table:table-cell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>
            <text:p text:style-name="P280">Somente informe.</text:p>
          </table:table-cell>
        </table:table-row>
      </table:table>
      <text:p text:style-name="P281"/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list text:style-name="LFO7" text:continue-numbering="true">
              <text:list-item>
                <text:list>
                  <text:list-item>
                    <text:p text:style-name="P289">Edital de inventári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>
            <text:p text:style-name="P294">Gerência Geral</text:p>
          </table:table-cell>
        </table:table-row>
        <table:table-row table:style-name="TableRow295">
          <table:table-cell table:style-name="TableCell296">
            <text:p text:style-name="P297">Relatora</text:p>
          </table:table-cell>
          <table:table-cell table:style-name="TableCell298">
            <text:p text:style-name="P299"><text:span text:style-name="T300">Carla Regina Dal Lago Valério</text:span></text:p>
          </table:table-cell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>
            <text:p text:style-name="P305">A secretária Carla comenta em relação ao edital de inventários, relata reunião realizada com gerentes com finalidade da definição dos projetos; relata que a próxima etapa de cada projeto é a listagem dos principais pontos do edital, para posterior detalhamento.</text:p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>
            <text:p text:style-name="P310">Somente informe.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list text:style-name="LFO7" text:continue-numbering="true">
              <text:list-item>
                <text:list>
                  <text:list-item>
                    <text:p text:style-name="P317">Edital de Patrimônio 02 – Educação Patrimoni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>
            <text:p text:style-name="P322">CPC-CAU/RS</text:p>
          </table:table-cell>
        </table:table-row>
        <table:table-row table:style-name="TableRow323">
          <table:table-cell table:style-name="TableCell324">
            <text:p text:style-name="P325">Relatores</text:p>
          </table:table-cell>
          <table:table-cell table:style-name="TableCell326">
            <text:p text:style-name="P327"><text:span text:style-name="T328">Márcia Martins, Jéssica Lima e Oritz</text:span></text:p>
          </table:table-cell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>
            <text:p text:style-name="P333">O assessor técnico Oritz, sugere a possibilidade de estabelecimento de cotas para os projetos relacionados a CPC-CAU/RS, com maior quantidade de cotas e menores valores. Os membros debatem em relação os editais da CPC-CAU/RS que estão em andamento e que serão anunciados na plenária de Santa Maria/RS.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Somente informe.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list text:style-name="LFO7" text:continue-numbering="true">
              <text:list-item>
                <text:list>
                  <text:list-item>
                    <text:p text:style-name="P345">Metodologia para condução de projet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>
            <text:p text:style-name="P350">Gerência Geral</text:p>
          </table:table-cell>
        </table:table-row>
        <table:table-row table:style-name="TableRow351">
          <table:table-cell table:style-name="TableCell352">
            <text:p text:style-name="P353">Relatora</text:p>
          </table:table-cell>
          <table:table-cell table:style-name="TableCell354">
            <text:p text:style-name="P355"><text:span text:style-name="T356">Carla Regina Dal Lago Valério</text:span></text:p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>
            <text:p text:style-name="P361">A secretária Carla apresenta através de slides a metodologia “5W2H” para condução dos projetos, detalha as etapas a serem cumpridas, e comenta sobre o acompanhamento dos projetos que serão realizados através da metodologia “OKR”. Os membros debatem quais seriam os responsáveis da comissão e da assessoria por cada etapa da gestão do projeto. A secretária Carla informa a data de 15 de maio como prazo máximo do recebimento dos dados dos projetos da CPC-CAU/RS.</text:p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>
            <text:p text:style-name="P366">Somente informe.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list text:style-name="LFO7" text:continue-numbering="true">
              <text:list-item>
                <text:p text:style-name="P373">Encerramento</text:p>
              </text:list-item>
            </text:list>
          </table:table-cell>
          <table:covered-table-cell/>
        </table:table-row>
        <table:table-row table:style-name="TableRow374">
          <table:table-cell table:style-name="TableCell375">
            <text:p text:style-name="P376">Presenças</text:p>
          </table:table-cell>
          <table:table-cell table:style-name="TableCell377">
            <text:p text:style-name="P378">A reunião encerra às 17h com os participantes acima nominados.</text:p>
          </table:table-cell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>
            <text:p text:style-name="P383">A súmula desta reunião será enviada por e-mail para leitura e revisão.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>Jean Paulo dos Santos</text:p>
      <text:p text:style-name="P389">Assistente de Atendimento<text:s/>e Fiscalização<text:s/>do<text:s/>CAU/RS</text:p>
      <text:p text:style-name="P390"/>
      <text:p text:style-name="P391"/>
      <text:p text:style-name="P392"/>
      <text:p text:style-name="P393">Márcia Elizabeth Martins<text:s/></text:p>
      <text:p text:style-name="P394">Coordenadora<text:s/>da CPC-CAU/RS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6">
      <text:list-level-style-number text:level="1" text:style-name="WW_CharLFO4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8">
      <text:list-level-style-number text:level="1" text:style-name="WW_CharLFO4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9">
      <text:list-level-style-number text:level="1" text:style-name="WW_CharLFO49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0">
      <text:list-level-style-number text:level="1" text:style-name="WW_CharLFO5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Danuza Daudt</dc:creator>
    <meta:creation-date>2023-07-17T18:46:00Z</meta:creation-date>
    <dc:date>2023-07-17T18:46:00Z</dc:date>
    <meta:print-date>2022-11-22T14:4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4" meta:word-count="1113" meta:character-count="7113" meta:row-count="50" meta:non-whitespace-character-count="6014"/>
  </office:meta>
</office:document-meta>
</file>