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1486in" style:use-optimal-row-height="false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-asian="MS Mincho" fo:font-style="italic" style:font-style-asian="italic" style:font-style-complex="italic" fo:font-size="11pt" style:font-size-asian="11pt" style:font-size-complex="11pt"/>
    </style:style>
    <style:style style:name="P5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2.8541in"/>
    </style:style>
    <style:style style:name="Table58" style:family="table">
      <style:table-properties style:width="6.6937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7" style:family="table-column">
      <style:table-column-properties style:column-width="0.0034in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5.4208in"/>
    </style:style>
    <style:style style:name="Table116" style:family="table">
      <style:table-properties style:width="6.7041in" fo:margin-left="-0.0138in" table:align="left"/>
    </style:style>
    <style:style style:name="TableRow120" style:family="table-row">
      <style:table-row-properties/>
    </style:style>
    <style:style style:name="TableCell1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ableRow152" style:family="table-row">
      <style:table-row-properties/>
    </style:style>
    <style:style style:name="TableCell15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5" style:family="table-row">
      <style:table-row-properties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6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0486in"/>
    </style:style>
    <style:style style:name="TableCell2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 style:min-row-height="0.127in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ParágrafodaLista" style:list-style-name="LFO1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8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1" style:family="table-column">
      <style:table-column-properties style:column-width="1.2902in" style:use-optimal-column-width="false"/>
    </style:style>
    <style:style style:name="TableColumn232" style:family="table-column">
      <style:table-column-properties style:column-width="5.4138in" style:use-optimal-column-width="false"/>
    </style:style>
    <style:style style:name="Table230" style:family="table">
      <style:table-properties style:width="6.7041in" fo:margin-left="-0.0138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0791in" style:use-optimal-row-height="false"/>
    </style:style>
    <style:style style:name="TableCell2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 style:min-row-height="0.1284in"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ParágrafodaLista" style:list-style-name="LFO1" style:family="paragraph">
      <style:paragraph-properties fo:margin-bottom="0in" fo:line-height="100%"/>
    </style:style>
    <style:style style:name="T3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0791in"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 style:min-row-height="0.1284in" style:use-optimal-row-height="false"/>
    </style:style>
    <style:style style:name="TableCell3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4" style:family="table-row">
      <style:table-row-properties style:min-row-height="0.1284in" style:use-optimal-row-height="false"/>
    </style:style>
    <style:style style:name="TableCell4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19" style:parent-style-name="Normal" style:family="paragraph">
      <style:paragraph-properties fo:text-align="justify" fo:margin-bottom="0in" fo:line-height="100%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ParágrafodaLista" style:list-style-name="LFO1" style:family="paragraph">
      <style:paragraph-properties fo:margin-bottom="0in" fo:line-height="100%"/>
    </style:style>
    <style:style style:name="T4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min-row-height="0.0791in" style:use-optimal-row-height="false"/>
    </style:style>
    <style:style style:name="TableCell4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39" style:family="table-row">
      <style:table-row-properties style:min-row-height="0.1284in" style:use-optimal-row-height="false"/>
    </style:style>
    <style:style style:name="TableCell4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44" style:family="table-row">
      <style:table-row-properties style:min-row-height="0.1284in" style:use-optimal-row-height="false"/>
    </style:style>
    <style:style style:name="TableCell4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</style:style>
    <style:style style:name="T4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0486in"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5" style:parent-style-name="ParágrafodaLista" style:list-style-name="LFO1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8" style:parent-style-name="ParágrafodaLista" style:list-style-name="LFO1" style:family="paragraph">
      <style:paragraph-properties fo:margin-bottom="0in" fo:line-height="100%"/>
    </style:style>
    <style:style style:name="T4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0791in" style:use-optimal-row-height="false"/>
    </style:style>
    <style:style style:name="TableCell4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471" style:parent-style-name="Fonteparág.padrão" style:family="text">
      <style:text-properties style:font-name-asian="MS Mincho" fo:font-size="11pt" style:font-size-asian="11pt" style:font-size-complex="11pt"/>
    </style:style>
    <style:style style:name="TableRow472" style:family="table-row">
      <style:table-row-properties style:min-row-height="0.1284in" style:use-optimal-row-height="false"/>
    </style:style>
    <style:style style:name="TableCell4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77" style:family="table-row">
      <style:table-row-properties style:min-row-height="0.1284in" style:use-optimal-row-height="false"/>
    </style:style>
    <style:style style:name="TableCell4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0486in" style:use-optimal-row-height="false"/>
    </style:style>
    <style:style style:name="TableCell48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min-row-height="0.0791in" style:use-optimal-row-height="false"/>
    </style:style>
    <style:style style:name="TableCell4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7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8" style:family="table-row">
      <style:table-row-properties style:min-row-height="0.0791in" style:use-optimal-row-height="false"/>
    </style:style>
    <style:style style:name="TableCell4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9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94" style:family="table-row">
      <style:table-row-properties style:min-row-height="0.0791in" style:use-optimal-row-height="false"/>
    </style:style>
    <style:style style:name="TableCell4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  <style:style style:name="TableRow500" style:family="table-row">
      <style:table-row-properties style:min-row-height="0.0791in" style:use-optimal-row-height="false"/>
    </style:style>
    <style:style style:name="TableCell5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0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 style:min-row-height="0.0791in" style:use-optimal-row-height="false"/>
    </style:style>
    <style:style style:name="TableCell5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11" style:family="table-row">
      <style:table-row-properties style:min-row-height="0.0791in" style:use-optimal-row-height="false"/>
    </style:style>
    <style:style style:name="TableCell5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516" style:family="table-row">
      <style:table-row-properties style:min-row-height="0.0791in" style:use-optimal-row-height="false"/>
    </style:style>
    <style:style style:name="TableCell5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21" style:family="table-row">
      <style:table-row-properties style:min-row-height="0.0486in"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24" style:parent-style-name="Normal" style:family="paragraph">
      <style:paragraph-properties fo:margin-bottom="0in"/>
      <style:text-properties text:display="none"/>
    </style:style>
    <style:style style:name="TableColumn526" style:family="table-column">
      <style:table-column-properties style:column-width="1.427in" style:use-optimal-column-width="false"/>
    </style:style>
    <style:style style:name="TableColumn527" style:family="table-column">
      <style:table-column-properties style:column-width="5.2736in" style:use-optimal-column-width="false"/>
    </style:style>
    <style:style style:name="Table525" style:family="table">
      <style:table-properties style:width="6.7006in" fo:margin-left="-0.0104in" table:align="left"/>
    </style:style>
    <style:style style:name="TableRow528" style:family="table-row">
      <style:table-row-properties style:min-row-height="0.1729in" style:use-optimal-row-height="false"/>
    </style:style>
    <style:style style:name="TableCell5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0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/>
    </style:style>
    <style:style style:name="T5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5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4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5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5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56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5</text:span><text:span text:style-name="T29">7</text:span><text:span text:style-name="T30">ª REUNIÃO ORDINÁRIA DA</text:span><text:span text:style-name="T31"><text:s/></text:span><text:span text:style-name="T32">CPC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05<text:s/>de<text:s/>abril de 2023, quarta-feira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<text:s/>17h<text:s/><text:s/>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Reunião remota através do</text:span><text:span text:style-name="T56"><text:s/>Microsoft Teams</text:span>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4">
            <text:p text:style-name="P64">PARTICIPANTES</text:p>
          </table:table-cell>
          <table:table-cell table:style-name="TableCell65">
            <text:p text:style-name="P66">Márcia Elizabeth Martins</text:p>
          </table:table-cell>
          <table:table-cell table:style-name="TableCell67">
            <text:p text:style-name="P68">Coordenador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Fábio Müller</text:span>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arline Carazzo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José Daniel Craidy Simões</text:span></text:p>
          </table:table-cell>
          <table:table-cell table:style-name="TableCell87">
            <text:p text:style-name="P88">Membro Suplente</text:p>
          </table:table-cell>
        </table:table-row>
        <table:table-row table:style-name="TableRow89">
          <table:table-cell table:style-name="TableCell90" table:number-rows-spanned="3">
            <text:p text:style-name="P91">ASSESSORIA</text:p>
          </table:table-cell>
          <table:table-cell table:style-name="TableCell92">
            <text:p text:style-name="P93">Cezar Eduardo Rieger</text:p>
          </table:table-cell>
          <table:table-cell table:style-name="TableCell94">
            <text:p text:style-name="P95">Coordenador Jurídic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Ortiz Adriano Adams de Campos</text:p>
          </table:table-cell>
          <table:table-cell table:style-name="TableCell100">
            <text:p text:style-name="P101">Gerente de Fiscalizaçã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Jéssica Nataly Santos de Lima</text:p>
          </table:table-cell>
          <table:table-cell table:style-name="TableCell106">
            <text:p text:style-name="P107">Assessora Operacional</text:p>
          </table:table-cell>
        </table:table-row>
        <table:table-row table:style-name="TableRow108">
          <table:table-cell table:style-name="TableCell109">
            <text:p text:style-name="P110">SECRETARIA</text:p>
          </table:table-cell>
          <table:table-cell table:style-name="TableCell111">
            <text:p text:style-name="P112">Jean Paulo dos Santos</text:p>
          </table:table-cell>
          <table:table-cell table:style-name="TableCell113">
            <text:p text:style-name="P114">Assistente de Atendimento e Fiscalização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>
            <text:p text:style-name="P121"/>
          </table:table-cell>
          <table:table-cell table:style-name="TableCell122" table:number-columns-spanned="2">
            <text:list text:style-name="LFO1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Presenças</text:p>
          </table:table-cell>
          <table:table-cell table:style-name="TableCell126">
            <text:p text:style-name="P127"><text:span text:style-name="T128">A reunião inicia às<text:s/></text:span><text:span text:style-name="T129">14h</text:span><text:span text:style-name="T130"><text:s/>com os</text:span><text:span text:style-name="T131">(as)</text:span><text:span text:style-name="T132"><text:s/></text:span><text:span text:style-name="T133">participantes</text:span><text:span text:style-name="T134"><text:s/>acima nominados</text:span><text:span text:style-name="T135">(as)</text:span><text:span text:style-name="T136">.</text:span><text:span text:style-name="T137"><text:s/></text:span><text:span text:style-name="T138">Os<text:s/></text:span><text:span text:style-name="T139">conselheiro</text:span><text:span text:style-name="T140">s</text:span><text:span text:style-name="T141"><text:s/>Fausto Henrique Stef</text:span><text:span text:style-name="T142">f</text:span><text:span text:style-name="T143">en</text:span><text:span text:style-name="T144">,</text:span><text:span text:style-name="T145"><text:s/></text:span><text:span text:style-name="T146">Carlos Iponema</text:span><text:span text:style-name="T147">,<text:s/></text:span><text:span text:style-name="T148">Alexandre Couto Giorgi</text:span><text:span text:style-name="T149"><text:s/>solicitaram a convocação de seus membros suplentes.</text:span><text:span text:style-name="T150"><text:s/>O</text:span><text:span text:style-name="T151"><text:s/>conselheiro Lucas Volpatto teve sua ausência justificada.</text:span></text:p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p text:style-name="P153"/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list text:style-name="LFO1" text:continue-numbering="true">
              <text:list-item>
                <text:p text:style-name="P156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Discussão</text:p>
          </table:table-cell>
          <table:table-cell table:style-name="TableCell161">
            <text:p text:style-name="P162">A súmula da 56ª<text:s/>reunião ordinária é aprovada por<text:s/>4<text:s/>votos favoráveis e<text:s/>1<text:s/>ausência.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Encaminhamento</text:p>
          </table:table-cell>
          <table:table-cell table:style-name="TableCell166">
            <text:p text:style-name="P167">Colher assinaturas da secretária e do coordenador e publicar no site do CAU/RS.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/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2">
            <text:list text:style-name="LFO1" text:continue-numbering="true">
              <text:list-item>
                <text:p text:style-name="P172">Comunicações</text:p>
              </text:list-item>
            </text:list>
          </table:table-cell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2">
            <text:p text:style-name="P175"><text:span text:style-name="T177">A conselheira Márcia<text:s/></text:span><text:span text:style-name="T178">fala sobre o</text:span><text:span text:style-name="T179"><text:s/>evento “Rumos da Arquitetura”<text:s/></text:span><text:span text:style-name="T180">em relação a<text:s/></text:span><text:span text:style-name="T181">participação dos conselheiros nas Caminhadas do Patrimônio. A conselheira Carline comenta a caminhada realizada em Rio Grande/RS, onde um arquiteto trouxe a questão de um embargo realizado pelo CAU/RS em edificação histórica, comenta sobre a popula</text:span><text:span text:style-name="T182">ção geral</text:span><text:span text:style-name="T183"><text:s/></text:span><text:span text:style-name="T184">necessitar de</text:span><text:span text:style-name="T185"><text:s/>conhecimento sobre o tema de preservação</text:span><text:span text:style-name="T186"><text:s/>cultural</text:span><text:span text:style-name="T187">, relata que a avaliação do evento foi positiva, salienta a necessidade da confirmação prévia dos participantes nas próximas edições das caminhadas</text:span><text:span text:style-name="T188">, sugere que se defina segundas opções para a condução das caminhadas e sugere melhorias na questão do<text:s/></text:span><text:span text:style-name="T189">folder</text:span><text:span text:style-name="T190"><text:s/>de divulgação. O conselheiro José Daniel<text:s/></text:span><text:span text:style-name="T191">relata o evento na cidade de Bagé/RS, em relação as últimas mudanças na legislação referentes ao patrimônio no município, relata que tal item gerou um debate benéfico para o evento</text:span><text:span text:style-name="T192">; lamenta que não foi gravado o debate e a palestra, que seria engrandecedor o acesso ao conteúdo produzido no evento. A conselheira Carline comenta que em alguns municípios havia a necessidade<text:s/></text:span><text:span text:style-name="T193">da<text:s/></text:span><text:span text:style-name="T194">utilização<text:s/></text:span><text:span text:style-name="T195">de</text:span><text:span text:style-name="T196"><text:s/>megafone para auxiliar a comunicação durante a caminhada.</text:span><text:span text:style-name="T197"><text:s/>O conselheiro José Daniel comenta que foram tiradas poucas fotografias durante a caminhada. O gerente Oritz<text:s/></text:span><text:span text:style-name="T198">confirma a</text:span><text:span text:style-name="T199"><text:s/>necessidade de melhoria na comunicação durante a caminhadas,<text:s/></text:span><text:span text:style-name="T200">também<text:s/></text:span><text:span text:style-name="T201">sugere a utilização de megafone; Oritz comenta que foi contratado fot</text:span><text:span text:style-name="T202">ó</text:span><text:span text:style-name="T203">grafo para os eventos e para as caminhadas, que as fotografias serão colocadas à disposição da comissão. Oritz exalta a participação da<text:s/></text:span><text:span text:style-name="T204">conselheira</text:span><text:span text:style-name="T205"><text:s/>Núbia na</text:span><text:span text:style-name="T206">s</text:span><text:span text:style-name="T207"><text:s/>caminhada</text:span><text:span text:style-name="T208">s e as contribuições de informações dadas</text:span><text:span text:style-name="T209"><text:s/>pela conselheira</text:span><text:span text:style-name="T210">.</text:span><text:span text:style-name="T211"><text:s/>O conselheiro Fábio Müller relata que não participou da caminhada em Rio Grande/RS, mas soube das dificuldades para realização da condução e distribuição<text:s/></text:span><text:soft-page-break/><text:span text:style-name="T212">dos materiais, relata que mesmo assim, o resultado foi positivo. Em relação ao evento em Bagé/RS, Fábio avalia que foi excelente, que transcorreu bem e contou com boa participação popular; destaca sobre o espaço de debate com as autoridades locais em relação ao patrimônio cultural da região; comenta que o formato foi bom e deve ser continuado nas próximas edições.</text:span><text:span text:style-name="T213"><text:s/>O conselheiro Fábio Müller e conselheira Carline colocam-se a disposição para participar das próximas caminhadas.</text:span><text:span text:style-name="T214"><text:s/>A conselheira Márcia lamenta sua ausência no evento e nas caminhadas realizadas, relata que despertou muita curiosidade pelo material divulgado, saúda os aspectos positivos da realização do evento para o CAU/RS, para a profissão e para os participantes em geral, relata <text:s/>alguns pontos de aperfeiçoamento e se dispõe para participar nas próximas edições.</text:span></text:p>
            <text:p text:style-name="P215"><text:span text:style-name="T216">A conselheira Márcia<text:s/></text:span><text:span text:style-name="T217">fala sobre</text:span><text:span text:style-name="T218"><text:s/>a reunião realizada na semana anterior com o grupo de pesquisa da Unisinos sobre Patrimônio; relata que a expectativa é de geração de material muito relevante a respeito do patrimônio, maneiras e possibilidades de financiamento, entre outros temas.</text:span>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list text:style-name="LFO1" text:continue-numbering="true">
              <text:list-item>
                <text:p text:style-name="P223"><text:span text:style-name="T225">Apresentação da pauta</text:span></text:p>
              </text:list-item>
            </text:list>
          </table:table-cell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Mantida a pauta inicial.<text:s/>Incluído extra pauta<text:s/>item<text:s/>6.1.</text:p>
          </table:table-cell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list text:style-name="LFO1" text:continue-numbering="true">
              <text:list-item>
                <text:p text:style-name="P235">Ordem do Dia</text:p>
              </text:list-item>
            </text:list>
          </table:table-cell>
          <table:covered-table-cell/>
        </table:table-row>
        <table:table-row table:style-name="TableRow236">
          <table:table-cell table:style-name="TableCell237" table:number-columns-spanned="2">
            <text:list text:style-name="LFO1" text:continue-numbering="true">
              <text:list-item>
                <text:list>
                  <text:list-item>
                    <text:p text:style-name="P238">Processos da CPC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>
            <text:p text:style-name="P243"><text:span text:style-name="T244">CPC-CAU/RS</text:span></text:p>
          </table:table-cell>
        </table:table-row>
        <table:table-row table:style-name="TableRow245">
          <table:table-cell table:style-name="TableCell246">
            <text:p text:style-name="P247">Relatores</text:p>
          </table:table-cell>
          <table:table-cell table:style-name="TableCell248">
            <text:p text:style-name="P249">Cezar Rieger e Jéssica Lima</text:p>
          </table:table-cell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>
            <text:p text:style-name="P254">O coordenador jurídico Cezar, relata<text:s/>atualizações no processo da Cervejaria Polar de Estrela/RS, informa<text:s/>que o perito entregou o laudo, que foi encaminhado para a leitura aos membros da comissão, salienta que o prazo para contestação será aberto em breve e será curto. Cezar comenta que após a leitura do laudo, o entendimento foi de que os aspectos arquitetônicos foram bem abordados, que o parecer do laudo foi no sentido favorável ao CAU/RS. A conselheira Márcia comenta que no momento em que houver a intimação, o CAU/RS terá o prazo de 15 dias para manifestação; relata que o laudo foi elaborado de forma particionada entre os aspectos estruturais e arquitetônicos, visto ser elaborado por dois profissionais distintos.<text:s/>O conselheiro Fábio ressalta que o laudo será favorável para o CAU/RS, mesmo que existam eventuais incongruências<text:s/>na forma e apresentação do mesmo.<text:s/>O coordenador jurídico Cezar relata que a posição jurídica será de destacar os pontos positivos para o CAU/RS descritos no laudo elaborado pelo engenheiro e pela arquiteta responsável., neste primeiro momento; Cezar destaca a necessidade de todos os envolvidos lerem o documento para possibilitar a contribuição</text:p>
            <text:p text:style-name="P255"><text:span text:style-name="T256">A assessora Jéssica relata<text:s/></text:span><text:span text:style-name="T257">o<text:s/></text:span><text:span text:style-name="T258">processo relacionado ao<text:s/></text:span><text:span text:style-name="T259">Viaduto Otávio Rocha</text:span><text:span text:style-name="T260">, comenta que se trata de uma denúncia especifica<text:s/></text:span><text:span text:style-name="T261">quanto</text:span><text:span text:style-name="T262"><text:s/>as obras relacionadas ao calçamento e escadarias, através de meio de metodologia incorreta, sem ser efetuada a numeração das p</text:span><text:span text:style-name="T263">edras</text:span><text:span text:style-name="T264"><text:s/>para manutenção da posição original ao recoloc</text:span><text:span text:style-name="T265">á</text:span><text:span text:style-name="T266">-las. J</text:span><text:span text:style-name="T267">é</text:span><text:span text:style-name="T268">ssica comenta que a fiscalização foi até o local e constatou a<text:s/></text:span><text:span text:style-name="T269">existência</text:span><text:span text:style-name="T270"><text:s/>de<text:s/></text:span><text:span text:style-name="T271">arquiteta e urbanista</text:span><text:span text:style-name="T272"><text:s/></text:span><text:span text:style-name="T273">responsável</text:span><text:span text:style-name="T274"><text:s/>pela obra de restauração, que a<text:s/></text:span><text:span text:style-name="T275">fiscalização</text:span><text:span text:style-name="T276"><text:s/>buscou respostas junto a<text:s/></text:span><text:span text:style-name="T277">prefeitura</text:span><text:span text:style-name="T278"><text:s/>de<text:s/></text:span><text:span text:style-name="T279">Porto Alegre/RS</text:span><text:span text:style-name="T280"><text:s/>e não teve<text:s/></text:span><text:span text:style-name="T281">resposta</text:span><text:span text:style-name="T282">. O entendimento da<text:s/></text:span><text:span text:style-name="T283">fiscalização</text:span><text:span text:style-name="T284"><text:s/>é</text:span><text:span text:style-name="T285"><text:s/>de</text:span><text:span text:style-name="T286"><text:s/>que a obra<text:s/></text:span><text:span text:style-name="T287">está</text:span><text:span text:style-name="T288"><text:s/>regular pois tem<text:s/></text:span><text:span text:style-name="T289">responsável técnico</text:span><text:span text:style-name="T290">, que não<text:s/></text:span><text:span text:style-name="T291">existem</text:span><text:span text:style-name="T292"><text:s/>indícios de falta ética, e<text:s/></text:span><text:span text:style-name="T293">realizaram</text:span><text:span text:style-name="T294"><text:s/>o encaminhamento à CPC-CAU/RS para contato junto a prefeitura.</text:span><text:span text:style-name="T295"><text:s/>Jéssica</text:span><text:span text:style-name="T296"><text:s/>cometa sobre outro processo<text:s/></text:span><text:span text:style-name="T297">relacionado ao</text:span><text:span text:style-name="T298"><text:s/>viaduto<text:s/></text:span><text:span text:style-name="T299">Otávio</text:span><text:span text:style-name="T300"><text:s/>rocha,<text:s/></text:span><text:span text:style-name="T301">especificamente sobre</text:span><text:span text:style-name="T302"><text:s/>a pintura,<text:s/></text:span><text:span text:style-name="T303">relata o<text:s/></text:span><text:span text:style-name="T304">andamento do processo</text:span><text:span text:style-name="T305"><text:s/>e que ocorrerá reunião entre o Ministério Público e a Prefeitura de Porto Alegre/RS para tratar do tema. O conselheiro José Daniel comenta<text:s/></text:span><text:span text:style-name="T306">em relação a</text:span><text:span text:style-name="T307"><text:s/>reunião realizada na prefeitura de Porto Alegre/RS, sobre a denúncia realizada quanto a metodologia de retirada e recolocação das pedras.</text:span><text:span text:style-name="T308"><text:s/>O conselheiro Fábio sugere para que se reforce os argumentos já mencionados pelo conselheiro José Daniel e se encaminhe para o M</text:span><text:span text:style-name="T309">inistério Público</text:span><text:span text:style-name="T310">; Fábio sugere<text:s/></text:span><text:span text:style-name="T311">a possibilidade de pesquisa relacionada aos</text:span><text:span text:style-name="T312"><text:s/>procedimentos<text:s/></text:span><text:span text:style-name="T313">utilizados</text:span><text:span text:style-name="T314"><text:s/>na referida obra</text:span><text:span text:style-name="T315">, se atendem aos requisitos de<text:s/></text:span><text:span text:style-name="T316">restauração sob possibilidade de den</text:span><text:span text:style-name="T317">ú</text:span><text:span text:style-name="T318">ncia de falta ética, averiguando se o profissional<text:s/></text:span><text:span text:style-name="T319">está</text:span><text:span text:style-name="T320"><text:s/>seguindo as<text:s/></text:span><text:span text:style-name="T321">técnicas</text:span><text:span text:style-name="T322"><text:s/>e adequadas</text:span><text:span text:style-name="T323"><text:s/>e/ou descritas em memorial descritivo. A assessora Jéssica relata a deliberação<text:s/></text:span><text:span text:style-name="T324">CPC-CAU/RS Nº004/2023 que trata do encaminhando da denúncia à</text:span><text:span text:style-name="T325"><text:s/>REDEPAC, da necessidade de anexar ao inquérito civil os fatos da referida denúncia, do envio de e-mail ao Ministério P</text:span><text:span text:style-name="T326">ú</text:span><text:span text:style-name="T327">blico colocando o CAU/RS a disposição, e do pedido de dilig</text:span><text:span text:style-name="T328">ê</text:span><text:span text:style-name="T329">ncia à fiscalização para solicitar o memorial descritivo à arquiteta responsável pela execução da obra.</text:span></text:p>
            <text:p text:style-name="P330"><text:span text:style-name="T331">A assessora Jéssica relata o processo relacionado<text:s/></text:span><text:span text:style-name="T332">a contratação dos projetos de restauro para o Paço Municipal de Porto Alegre/RS, em que consta no termo de referência a possibilidade da coordenação do projeto de restauro ser<text:s/></text:span><text:span text:style-name="T333">realizada tanto por<text:s/></text:span><text:span text:style-name="T334">profissional arquiteto como por engenheiro, que o projeto de instalações elétricas somente poderá ser realizado por profissional engenheiro eletricista e o projeto estrutural somente por profissional engenheiro. Jéssica relata o entendimento da fiscalização do CAU/RS de que se deve dar ciência a denúncia, designar o conteúdo à CPC-CAU/RS para providências e tramitar o protocolo para o setor de fiscalização de editais.</text:span><text:span text:style-name="T335"><text:s/>A conselheira Carline sugere que se reforce a proximidade com a Prefeitura de Porto Alegre/RS quanto ao tema de patrimônio cultural, devido a frequência de pautas relacionadas.</text:span><text:span text:style-name="T336"><text:s/>A<text:s/></text:span><text:span text:style-name="T337">c</text:span><text:span text:style-name="T338">onselheira Márcia comenta que foram realizadas v</text:span><text:span text:style-name="T339">á</text:span><text:span text:style-name="T340">rias reuniões sobre o tema.</text:span><text:span text:style-name="T341"><text:s/>O conselheiro Fábio comenta sobre a necessidade do CAU/RS se apresentar de forma mais incisiva frente a Prefeitura de Porto Alegre/RS para defesa das atribuições profissionais privativas dos arquitetos e urbanistas.</text:span><text:span text:style-name="T342"><text:s/>Os membros debatem acerca da fiscalização institucional a ser realizada neste processo em espec</text:span><text:span text:style-name="T343">í</text:span><text:span text:style-name="T344">fico.</text:span><text:span text:style-name="T345"><text:s/>O conselheiro Fábio comenta o entendimento da CPC-CAU/RS. A conselheira Márcia relata para o encaminhamento do entendimento da CPC-CAU/RS de que já foram realizadas várias reuniões, ações diplomáticas e orientativas com a Prefeitura de Porto Alegre/RS sobre o tema patrimônio, que atualmente necessita-se de ações mais incisivas do CAU/RS. Márcia<text:s/></text:span><text:span text:style-name="T346">relata</text:span><text:span text:style-name="T347"><text:s/>a deliberação<text:s/></text:span><text:span text:style-name="T348">CPC-CAU/RS Nº005/2023<text:s/></text:span><text:span text:style-name="T349">para que este entendimento seja encaminhado ao CD-CAU/RS e à presidência do CAU/RS para a avaliação da gestão<text:s/></text:span><text:span text:style-name="T350">sobre o momento oportuno para tratar do tema.</text:span></text:p>
          </table:table-cell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>
            <text:p text:style-name="P355">A assessoria jurídica iniciará a manifestação frente ao processo da Cervejaria Polar de Estrela/RS e os demais membros e assessores da comissão farão a leitura para gerarem suas contribuições.</text:p>
            <text:p text:style-name="P356">A deliberação CPC-CAU/RS Nº004/2023 é aprovada por 4 votos favoráveis e 1 ausência.</text:p>
            <text:p text:style-name="P357">A deliberação CPC-CAU/RS Nº005/2023 é aprovada por 4 votos favoráveis e 1 ausência.</text:p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list text:style-name="LFO1" text:continue-numbering="true">
              <text:list-item>
                <text:list>
                  <text:list-item>
                    <text:p text:style-name="P363"><text:span text:style-name="T364">Deliberação de aprovação do Edital do Concurso de Fotografias;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>
            <text:p text:style-name="P369"><text:span text:style-name="T370">CPC-CAU/RS</text:span></text:p>
          </table:table-cell>
        </table:table-row>
        <table:table-row table:style-name="TableRow371">
          <table:table-cell table:style-name="TableCell372">
            <text:p text:style-name="P373">Relatoras</text:p>
          </table:table-cell>
          <table:table-cell table:style-name="TableCell374">
            <text:p text:style-name="P375">Márcia Martins e Jéssica Lima</text:p>
          </table:table-cell>
        </table:table-row>
        <table:table-row table:style-name="TableRow376">
          <table:table-cell table:style-name="TableCell377">
            <text:p text:style-name="P378">Discussão</text:p>
          </table:table-cell>
          <table:table-cell table:style-name="TableCell379">
            <text:p text:style-name="P380"><text:span text:style-name="T381">A assessora Jéssica comenta que devido aos eventos e reuniões da semana anterior, não conseguiu<text:s/></text:span><text:span text:style-name="T382">contato com</text:span><text:span text:style-name="T383"><text:s/>a secretária geral Josiane referente ao centro de custos que será utilizado para pagamento das premiações do edital. Jéssica sugere a inclusão de ajuda de custo aos membros da banca julgadora; referente ao cronograma, Jéssica relata que o Setor de Comunicaç</text:span><text:span text:style-name="T384">ão</text:span><text:span text:style-name="T385"><text:s/>sugeriu datas para a<text:s/></text:span><text:span text:style-name="T386">live</text:span><text:span text:style-name="T387"><text:s/>e detalhes<text:s/></text:span><text:span text:style-name="T388">quanto</text:span><text:span text:style-name="T389"><text:s/>a publicação da not</text:span><text:span text:style-name="T390">í</text:span><text:span text:style-name="T391">cia no portal da transparência. Jéssica relata o retorno da comunicação quanto a ferramenta de formulário eletrônico para ser utilizado para inscrição no edital, o Setor de Comunicaç</text:span><text:span text:style-name="T392">ão</text:span><text:span text:style-name="T393"><text:s/>entende que não é necessário gerar um número de inscrição para cada inscrito.</text:span><text:span text:style-name="T394"><text:s/>Os membros debatem</text:span><text:span text:style-name="T395"><text:s/>em relação a</text:span><text:span text:style-name="T396"><text:s/>ferramenta e formato de inscrições no edital.</text:span><text:span text:style-name="T397"><text:s/>A assessora Jéssica faz a leitura da justificativa do edital.</text:span><text:span text:style-name="T398"><text:s/>A conselheira Márcia comenta a necessidade de manter o padrão do CAU/RS, de decisão institucional de gestão, em relação aos membros a serem convocados para a banca julgadora do edital, que é obrigatório que os convocados, caso sejam arquitetos e urbanistas, sejam inscritos e estejam em dia com suas obrigações junto ao CAU/RS. O conselheiro José Daniel indaga<text:s/></text:span><text:span text:style-name="T399">quanto a</text:span><text:span text:style-name="T400">os casos em que o inscrito ou integrante da banca da banca julgadora seja arquiteto e urbanista e não tenha registro ativo junto ao CAU/RS ou esteja na situação de interrompido. A assessora Jéssica relata<text:s/></text:span><text:span text:style-name="T401">um caso d</text:span><text:span text:style-name="T402">o<text:s/></text:span><text:span text:style-name="T403">último</text:span><text:span text:style-name="T404"><text:s/>edital onde uma das finalistas era arquiteta e urbanista<text:s/></text:span><text:span text:style-name="T405">e estava<text:s/></text:span><text:span text:style-name="T406">com<text:s/></text:span><text:span text:style-name="T407">o<text:s/></text:span><text:span text:style-name="T408">registro interrompido junto ao CAU/RS; Jéssica relata também casos onde o inscrito é arquiteto e urbanista e não tem registro junto ao CAU/RS.<text:s/></text:span><text:span text:style-name="T409">Os membros debatem em relação aos inscritos serem arquitetos e urbanistas, estarem ou não inscritos e em dia com as obrigações junto ao CAU/RS. O coordenador jurídico Cezar<text:s/></text:span><text:span text:style-name="T410">sugere que<text:s/></text:span><text:span text:style-name="T411">seja incluído adendo em relação a concessão da premiação, de que no caso do finalista a ser premiado ser profissional arquiteto e urbanista e possuir registro ativo junto ao CAU/RS, a premiação somente seja concedida a este</text:span><text:span text:style-name="T412">,</text:span><text:span text:style-name="T413"><text:s/>no caso do mesmo estar adimplente junto ao CAU/RS.</text:span></text:p>
          </table:table-cell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>
            <text:p text:style-name="P418">A assessora Jéssica irá inserir o adendo sugerido pelo coordenador jurídico Cezar referente a conceção de premiação no edital e fará as demais alterações solicitadas pelos membros.<text:s/></text:p>
            <text:p text:style-name="P419"><text:span text:style-name="T420">A deliberação CPC-CAU/RS Nº006/2023 é aprovada por 4 votos favoráveis e 1 ausência.</text:span></text:p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list text:style-name="LFO1" text:continue-numbering="true">
              <text:list-item>
                <text:list>
                  <text:list-item>
                    <text:p text:style-name="P426"><text:span text:style-name="T427">Edital de Assistência Técnica no Patrimônio – discussão e definiçõe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>
            <text:p text:style-name="P432"><text:span text:style-name="T433">CPC-CAU/RS</text:span></text:p>
          </table:table-cell>
        </table:table-row>
        <table:table-row table:style-name="TableRow434">
          <table:table-cell table:style-name="TableCell435">
            <text:p text:style-name="P436">Relatoras</text:p>
          </table:table-cell>
          <table:table-cell table:style-name="TableCell437">
            <text:p text:style-name="P438">Márcia Martins e Jéssica Lima</text:p>
          </table:table-cell>
        </table:table-row>
        <table:table-row table:style-name="TableRow439">
          <table:table-cell table:style-name="TableCell440">
            <text:p text:style-name="P441">Discussão</text:p>
          </table:table-cell>
          <table:table-cell table:style-name="TableCell442">
            <text:p text:style-name="P443">Pauta não discutida devida a extensão das demais pautas.</text:p>
          </table:table-cell>
        </table:table-row>
        <table:table-row table:style-name="TableRow444">
          <table:table-cell table:style-name="TableCell445">
            <text:p text:style-name="P446">Encaminhamento</text:p>
          </table:table-cell>
          <table:table-cell table:style-name="TableCell447">
            <text:p text:style-name="P448"><text:span text:style-name="T449">Pautar para a próxima reunião.</text:span></text:p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list text:style-name="LFO1" text:continue-numbering="true">
              <text:list-item>
                <text:p text:style-name="P455">Extra Pauta</text:p>
              </text:list-item>
            </text:list>
          </table:table-cell>
          <table:covered-table-cell/>
        </table:table-row>
        <table:table-row table:style-name="TableRow456">
          <table:table-cell table:style-name="TableCell457" table:number-columns-spanned="2">
            <text:list text:style-name="LFO1" text:continue-numbering="true">
              <text:list-item>
                <text:list>
                  <text:list-item>
                    <text:p text:style-name="P458"><text:span text:style-name="T459">Definição dos participantes das próximas Caminhadas do Patrimônio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60">
          <table:table-cell table:style-name="TableCell461">
            <text:p text:style-name="P462">Fonte</text:p>
          </table:table-cell>
          <table:table-cell table:style-name="TableCell463">
            <text:p text:style-name="P464"><text:span text:style-name="T465">CPC-CAU/RS</text:span></text:p>
          </table:table-cell>
        </table:table-row>
        <table:table-row table:style-name="TableRow466">
          <table:table-cell table:style-name="TableCell467">
            <text:p text:style-name="P468">Relatora</text:p>
          </table:table-cell>
          <table:table-cell table:style-name="TableCell469">
            <text:p text:style-name="P470"><text:span text:style-name="T471">Carline</text:span></text:p>
          </table:table-cell>
        </table:table-row>
        <table:table-row table:style-name="TableRow472">
          <table:table-cell table:style-name="TableCell473">
            <text:p text:style-name="P474">Discussão</text:p>
          </table:table-cell>
          <table:table-cell table:style-name="TableCell475">
            <text:p text:style-name="P476">A conselheira Carline comenta a necessidade de definição dos conselheiros responsáveis pelas próximas caminhadas, relata a disponibilidade dos conselheiros Fábio e Lucas e também de sua própria disponibilidade. O gerente Oritz e a assessora Jéssica comentam que poderão participar do evento<text:s/>em<text:s/>Santa Cruz do Sul/RS. A conselheira Márcia comenta que os próximos dias terá confirmação de sua disponibilidade.</text:p>
          </table:table-cell>
        </table:table-row>
        <table:table-row table:style-name="TableRow477">
          <table:table-cell table:style-name="TableCell478">
            <text:p text:style-name="P479">Encaminhamento</text:p>
          </table:table-cell>
          <table:table-cell table:style-name="TableCell480">
            <text:p text:style-name="P481">Somente informe.</text:p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2">
            <text:list text:style-name="LFO22" text:continue-numbering="true">
              <text:list-item>
                <text:p text:style-name="P487">Definição da Pauta da Próxima Reunião</text:p>
              </text:list-item>
            </text:list>
          </table:table-cell>
          <table:covered-table-cell/>
        </table:table-row>
        <table:table-row table:style-name="TableRow488">
          <table:table-cell table:style-name="TableCell489">
            <text:p text:style-name="P490">Assunto</text:p>
          </table:table-cell>
          <table:table-cell table:style-name="TableCell491">
            <text:p text:style-name="P492"><text:span text:style-name="T493">Projeto de Assistência Técnica no Patrimônio</text:span></text:p>
          </table:table-cell>
        </table:table-row>
        <table:table-row table:style-name="TableRow494">
          <table:table-cell table:style-name="TableCell495">
            <text:p text:style-name="P496">Fonte</text:p>
          </table:table-cell>
          <table:table-cell table:style-name="TableCell497">
            <text:p text:style-name="P498"><text:span text:style-name="T499">CPC-CAU/RS</text:span></text:p>
          </table:table-cell>
        </table:table-row>
        <table:table-row table:style-name="TableRow500">
          <table:table-cell table:style-name="TableCell501">
            <text:p text:style-name="P502">Assunto</text:p>
          </table:table-cell>
          <table:table-cell table:style-name="TableCell503">
            <text:p text:style-name="P504"><text:span text:style-name="T505">Processos da CPC-CAU/RS</text:span></text:p>
          </table:table-cell>
        </table:table-row>
        <table:table-row table:style-name="TableRow506">
          <table:table-cell table:style-name="TableCell507">
            <text:p text:style-name="P508">Fonte</text:p>
          </table:table-cell>
          <table:table-cell table:style-name="TableCell509">
            <text:p text:style-name="P510">CPC-CAU/RS</text:p>
          </table:table-cell>
        </table:table-row>
        <table:table-row table:style-name="TableRow511">
          <table:table-cell table:style-name="TableCell512">
            <text:p text:style-name="P513">Assunto</text:p>
          </table:table-cell>
          <table:table-cell table:style-name="TableCell514">
            <text:p text:style-name="P515">Concurso de fotografia</text:p>
          </table:table-cell>
        </table:table-row>
        <table:table-row table:style-name="TableRow516">
          <table:table-cell table:style-name="TableCell517">
            <text:p text:style-name="P518">Fonte</text:p>
          </table:table-cell>
          <table:table-cell table:style-name="TableCell519">
            <text:p text:style-name="P520">CPC-CAU/RS</text:p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list text:style-name="LFO7" text:continue-numbering="true">
              <text:list-item>
                <text:p text:style-name="P530">Encerramento</text:p>
              </text:list-item>
            </text:list>
          </table:table-cell>
          <table:covered-table-cell/>
        </table:table-row>
        <table:table-row table:style-name="TableRow531">
          <table:table-cell table:style-name="TableCell532">
            <text:p text:style-name="P533">Presenças</text:p>
          </table:table-cell>
          <table:table-cell table:style-name="TableCell534">
            <text:p text:style-name="P535"><text:span text:style-name="T536">A reunião encerra às 17h com os participantes acima nominados.</text:span></text:p>
          </table:table-cell>
        </table:table-row>
        <table:table-row table:style-name="TableRow537">
          <table:table-cell table:style-name="TableCell538">
            <text:p text:style-name="P539">Encaminhamento</text:p>
          </table:table-cell>
          <table:table-cell table:style-name="TableCell540">
            <text:p text:style-name="P541"><text:span text:style-name="T542">A súmula desta reunião será enviada por e-mail pa</text:span><text:span text:style-name="T543">ra leitura e revisão.</text:span></text:p>
          </table:table-cell>
        </table:table-row>
      </table:table>
      <text:p text:style-name="P544"/>
      <text:p text:style-name="P545"/>
      <text:p text:style-name="P546"/>
      <text:p text:style-name="P547"/>
      <text:p text:style-name="P548"/>
      <text:p text:style-name="P549"/>
      <text:p text:style-name="P550">Jean Paulo dos Santos</text:p>
      <text:p text:style-name="P551">Assistente de Atendimento<text:s/>e Fiscalização<text:s/>do<text:s/>CAU/RS</text:p>
      <text:p text:style-name="P552"/>
      <text:p text:style-name="P553"/>
      <text:p text:style-name="P554"/>
      <text:p text:style-name="P555"/>
      <text:p text:style-name="P556">Márcia Elizabeth Martins<text:s/></text:p>
      <text:p text:style-name="P557">Coordenadora<text:s/>da CPC-CAU/RS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Danuza Daudt</dc:creator>
    <meta:creation-date>2023-07-17T18:48:00Z</meta:creation-date>
    <dc:date>2023-07-17T18:48:00Z</dc:date>
    <meta:print-date>2022-11-22T14:43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6" meta:word-count="2096" meta:character-count="13394" meta:row-count="94" meta:non-whitespace-character-count="11324"/>
  </office:meta>
</office:document-meta>
</file>