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/>
      </text:list-level-style-number>
      <text:list-level-style-number text:level="2" style:num-suffix="." style:num-format="a" style:num-letter-sync="true">
        <style:list-level-properties text:space-before="0.6215in" text:min-label-width="0.25in"/>
      </text:list-level-style-number>
      <text:list-level-style-number text:level="3" style:num-suffix="." style:num-format="i">
        <style:list-level-properties fo:text-align="end" text:space-before="1.2465in" text:min-label-width="0.125in"/>
      </text:list-level-style-number>
      <text:list-level-style-number text:level="4" style:num-suffix="." style:num-format="1">
        <style:list-level-properties text:space-before="1.6215in" text:min-label-width="0.25in"/>
      </text:list-level-style-number>
      <text:list-level-style-number text:level="5" style:num-suffix="." style:num-format="a" style:num-letter-sync="true">
        <style:list-level-properties text:space-before="2.1215in" text:min-label-width="0.25in"/>
      </text:list-level-style-number>
      <text:list-level-style-number text:level="6" style:num-suffix="." style:num-format="i">
        <style:list-level-properties fo:text-align="end" text:space-before="2.7465in" text:min-label-width="0.125in"/>
      </text:list-level-style-number>
      <text:list-level-style-number text:level="7" style:num-suffix="." style:num-format="1">
        <style:list-level-properties text:space-before="3.1215in" text:min-label-width="0.25in"/>
      </text:list-level-style-number>
      <text:list-level-style-number text:level="8" style:num-suffix="." style:num-format="a" style:num-letter-sync="true">
        <style:list-level-properties text:space-before="3.6215in" text:min-label-width="0.25in"/>
      </text:list-level-style-number>
      <text:list-level-style-number text:level="9" style:num-suffix="." style:num-format="i">
        <style:list-level-properties fo:text-align="end" text:space-before="4.246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2">
      <text:list-level-style-number text:level="1" text:style-name="WW_CharLFO4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2.5597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1486in" style:use-optimal-row-height="false"/>
    </style:style>
    <style:style style:name="TableCell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-asian="MS Mincho" fo:font-size="11pt" style:font-size-asian="11pt" style:font-size-complex="11pt"/>
    </style:style>
    <style:style style:name="T54" style:parent-style-name="Fonteparág.padrão" style:family="text">
      <style:text-properties style:font-name-asian="MS Mincho" fo:font-size="11pt" style:font-size-asian="11pt" style:font-size-complex="11pt"/>
    </style:style>
    <style:style style:name="P5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7" style:family="table-column">
      <style:table-column-properties style:column-width="1.2798in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2.8541in"/>
    </style:style>
    <style:style style:name="Table56" style:family="table">
      <style:table-properties style:width="6.6937in" fo:margin-left="-0.003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-complex="Calibri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5" style:family="table-column">
      <style:table-column-properties style:column-width="0.0034in"/>
    </style:style>
    <style:style style:name="TableColumn116" style:family="table-column">
      <style:table-column-properties style:column-width="1.2798in"/>
    </style:style>
    <style:style style:name="TableColumn117" style:family="table-column">
      <style:table-column-properties style:column-width="5.4208in"/>
    </style:style>
    <style:style style:name="Table114" style:family="table">
      <style:table-properties style:width="6.7041in" fo:margin-left="-0.0138in" table:align="left"/>
    </style:style>
    <style:style style:name="TableRow118" style:family="table-row">
      <style:table-row-properties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ableRow149" style:family="table-row">
      <style:table-row-properties/>
    </style:style>
    <style:style style:name="TableCell1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2" style:family="table-row">
      <style:table-row-properties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3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61" style:family="table-row">
      <style:table-row-properties/>
    </style:style>
    <style:style style:name="TableCell1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66" style:family="table-row">
      <style:table-row-properties/>
    </style:style>
    <style:style style:name="TableCell16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9" style:family="table-row">
      <style:table-row-properties/>
    </style:style>
    <style:style style:name="TableCell1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4" style:family="table-cell">
      <style:table-cell-properties fo:border="0.0069in solid #A6A6A6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243in"/>
        </style:tab-stops>
      </style:paragraph-properties>
    </style:style>
    <style:style style:name="T1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220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2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2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2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0" style:family="table-row">
      <style:table-row-properties style:min-row-height="0.0486in"/>
    </style:style>
    <style:style style:name="TableCell26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3" style:family="table-row">
      <style:table-row-properties style:min-row-height="0.127in"/>
    </style:style>
    <style:style style:name="TableCell2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4" style:parent-style-name="ParágrafodaLista" style:list-style-name="LFO1" style:family="paragraph">
      <style:paragraph-properties fo:text-align="justify" fo:margin-bottom="0in" fo:line-height="100%"/>
    </style:style>
    <style:style style:name="T26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/>
    </style:style>
    <style:style style:name="TableCell269" style:family="table-cell">
      <style:table-cell-properties fo:border="0.0069in solid #A6A6A6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58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27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72" style:family="table-column">
      <style:table-column-properties style:column-width="1.2902in" style:use-optimal-column-width="false"/>
    </style:style>
    <style:style style:name="TableColumn273" style:family="table-column">
      <style:table-column-properties style:column-width="5.4138in" style:use-optimal-column-width="false"/>
    </style:style>
    <style:style style:name="Table271" style:family="table">
      <style:table-properties style:width="6.7041in" fo:margin-left="-0.0138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9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0791in" style:use-optimal-row-height="false"/>
    </style:style>
    <style:style style:name="TableCell2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91" style:family="table-row">
      <style:table-row-properties style:min-row-height="0.1284in" style:use-optimal-row-height="false"/>
    </style:style>
    <style:style style:name="TableCell2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font-size="11pt" style:font-size-asian="11pt" style:font-size-complex="11pt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fo:font-size="11pt" style:font-size-asian="11pt" style:font-size-complex="11pt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308" style:parent-style-name="Fonteparág.padrão" style:family="text">
      <style:text-properties fo:font-size="11pt" style:font-size-asian="11pt" style:font-size-complex="11pt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310" style:parent-style-name="Fonteparág.padrão" style:family="text">
      <style:text-properties fo:font-size="11pt" style:font-size-asian="11pt" style:font-size-complex="11pt"/>
    </style:style>
    <style:style style:name="T311" style:parent-style-name="Fonteparág.padrão" style:family="text">
      <style:text-properties fo:font-size="11pt" style:font-size-asian="11pt" style:font-size-complex="11pt"/>
    </style:style>
    <style:style style:name="T312" style:parent-style-name="Fonteparág.padrão" style:family="text">
      <style:text-properties fo:font-size="11pt" style:font-size-asian="11pt" style:font-size-complex="11pt"/>
    </style:style>
    <style:style style:name="T313" style:parent-style-name="Fonteparág.padrão" style:family="text">
      <style:text-properties fo:font-size="11pt" style:font-size-asian="11pt" style:font-size-complex="11pt"/>
    </style:style>
    <style:style style:name="T314" style:parent-style-name="Fonteparág.padrão" style:family="text">
      <style:text-properties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320" style:family="table-row">
      <style:table-row-properties style:min-row-height="0.0486in" style:use-optimal-row-height="false"/>
    </style:style>
    <style:style style:name="TableCell32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5" style:parent-style-name="ParágrafodaLista" style:list-style-name="LFO1" style:family="paragraph">
      <style:paragraph-properties fo:margin-bottom="0in" fo:line-height="100%"/>
    </style:style>
    <style:style style:name="T3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0791in" style:use-optimal-row-height="false"/>
    </style:style>
    <style:style style:name="TableCell3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338" style:family="table-row">
      <style:table-row-properties style:min-row-height="0.1284in" style:use-optimal-row-height="false"/>
    </style:style>
    <style:style style:name="TableCell3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43" style:family="table-row">
      <style:table-row-properties style:min-row-height="0.1284in" style:use-optimal-row-height="false"/>
    </style:style>
    <style:style style:name="TableCell3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/>
    </style:style>
    <style:style style:name="T348" style:parent-style-name="Fonteparág.padrão" style:family="text">
      <style:text-properties fo:font-size="11pt" style:font-size-asian="11pt" style:font-size-complex="11pt"/>
    </style:style>
    <style:style style:name="TableRow349" style:family="table-row">
      <style:table-row-properties style:min-row-height="0.0486in" style:use-optimal-row-height="false"/>
    </style:style>
    <style:style style:name="TableCell35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6" style:family="table-row">
      <style:table-row-properties style:min-row-height="0.0791in" style:use-optimal-row-height="false"/>
    </style:style>
    <style:style style:name="TableCell3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8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0791in" style:use-optimal-row-height="false"/>
    </style:style>
    <style:style style:name="TableCell3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6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365" style:family="table-row">
      <style:table-row-properties style:min-row-height="0.0791in" style:use-optimal-row-height="false"/>
    </style:style>
    <style:style style:name="TableCell3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70" style:parent-style-name="Fonteparág.padrão" style:family="text">
      <style:text-properties style:font-name-complex="Calibri" fo:font-size="11pt" style:font-size-asian="11pt" style:font-size-complex="11pt"/>
    </style:style>
    <style:style style:name="TableRow371" style:family="table-row">
      <style:table-row-properties style:min-row-height="0.0791in" style:use-optimal-row-height="false"/>
    </style:style>
    <style:style style:name="TableCell3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7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377" style:family="table-row">
      <style:table-row-properties style:min-row-height="0.0791in" style:use-optimal-row-height="false"/>
    </style:style>
    <style:style style:name="TableCell3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82" style:family="table-row">
      <style:table-row-properties style:min-row-height="0.0486in"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85" style:parent-style-name="Normal" style:family="paragraph">
      <style:paragraph-properties fo:margin-bottom="0in"/>
      <style:text-properties text:display="none"/>
    </style:style>
    <style:style style:name="TableColumn387" style:family="table-column">
      <style:table-column-properties style:column-width="1.427in" style:use-optimal-column-width="false"/>
    </style:style>
    <style:style style:name="TableColumn388" style:family="table-column">
      <style:table-column-properties style:column-width="5.2736in" style:use-optimal-column-width="false"/>
    </style:style>
    <style:style style:name="Table386" style:family="table">
      <style:table-properties style:width="6.7006in" fo:margin-left="-0.0104in" table:align="left"/>
    </style:style>
    <style:style style:name="TableRow389" style:family="table-row">
      <style:table-row-properties style:min-row-height="0.1729in" style:use-optimal-row-height="false"/>
    </style:style>
    <style:style style:name="TableCell3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1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/>
    </style:style>
    <style:style style:name="T3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4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41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1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1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1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2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2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22" style:parent-style-name="Normal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2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3"><text:s/></text:span><text:span text:style-name="T24"><text:tab/></text:span><text:span text:style-name="T25">SÚMULA<text:s/></text:span><text:span text:style-name="T26">5</text:span><text:span text:style-name="T27">9</text:span><text:span text:style-name="T28">ª REUNIÃO ORDINÁRIA DA</text:span><text:span text:style-name="T29"><text:s/></text:span><text:span text:style-name="T30">CPC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10<text:s/>de<text:s/>maio<text:s/>de 2023, quarta-feira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<text:s/>17h<text:s/><text:s/>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<text:span text:style-name="T53">Sede do CAU/RS – Rua Dona Laura, nº 320, 14º e 15º andar, sala de reuniões nº1</text:span><text:span text:style-name="T54"><text:s/></text:span></text:p>
          </table: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5">
            <text:p text:style-name="P62">PARTICIPANTES</text:p>
          </table:table-cell>
          <table:table-cell table:style-name="TableCell63">
            <text:p text:style-name="P64">Márcia Elizabeth Martins</text:p>
          </table:table-cell>
          <table:table-cell table:style-name="TableCell65">
            <text:p text:style-name="P66">Coordenador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Fábio Müller</text:span></text:p>
          </table:table-cell>
          <table:table-cell table:style-name="TableCell72">
            <text:p text:style-name="P73">Coordenador Adjunt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arline Carazzo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Lucas Volpatto</text:p>
          </table:table-cell>
          <table:table-cell table:style-name="TableCell84">
            <text:p text:style-name="P85">Membro Suplente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José Daniel Craidy Simões</text:span></text:p>
          </table:table-cell>
          <table:table-cell table:style-name="TableCell91">
            <text:p text:style-name="P92">Membro Suplente</text:p>
          </table:table-cell>
        </table:table-row>
        <table:table-row table:style-name="TableRow93">
          <table:table-cell table:style-name="TableCell94" table:number-rows-spanned="2">
            <text:p text:style-name="P95">ASSESSORIA</text:p>
          </table:table-cell>
          <table:table-cell table:style-name="TableCell96">
            <text:p text:style-name="P97">Cezar Eduardo Rieger</text:p>
          </table:table-cell>
          <table:table-cell table:style-name="TableCell98">
            <text:p text:style-name="P99">Coordenador Jurídic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éssica Nataly Santos de Lima</text:p>
          </table:table-cell>
          <table:table-cell table:style-name="TableCell104">
            <text:p text:style-name="P105">Assessora Operacional</text:p>
          </table:table-cell>
        </table:table-row>
        <table:table-row table:style-name="TableRow106">
          <table:table-cell table:style-name="TableCell107">
            <text:p text:style-name="P108">SECRETARIA</text:p>
          </table:table-cell>
          <table:table-cell table:style-name="TableCell109">
            <text:p text:style-name="P110">Jean Paulo dos Santos</text:p>
          </table:table-cell>
          <table:table-cell table:style-name="TableCell111">
            <text:p text:style-name="P112">Assistente de Atendimento e Fiscalização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>
            <text:p text:style-name="P119"/>
          </table:table-cell>
          <table:table-cell table:style-name="TableCell120" table:number-columns-spanned="2">
            <text:list text:style-name="LFO1" text:continue-numbering="true">
              <text:list-item>
                <text:p text:style-name="P119">Verificação de quórum</text:p>
              </text:list-item>
            </text:list>
          </table:table-cell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Presenças</text:p>
          </table:table-cell>
          <table:table-cell table:style-name="TableCell124">
            <text:p text:style-name="P125"><text:span text:style-name="T126">A reunião inicia às<text:s/></text:span><text:span text:style-name="T127">14h</text:span><text:span text:style-name="T128"><text:s/>com os</text:span><text:span text:style-name="T129">(as)</text:span><text:span text:style-name="T130"><text:s/></text:span><text:span text:style-name="T131">participantes</text:span><text:span text:style-name="T132"><text:s/>acima nominados</text:span><text:span text:style-name="T133">(as)</text:span><text:span text:style-name="T134">.</text:span><text:span text:style-name="T135"><text:s/></text:span><text:span text:style-name="T136">Os<text:s/></text:span><text:span text:style-name="T137">conselheiro</text:span><text:span text:style-name="T138">s</text:span><text:span text:style-name="T139"><text:s/>Fausto Henrique Stef</text:span><text:span text:style-name="T140">f</text:span><text:span text:style-name="T141">en</text:span><text:span text:style-name="T142">,</text:span><text:span text:style-name="T143"><text:s/></text:span><text:span text:style-name="T144">Carlos Iponema</text:span><text:span text:style-name="T145">,<text:s/></text:span><text:span text:style-name="T146">Alexandre Couto Giorgi</text:span><text:span text:style-name="T147"><text:s/>solicitaram a convocação de seus membros suplentes.</text:span><text:span text:style-name="T148"><text:s/></text:span></text:p>
          </table:table-cell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p text:style-name="P150"/>
          </table:table-cell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2">
            <text:list text:style-name="LFO1" text:continue-numbering="true">
              <text:list-item>
                <text:p text:style-name="P153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>Discussão</text:p>
          </table:table-cell>
          <table:table-cell table:style-name="TableCell158">
            <text:p text:style-name="P159">A súmula da 58ª<text:s/>reunião ordinária é aprovada por<text:s/>4<text:s/>votos favoráveis<text:s/>e 1 ausência.</text:p>
            <text:p text:style-name="P160">A súmula da 5ª reunião extraordinária é aprovada por<text:s/>4 votos favoráveis e 1 ausência.</text:p>
          </table:table-cell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>Encaminhamento</text:p>
          </table:table-cell>
          <table:table-cell table:style-name="TableCell164">
            <text:p text:style-name="P165">Colher assinaturas da secretária e do coordenador e publicar no site do CAU/RS.</text:p>
          </table:table-cell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/>
          </table:table-cell>
          <table:covered-table-cell/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2">
            <text:list text:style-name="LFO1" text:continue-numbering="true">
              <text:list-item>
                <text:p text:style-name="P170">Comunicações</text:p>
              </text:list-item>
            </text:list>
          </table:table-cell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2">
            <text:p text:style-name="P173"><text:span text:style-name="T175">O conselheiro Lucas expõe sua opinião em relação a notificação recebida por postagem em rede social</text:span><text:span text:style-name="T176">. A conselheira Carline comenta positivamente a atitude do conselheiro Lucas em trazer o tema para debate na comissão. A conselheira Márcia sugere para<text:s/></text:span><text:span text:style-name="T177">que<text:s/></text:span><text:span text:style-name="T178">o conselheiro Lucas monte resposta<text:s/></text:span><text:span text:style-name="T179">à</text:span><text:span text:style-name="T180"><text:s/>notifica</text:span><text:span text:style-name="T181">ção</text:span><text:span text:style-name="T182">, inserindo<text:s/></text:span><text:span text:style-name="T183">sua argumentação.<text:s/></text:span><text:span text:style-name="T184">A conselheira Márcia relata a realização da reunião plenária em Santa Maria/RS, em especial</text:span><text:span text:style-name="T185"><text:s/>em relação<text:s/></text:span><text:span text:style-name="T186">ao turno da tarde</text:span><text:span text:style-name="T187">,<text:s/></text:span><text:span text:style-name="T188">o qual contou com pauta temática<text:s/></text:span><text:span text:style-name="T189">ligada ao</text:span><text:span text:style-name="T190"><text:s/>patrimônio. Márcia relata os membros</text:span><text:span text:style-name="T191"><text:s/>que estiveram</text:span><text:span text:style-name="T192"><text:s/>presentes na plenária</text:span><text:span text:style-name="T193">, que são</text:span><text:span text:style-name="T194"><text:s/>ligados a temática do patrimônio; lamenta que na segunda parte da tarde da plenária as autoridades não estavam presentes</text:span><text:span text:style-name="T195">, principalmente</text:span><text:span text:style-name="T196"><text:s/>no momento da apresentação dos documentos da CPC-CAU/RS. A assessora Jéssica comenta a redação final da carta de Santa Maria/RS</text:span><text:span text:style-name="T197">;<text:s/></text:span><text:span text:style-name="T198">comenta que alguns<text:s/></text:span><text:span text:style-name="T199">dos<text:s/></text:span><text:span text:style-name="T200">considerandos encaminhados pela CPC-CAU/RS foram suprimidos do texto final aprovado<text:s/></text:span><text:span text:style-name="T201">na</text:span><text:span text:style-name="T202"><text:s/>plenária.<text:s/></text:span><text:span text:style-name="T203">O conselheiro José Daniel<text:s/></text:span><text:span text:style-name="T204">destaca</text:span><text:span text:style-name="T205"><text:s/>que a redação final do texto da carta de Santa Maria/RS foi realizada de forma breve, dias antes de ser aprovado na plenária. O conselheiro José Daniel comenta que o Presidente Tiago solicitou que se justificasse a exclusividades da atuação de profissionais arquitetos em processos relacionados a patrimônio, comenta que enviou<text:s/></text:span><text:span text:style-name="T206">ao presidente uma</text:span><text:span text:style-name="T207"><text:s/>carta</text:span><text:span text:style-name="T208"><text:s/>que justificava em parte a exclusividade,</text:span><text:span text:style-name="T209"><text:s/>para sua análise. A conselheira Márcia comenta<text:s/></text:span><text:span text:style-name="T210">que<text:s/></text:span><text:span text:style-name="T211">as decisões da presidência e<text:s/></text:span><text:span text:style-name="T212">da<text:s/></text:span><text:span text:style-name="T213">plenária</text:span><text:span text:style-name="T214"><text:s/></text:span><text:span text:style-name="T215">podem vir a<text:s/></text:span><text:span text:style-name="T216">suprimir, acatar ou complementar as deliberações propostas pelas comissões. A conselheira Carline questiona a formatação e</text:span><text:span text:style-name="T217"><text:s/>o</text:span><text:span text:style-name="T218"><text:s/>prazo da criação do grupo de W</text:span><text:span text:style-name="T219">hatsApp</text:span><text:span text:style-name="T220">,<text:s/></text:span><text:span text:style-name="T221">para discutir a redação da “Carta de Santa Maria”</text:span><text:span text:style-name="T222">.<text:s/></text:span><text:span text:style-name="T223">A conselheira Márcia relata que o<text:s/></text:span><text:soft-page-break/><text:span text:style-name="T224">gabinete do CAU/RS criou o grupo para tratar do documento “Carta de Santa Maria”. A conselheira Carline<text:s/></text:span><text:span text:style-name="T225">destaca que nem todos os membros da C</text:span><text:span text:style-name="T226">PC-CAU/RS<text:s/></text:span><text:span text:style-name="T227">foram integrantes do grupo de<text:s/></text:span><text:span text:style-name="T228">WhatsApp</text:span><text:span text:style-name="T229"><text:s/>e puderam enviar suas considerações para a<text:s/></text:span><text:span text:style-name="T230">construção do documento.</text:span><text:span text:style-name="T231"><text:s/>Os membros debatem acerca da atribuição exclusiva de arquitetos na área de atuação do patrimônio.</text:span><text:span text:style-name="T232"><text:s/>O conselheiro José Daniel informa que representou o CAU/RS na audiência pública em defesa do tombamento do memorial Luís Carlos Prestes.</text:span><text:span text:style-name="T233"><text:s/></text:span><text:span text:style-name="T234">A conselheira Márcia comenta sobre a representação da CPC-CAU/RS, através do<text:s/></text:span><text:span text:style-name="T235">coordenador jurídico<text:s/></text:span><text:span text:style-name="T236">Cezar, em audiência no município de Viamão/RS. Cézar relata a preocupação da promotora em relação a descaracterização visual<text:s/></text:span><text:span text:style-name="T237">que vem ocorrendo no centro</text:span><text:span text:style-name="T238">, e comenta sobre a lei da caracterização visual. Cézar relata<text:s/></text:span><text:span text:style-name="T239">também<text:s/></text:span><text:span text:style-name="T240">a solicitação por parte de promotora</text:span><text:span text:style-name="T241">,<text:s/></text:span><text:span text:style-name="T242">para que a Prefeitura de Viamão/RS identifique os exemplares históricos na região d</text:span><text:span text:style-name="T243">o</text:span><text:span text:style-name="T244"><text:s/>entorno da igreja.<text:s/></text:span><text:span text:style-name="T245">A conselheira Márcia comenta</text:span><text:span text:style-name="T246"><text:s/></text:span><text:span text:style-name="T247">o<text:s/></text:span><text:span text:style-name="T248">e</text:span><text:span text:style-name="T249">vento FIPA</text:span><text:span text:style-name="T250">, que será<text:s/></text:span><text:span text:style-name="T251">realizado em<text:s/></text:span><text:span text:style-name="T252">São Luís/MA,</text:span><text:span text:style-name="T253"><text:s/>Márcia informa que f</text:span><text:span text:style-name="T254">oi aprovada a participação de um membro da CPC-CAU/RS no evento, para levar o tema<text:s/></text:span><text:span text:style-name="T255">do<text:s/></text:span><text:span text:style-name="T256">C</text:span><text:span text:style-name="T257">entro de Memória</text:span><text:span text:style-name="T258"><text:s/>do CAU/RS e ações da CPC-CAU/RS</text:span><text:span text:style-name="T259"><text:s/>ao evento.</text:span></text:p>
          </table:table-cell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>
            <text:p text:style-name="P264"/>
          </table:table-cell>
          <table:table-cell table:style-name="TableCell265" table:number-columns-spanned="2">
            <text:list text:style-name="LFO1" text:continue-numbering="true">
              <text:list-item>
                <text:p text:style-name="P264"><text:span text:style-name="T266">Apresentação da pauta</text:span></text:p>
              </text:list-item>
            </text:list>
          </table:table-cell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 table:number-columns-spanned="2">
            <text:p text:style-name="P268">Mantida a pauta inicial.</text:p>
          </table:table-cell>
          <table:covered-table-cell/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list text:style-name="LFO1" text:continue-numbering="true">
              <text:list-item>
                <text:p text:style-name="P276">Ordem do Dia</text:p>
              </text:list-item>
            </text:list>
          </table:table-cell>
          <table:covered-table-cell/>
        </table:table-row>
        <table:table-row table:style-name="TableRow277">
          <table:table-cell table:style-name="TableCell278" table:number-columns-spanned="2">
            <text:list text:style-name="LFO1" text:continue-numbering="true">
              <text:list-item>
                <text:list>
                  <text:list-item>
                    <text:p text:style-name="P279">Edital de Assistência Técnica - Educação Patrimonial</text:p>
                  </text:list-item>
                </text:list>
              </text:list-item>
            </text:list>
          </table:table-cell>
          <table:covered-table-cell/>
        </table:table-row>
        <table:table-row table:style-name="TableRow280">
          <table:table-cell table:style-name="TableCell281">
            <text:p text:style-name="P282">Fonte</text:p>
          </table:table-cell>
          <table:table-cell table:style-name="TableCell283">
            <text:p text:style-name="P284"><text:span text:style-name="T285">CPC-CAU/RS</text:span></text:p>
          </table:table-cell>
        </table:table-row>
        <table:table-row table:style-name="TableRow286">
          <table:table-cell table:style-name="TableCell287">
            <text:p text:style-name="P288">Relatoras</text:p>
          </table:table-cell>
          <table:table-cell table:style-name="TableCell289">
            <text:p text:style-name="P290">Márcia Martins e Jéssica Lima</text:p>
          </table:table-cell>
        </table:table-row>
        <table:table-row table:style-name="TableRow291">
          <table:table-cell table:style-name="TableCell292">
            <text:p text:style-name="P293">Discussão</text:p>
          </table:table-cell>
          <table:table-cell table:style-name="TableCell294">
            <text:p text:style-name="P295"><text:span text:style-name="T296">A assessora Jéssica faz apresentação da minuta do Edital de Assistência Técnica - Educação Patrimonial. Os membros debatem o desmembramento dos editais e<text:s/></text:span><text:span text:style-name="T297">os<text:s/></text:span><text:span text:style-name="T298">valores destinados para cada um. Os membros debatem a possibilidade da participação de Instituições de Ensino Superior privadas</text:span><text:span text:style-name="T299"><text:s/>no referido edital</text:span><text:span text:style-name="T300">; definem pela modalidade de edital de patrocínio; definem por dividir a verba total do edital de R$90.000,00 em cotas de<text:s/></text:span><text:span text:style-name="T301">no máximo<text:s/></text:span><text:span text:style-name="T302">R$15.000,00 cada.</text:span><text:span text:style-name="T303"><text:s/>Jéssica prossegue com a apresentação do edital</text:span><text:span text:style-name="T304">,</text:span><text:span text:style-name="T305"><text:s/></text:span><text:span text:style-name="T306">os membros fazem sugestões no<text:s/></text:span><text:span text:style-name="T307">item justificativa</text:span><text:span text:style-name="T308">s.<text:s/></text:span><text:span text:style-name="T309">O conselheiro<text:s/></text:span><text:span text:style-name="T310">Lucas e</text:span><text:span text:style-name="T311"><text:s/>a conselheira Carline comentam para inserir recorte especificando os itens que a CPC-CAU/RS entende como<text:s/></text:span><text:span text:style-name="T312">sendo<text:s/></text:span><text:span text:style-name="T313">educação patrimonial.</text:span><text:span text:style-name="T314"><text:s/>Os membros debatem demais considerações no edital.</text:span></text:p>
          </table:table-cell>
        </table:table-row>
        <table:table-row table:style-name="TableRow315">
          <table:table-cell table:style-name="TableCell316">
            <text:p text:style-name="P317">Encaminhamento</text:p>
          </table:table-cell>
          <table:table-cell table:style-name="TableCell318">
            <text:p text:style-name="P319">A assessora Jéssica fará as correções e considerações na minuta e apresentará para continuidade na próxima reuniões.</text:p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list text:style-name="LFO1" text:continue-numbering="true">
              <text:list-item>
                <text:list>
                  <text:list-item>
                    <text:p text:style-name="P325"><text:span text:style-name="T326">Processos da CPC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27">
          <table:table-cell table:style-name="TableCell328">
            <text:p text:style-name="P329">Fonte</text:p>
          </table:table-cell>
          <table:table-cell table:style-name="TableCell330">
            <text:p text:style-name="P331"><text:span text:style-name="T332">CPC-CAU/RS</text:span></text:p>
          </table:table-cell>
        </table:table-row>
        <table:table-row table:style-name="TableRow333">
          <table:table-cell table:style-name="TableCell334">
            <text:p text:style-name="P335">Relator</text:p>
          </table:table-cell>
          <table:table-cell table:style-name="TableCell336">
            <text:p text:style-name="P337">Cezar Rieger</text:p>
          </table:table-cell>
        </table:table-row>
        <table:table-row table:style-name="TableRow338">
          <table:table-cell table:style-name="TableCell339">
            <text:p text:style-name="P340">Discussão</text:p>
          </table:table-cell>
          <table:table-cell table:style-name="TableCell341">
            <text:p text:style-name="P342">O<text:s/>coordenador jurídico<text:s/>Cézar informa que foi entregue a manifestação e a petição no processo da Cervejaria Polar. Cézar comenta que o documento foi um reforço da tese do conselho,<text:s/>para que o juiz leia e forme suas considerações quanto o processo.</text:p>
          </table:table-cell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>
            <text:p text:style-name="P347"><text:span text:style-name="T348">Somente informe.</text:span></text:p>
          </table:table-cell>
        </table:table-row>
        <table:table-row table:style-name="TableRow349">
          <table:table-cell table:style-name="TableCell350" table:number-columns-spanned="2">
            <text:p text:style-name="P351"/>
            <text:p text:style-name="P352"/>
            <text:p text:style-name="P353"/>
            <text:p text:style-name="P354"/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">
            <text:list text:style-name="LFO22" text:continue-numbering="true">
              <text:list-item>
                <text:p text:style-name="P358">Definição da Pauta da Próxima Reunião</text:p>
              </text:list-item>
            </text:list>
          </table:table-cell>
          <table:covered-table-cell/>
        </table:table-row>
        <table:table-row table:style-name="TableRow359">
          <table:table-cell table:style-name="TableCell360">
            <text:p text:style-name="P361">Assunto</text:p>
          </table:table-cell>
          <table:table-cell table:style-name="TableCell362">
            <text:p text:style-name="P363"><text:span text:style-name="T364">Edital de Assistência Técnica - Educação Patrimonial</text:span></text:p>
          </table:table-cell>
        </table:table-row>
        <table:table-row table:style-name="TableRow365">
          <table:table-cell table:style-name="TableCell366">
            <text:p text:style-name="P367">Fonte</text:p>
          </table:table-cell>
          <table:table-cell table:style-name="TableCell368">
            <text:p text:style-name="P369"><text:span text:style-name="T370">CPC-CAU/RS</text:span></text:p>
          </table:table-cell>
        </table:table-row>
        <table:table-row table:style-name="TableRow371">
          <table:table-cell table:style-name="TableCell372">
            <text:p text:style-name="P373">Assunto</text:p>
          </table:table-cell>
          <table:table-cell table:style-name="TableCell374">
            <text:p text:style-name="P375"><text:span text:style-name="T376">Processos da CPC-CAU/RS</text:span></text:p>
          </table:table-cell>
        </table:table-row>
        <table:table-row table:style-name="TableRow377">
          <table:table-cell table:style-name="TableCell378">
            <text:p text:style-name="P379">Fonte</text:p>
          </table:table-cell>
          <table:table-cell table:style-name="TableCell380">
            <text:p text:style-name="P381">CPC-CAU/RS</text:p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list text:style-name="LFO7" text:continue-numbering="true">
              <text:list-item>
                <text:p text:style-name="P391">Encerramento</text:p>
              </text:list-item>
            </text:list>
          </table:table-cell>
          <table:covered-table-cell/>
        </table:table-row>
        <table:table-row table:style-name="TableRow392">
          <table:table-cell table:style-name="TableCell393">
            <text:p text:style-name="P394">Presenças</text:p>
          </table:table-cell>
          <table:table-cell table:style-name="TableCell395">
            <text:p text:style-name="P396"><text:span text:style-name="T397">A reunião encerra às 17h</text:span><text:span text:style-name="T398"><text:s/></text:span><text:span text:style-name="T399">com os participantes acima nominados.</text:span><text:span text:style-name="T400"><text:s/></text:span><text:span text:style-name="T401">O</text:span><text:span text:style-name="T402"><text:s/>conselheiro Fábio Müller se ausentou da reunião às 14h30min. A conselheira Carline se ausentou da reunião às 16h30min.</text:span></text:p>
          </table:table-cell>
        </table:table-row>
        <table:table-row table:style-name="TableRow403">
          <table:table-cell table:style-name="TableCell404">
            <text:p text:style-name="P405">Encaminhamento</text:p>
          </table:table-cell>
          <table:table-cell table:style-name="TableCell406">
            <text:p text:style-name="P407"><text:span text:style-name="T408">A súmula desta reunião será enviada por e-mail pa</text:span><text:span text:style-name="T409">ra leitura e revisão.</text:span></text:p>
          </table:table-cell>
        </table:table-row>
      </table:table>
      <text:p text:style-name="P410"/>
      <text:p text:style-name="P411"/>
      <text:p text:style-name="P412"/>
      <text:p text:style-name="P413"/>
      <text:p text:style-name="P414"/>
      <text:p text:style-name="P415"/>
      <text:p text:style-name="P416">Jean Paulo dos Santos</text:p>
      <text:p text:style-name="P417">Assistente de Atendimento<text:s/>e Fiscalização<text:s/>do<text:s/>CAU/RS</text:p>
      <text:p text:style-name="P418"/>
      <text:p text:style-name="P419"/>
      <text:p text:style-name="P420"/>
      <text:p text:style-name="P421"/>
      <text:p text:style-name="P422">Márcia Elizabeth Martins<text:s/></text:p>
      <text:p text:style-name="P423">Coordenadora<text:s/>da CPC-CAU/RS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/>
      </text:list-level-style-number>
      <text:list-level-style-number text:level="2" style:num-suffix="." style:num-format="a" style:num-letter-sync="true">
        <style:list-level-properties text:space-before="0.6215in" text:min-label-width="0.25in"/>
      </text:list-level-style-number>
      <text:list-level-style-number text:level="3" style:num-suffix="." style:num-format="i">
        <style:list-level-properties fo:text-align="end" text:space-before="1.2465in" text:min-label-width="0.125in"/>
      </text:list-level-style-number>
      <text:list-level-style-number text:level="4" style:num-suffix="." style:num-format="1">
        <style:list-level-properties text:space-before="1.6215in" text:min-label-width="0.25in"/>
      </text:list-level-style-number>
      <text:list-level-style-number text:level="5" style:num-suffix="." style:num-format="a" style:num-letter-sync="true">
        <style:list-level-properties text:space-before="2.1215in" text:min-label-width="0.25in"/>
      </text:list-level-style-number>
      <text:list-level-style-number text:level="6" style:num-suffix="." style:num-format="i">
        <style:list-level-properties fo:text-align="end" text:space-before="2.7465in" text:min-label-width="0.125in"/>
      </text:list-level-style-number>
      <text:list-level-style-number text:level="7" style:num-suffix="." style:num-format="1">
        <style:list-level-properties text:space-before="3.1215in" text:min-label-width="0.25in"/>
      </text:list-level-style-number>
      <text:list-level-style-number text:level="8" style:num-suffix="." style:num-format="a" style:num-letter-sync="true">
        <style:list-level-properties text:space-before="3.6215in" text:min-label-width="0.25in"/>
      </text:list-level-style-number>
      <text:list-level-style-number text:level="9" style:num-suffix="." style:num-format="i">
        <style:list-level-properties fo:text-align="end" text:space-before="4.246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2">
      <text:list-level-style-number text:level="1" text:style-name="WW_CharLFO4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/>
    </style:style>
    <style:style style:name="T18" style:parent-style-name="Fonteparág.padrão" style:family="text">
      <style:text-properties style:font-name="DaxCondensed"/>
    </style:style>
    <style:style style:name="T19" style:parent-style-name="Fonteparág.padrão" style:family="text">
      <style:text-properties style:font-name="DaxCondensed" style:font-name-complex="Arial" fo:color="#2C778C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P21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/><text:tab/><text:span text:style-name="T10"><text:page-number text:fixed="false">3</text:page-number></text:span></text:p>
        <text:p text:style-name="P11"><text:span text:style-name="T12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3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">_________________________________________________________________________________________</text:p>
        <text:p text:style-name="P15"/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text:s/></text:span><text:s/><text:tab/><text:s text:c="7"/><text:span text:style-name="T20"><text:page-number text:fixed="false">1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Eloy Lima</meta:initial-creator>
    <dc:creator>Danuza Daudt</dc:creator>
    <meta:creation-date>2023-07-17T18:50:00Z</meta:creation-date>
    <dc:date>2023-07-17T18:50:00Z</dc:date>
    <meta:print-date>2022-11-22T14:43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3" meta:paragraph-count="12" meta:word-count="961" meta:character-count="6139" meta:row-count="43" meta:non-whitespace-character-count="5190"/>
  </office:meta>
</office:document-meta>
</file>