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69in"/>
    </style:style>
    <style:style style:name="TableColumn3" style:family="table-column">
      <style:table-column-properties style:column-width="4.9881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951in"/>
    </style:style>
    <style:style style:name="TableCell35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text-align="center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2">
            <text:p text:style-name="P33">Balancete de Abril<text:s/>de<text:s/>2023<text:s/>do CAU/RS</text:p>
          </table:table-cell>
        </table:table-row>
        <table:table-row table:style-name="TableRow34">
          <table:table-cell table:style-name="TableCell35" table:number-columns-spanned="2">
            <text:p text:style-name="P36">DELIBERAÇÃO Nº<text:s/>037/2023<text:s/>– CPFI-CAU/RS</text:p>
          </table:table-cell>
          <table:covered-table-cell/>
        </table:table-row>
      </table:table>
      <text:p text:style-name="P37"/>
      <text:p text:style-name="P38"><text:span text:style-name="T39">A COMISSÃO DE PLANEJAMENTO E FINANÇAS (CPFI-CAU/RS),</text:span><text:span text:style-name="T40"><text:s/>por meio de reunião presencial</text:span><text:span text:style-name="T41">, realizada<text:s/></text:span><text:span text:style-name="T42">na sede do CAU/RS</text:span><text:span text:style-name="T43">, no dia<text:s/></text:span><text:span text:style-name="T44">13 de junho</text:span><text:span text:style-name="T45"><text:s/>de 2023</text:span><text:span text:style-name="T46">, no uso das competências que lhe conferem o art. 97 do Regimento Interno do CAU/RS, após análise do assunto em epígrafe, e</text:span></text:p>
      <text:p text:style-name="P47"/>
      <text:p text:style-name="P48"><text:span text:style-name="T49">Considerando<text:s/></text:span><text:span text:style-name="T50">o<text:s/></text:span><text:span text:style-name="T51">Relatório Contábil</text:span><text:span text:style-name="T52"><text:s/></text:span><text:span text:style-name="T53">de abril</text:span><text:span text:style-name="T54">/2023</text:span><text:span text:style-name="T55"><text:s/></text:span><text:span text:style-name="T56">apresentado pe</text:span><text:span text:style-name="T57">lo Contador,<text:s/></text:span><text:span text:style-name="T58">Pedro Reusch Ianzer Jardim</text:span><text:span text:style-name="T59">;<text:s/></text:span></text:p>
      <text:p text:style-name="P60"/>
      <text:p text:style-name="P61">Considerando que<text:s/>as deliberações de comissão devem ser encaminhadas à Presidência do CAU/RS, para verificação e encaminhamentos, conforme Regimento Interno do CAU/RS;</text:p>
      <text:p text:style-name="P62"/>
      <text:p text:style-name="P63">DELIBERA:</text:p>
      <text:p text:style-name="P64"/>
      <text:list text:style-name="LFO21" text:continue-numbering="true">
        <text:list-item>
          <text:p text:style-name="P65">Pela aprovação<text:s/>do balancete<text:s/>de<text:s/>abril<text:s/>de 2023<text:s/>do CAU/RS (em anexo);</text:p>
        </text:list-item>
      </text:list>
      <text:p text:style-name="P66"/>
      <text:list text:style-name="LFO21" text:continue-numbering="true">
        <text:list-item>
          <text:p text:style-name="P67">Pelo encaminhamento desta deliberação à Presidência do CAU/RS para apreciação e homologação do Plenário.</text:p>
        </text:list-item>
      </text:list>
      <text:p text:style-name="P68"/>
      <text:p text:style-name="P69"/>
      <text:p text:style-name="P70"/>
      <text:p text:style-name="P71"><text:span text:style-name="T72">Com<text:s/></text:span><text:span text:style-name="T73">0</text:span><text:span text:style-name="T74">3</text:span><text:span text:style-name="T75"><text:s/></text:span><text:span text:style-name="T76">votos favoráveis</text:span><text:span text:style-name="T77"><text:s/>dos conselheiros</text:span><text:span text:style-name="T78"><text:s/>Carlos Eduardo I</text:span><text:span text:style-name="T79">ponema Costa</text:span><text:span text:style-name="T80">,<text:s/></text:span><text:span text:style-name="T81">Fausto Henrique Steffen e<text:s/></text:span><text:span text:style-name="T82">Lídia Glacir Gomes Rodrigues</text:span><text:span text:style-name="T83">.</text:span></text:p>
      <text:p text:style-name="P84"><text:span text:style-name="T85"><text:s/></text:span></text:p>
      <text:p text:style-name="P86"/>
      <text:p text:style-name="P87"/>
      <text:p text:style-name="P88">Porto Alegre – RS,<text:s/>13<text:s/>de<text:s/>junho<text:s/>de 2023.</text:p>
      <text:p text:style-name="P89"/>
      <text:p text:style-name="P90"/>
      <text:p text:style-name="P91"/>
      <text:p text:style-name="P92"/>
      <text:p text:style-name="P93"><text:span text:style-name="T94">FAUSTO<text:s/></text:span><text:span text:style-name="T95">HENRIQUE<text:s/></text:span><text:span text:style-name="T96">STEFFEN</text:span></text:p>
      <text:p text:style-name="P97">Coordenador<text:s/>da CPFI-CAU/RS</text:p>
      <text:p text:style-name="P98"/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  <style:header-first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7-24T18:00:00Z</meta:creation-date>
    <dc:date>2023-07-24T18:00:00Z</dc:date>
    <meta:print-date>2021-06-01T20:31:00Z</meta:print-date>
    <meta:template xlink:href="Normal" xlink:type="simple"/>
    <meta:editing-cycles>2</meta:editing-cycles>
    <meta:editing-duration>PT60S</meta:editing-duration>
    <meta:document-statistic meta:page-count="1" meta:paragraph-count="38" meta:word-count="126" meta:character-count="1002" meta:row-count="53" meta:non-whitespace-character-count="914"/>
  </office:meta>
</office:document-meta>
</file>