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ParágrafodaLista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40">
            <text:p text:style-name="P41">Protocolo SICCAU<text:s/>1690875/2023</text:p>
          </table:table-cell>
        </table:table-row>
        <table:table-row table:style-name="TableRow42">
          <table:table-cell table:style-name="TableCell43">
            <text:h text:style-name="P44" text:outline-level="5">INTERESSADO</text:h>
          </table:table-cell>
          <table:table-cell table:style-name="TableCell45">
            <text:p text:style-name="P46">Empregados do CAU/RS.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Reajuste Salarial<text:s/></text:p>
          </table:table-cell>
        </table:table-row>
      </table:table>
      <text:p text:style-name="P52">DELIBERAÇÃO Nº<text:s/>039/2023<text:s/>–<text:s/>CPFI-CAU/RS</text:p>
      <text:p text:style-name="P53"/>
      <text:p text:style-name="P54"><text:span text:style-name="T55">A COMISSÃO DE PLANEJAMENTO E FINANÇAS (CPFI-CAU/RS),</text:span><text:span text:style-name="T56"><text:s/>por meio de reunião<text:s/></text:span><text:span text:style-name="T57">remota, realizada através do aplicativo Microsoft Teams</text:span><text:span text:style-name="T58">,</text:span><text:span text:style-name="T59"><text:s/>no dia<text:s/></text:span><text:span text:style-name="T60">20</text:span><text:span text:style-name="T61"><text:s/>de<text:s/></text:span><text:span text:style-name="T62">junho</text:span><text:span text:style-name="T63"><text:s/>de 2023, no uso das competências que lhe conferem o art. 97 do Regimento Interno do CAU/RS, após análise do assunto em epígrafe, e</text:span></text:p>
      <text:p text:style-name="P64"/>
      <text:p text:style-name="P65">Considerando<text:s/>que os ocupantes dos cargos de Gerentes Institucionais, Gerentes e Coordenadores receberam reajuste a menor no exercício de 2022.</text:p>
      <text:p text:style-name="P66"/>
      <text:p text:style-name="P67">Considerando que os ocupantes destes cargos deveriam ter<text:s/>recebido, em maio de 2022, 12,47% de reajuste, percentual este decorrente de acordo coletivo, tendo todos os demais empregados do CAU/RS recebido o<text:s/>citado<text:s/>percentual de 12,47%.</text:p>
      <text:p text:style-name="P68"/>
      <text:p text:style-name="P69">Considerando que em maio de 2022 os Gerentes Institucionais receberam 6%, os demais<text:s/>Gerentes receberam 7% e os<text:s/>Coordenadores receberam 8%.</text:p>
      <text:p text:style-name="P70"/>
      <text:p text:style-name="P71">Considerando<text:s/>que existem recursos financeiros<text:s/>no Plano de Ação 2023,<text:s/>tendo em vista que foi estimado um valor maior de INPC para reajuste anual dos salários em 7% e se concretizou 1,38%<text:s/>e, sobretudo, considerando a necessidade de ser evitado passivo trabalhista.<text:s/></text:p>
      <text:p text:style-name="P72"/>
      <text:p text:style-name="P73">Considerando que todas as deliberações de comissão devem ser encaminhadas à Presidência do CAU/RS, para verificação e encaminhamentos, conforme Regimento Interno do CAU/RS.</text:p>
      <text:p text:style-name="P74"/>
      <text:p text:style-name="P75">DELIBERA:</text:p>
      <text:p text:style-name="P76"/>
      <text:list text:style-name="LFO10" text:continue-numbering="true">
        <text:list-item>
          <text:p text:style-name="P77">Por<text:s/>retornar ao<text:s/>Conselho Diretor<text:s/>informando<text:s/>que existe previsão orçamentária no Plano de Ação 2023 para esse reajuste;</text:p>
        </text:list-item>
      </text:list>
      <text:p text:style-name="P78"/>
      <text:list text:style-name="LFO10" text:continue-numbering="true">
        <text:list-item>
          <text:p text:style-name="P79">Pelo encaminhamento para aprovação por Deliberação do Conselho Diretor do CAU/RS.</text:p>
        </text:list-item>
      </text:list>
      <text:p text:style-name="P80"/>
      <text:p text:style-name="P81"/>
      <text:p text:style-name="P82"/>
      <text:p text:style-name="P83"><text:span text:style-name="T84">Com<text:s/></text:span><text:span text:style-name="T85">03</text:span><text:span text:style-name="T86"><text:s/>votos favoráveis</text:span><text:span text:style-name="T87"><text:s/>dos conselheiros Carlos Iponema Costa, Faust</text:span><text:span text:style-name="T88">o Henrique Steffe</text:span><text:span text:style-name="T89">n</text:span><text:span text:style-name="T90"><text:s/>e</text:span><text:span text:style-name="T91"><text:s/>da conselheira Lidia Glacir Gomes Rodrigues</text:span></text:p>
      <text:p text:style-name="P92"/>
      <text:p text:style-name="P93"/>
      <text:p text:style-name="P94">Porto Alegre – RS,<text:s/>20<text:s/>de<text:s/>junho<text:s/>de 2023.</text:p>
      <text:p text:style-name="P95"/>
      <text:p text:style-name="P96"/>
      <text:p text:style-name="P97"/>
      <text:p text:style-name="P98"/>
      <text:p text:style-name="P99"><text:span text:style-name="T100">FAUSTO HENRIQUE STEFFEN</text:span></text:p>
      <text:p text:style-name="P101">Coordenador da CPFi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2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8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752" draw:style-name="a0" draw:name="Imagem 27" text:anchor-type="paragraph" svg:x="0in" svg:y="-0.767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"><text:span text:style-name="T10">Comissão de Planejamento e Finanças</text:span></text:p>
        <text:p text:style-name="P11"/>
      </style:header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</style:footer>
      <style:header-first>
        <text:p text:style-name="P24"><text:span text:style-name="T25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6"><text:span text:style-name="T27">Comissão de Planejamento e Finanças</text:span></text:p>
        <text:p text:style-name="Cabeçalho"/>
      </style:header-first>
      <style:footer-first>
        <text:p text:style-name="P28">_________________________________________________________________________________________</text:p>
        <text:p text:style-name="P29"/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7-24T18:02:00Z</meta:creation-date>
    <dc:date>2023-07-24T18:02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221" meta:character-count="1755" meta:row-count="94" meta:non-whitespace-character-count="1601"/>
  </office:meta>
</office:document-meta>
</file>