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12" style:family="table-column">
      <style:table-column-properties style:column-width="1.3819in"/>
    </style:style>
    <style:style style:name="TableColumn13" style:family="table-column">
      <style:table-column-properties style:column-width="4.7201in"/>
    </style:style>
    <style:style style:name="TableColumn14" style:family="table-column">
      <style:table-column-properties style:column-width="0.15in"/>
    </style:style>
    <style:style style:name="Table11" style:family="table">
      <style:table-properties style:width="6.252in" fo:margin-left="0in" table:align="left"/>
    </style:style>
    <style:style style:name="TableRow15" style:family="table-row">
      <style:table-row-properties style:min-row-height="0.243in"/>
    </style:style>
    <style:style style:name="TableCell16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min-row-height="0.243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min-row-height="0.3159in"/>
    </style:style>
    <style:style style:name="TableCell30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P53" style:parent-style-name="ParágrafodaLista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ParágrafodaLista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ParágrafodaLista" style:family="paragraph">
      <style:paragraph-properties fo:text-align="justify" fo:margin-top="0.0833in" fo:margin-bottom="0.0833in" fo:margin-left="0.1972in">
        <style:tab-stops>
          <style:tab-stop style:type="left" style:position="0in"/>
        </style:tab-stops>
      </style:paragraph-properties>
    </style:style>
    <style:style style:name="P56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size-complex="11pt"/>
    </style:style>
    <style:style style:name="P63" style:parent-style-name="Normal" style:family="paragraph">
      <style:paragraph-properties fo:text-align="center" fo:line-height="115%"/>
      <style:text-properties style:font-name="Calibri" style:font-name-complex="Calibri" style:font-size-complex="11pt"/>
    </style:style>
    <style:style style:name="P64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INTERESSADO</text:span></text:p>
          </table:table-cell>
          <table:table-cell table:style-name="TableCell19" table:number-columns-spanned="2">
            <text:p text:style-name="P20"><text:span text:style-name="T21">COMISSÃO DE PLANEJAMENTO E FINANÇAS (CPFi-CAU/RS)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OBJETO</text:span></text:p>
          </table:table-cell>
          <table:table-cell table:style-name="TableCell26" table:number-columns-spanned="2">
            <text:p text:style-name="P27"><text:span text:style-name="T28">Realização de Reunião Extraordinária Para Aprovar a Reprogramação do Plano de Ação 2023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DELIBERAÇÃO Nº 040/2023 – CPFi– CAU/RS</text:span></text:p>
          </table:table-cell>
          <table:covered-table-cell/>
          <table:table-cell table:style-name="TableCell33">
            <text:p text:style-name="P34"/>
          </table:table-cell>
        </table:table-row>
      </table:table>
      <text:p text:style-name="P35"><text:span text:style-name="T36">A COMISSÃO DE PLANEJAMENTO E FINANÇAS (CPFi-CAU/RS), reunida ordinariamente<text:s/></text:span><text:span text:style-name="T37">através de sistema de deliberação remota, conforme determina a Deliberação Plenária DPO/RS Nº 1155/2020</text:span><text:span text:style-name="T38">, no dia 20 de junho de 2023, no uso das competências que lhe conferem o art. 96 do Regimento Interno do CAU/RS, após análise do assunto em epígrafe, e</text:span></text:p>
      <text:p text:style-name="P39"/>
      <text:p text:style-name="P40"><text:span text:style-name="T41">Considerando que o inciso V do artigo 91 do Regimento Interno do CAU/RS diz que compete às comissões ordinárias e especiais</text:span><text:span text:style-name="T42"><text:s/></text:span><text:span text:style-name="T43">propor, apreciar e deliberar sobre o calendário anual de eventos e reuniões, e respectivas alterações para apreciação do Conselho Diretor, ou na falta desse, do Plenário</text:span><text:span text:style-name="T44">;</text:span></text:p>
      <text:p text:style-name="P45"/>
      <text:p text:style-name="P46">Considerando que todas as deliberações de comissão devem ser encaminhadas à Presidência do CAU/RS, para verificação e encaminhamentos, conforme Regimento Interno do CAU/RS;</text:p>
      <text:p text:style-name="P47"/>
      <text:p text:style-name="P48">Considerando a impossibilidade de aprovação da Reprogramação do Plano de Ação 2023, devido às incompatibilidades entre as memórias de cálculo e as planilhas da Reprogramação do Plano de Ação, sendo necessário mais tempo para revisão e análise das planilhas; <text:s/></text:p>
      <text:p text:style-name="P49"/>
      <text:p text:style-name="P50"><text:span text:style-name="T51">DELIBERA</text:span><text:span text:style-name="T52">:</text:span></text:p>
      <text:list text:style-name="LFO1" text:continue-numbering="true">
        <text:list-item>
          <text:p text:style-name="P53">Por solicitar ao presidente do CAU/RS avaliação do pedido de realização de reunião extraordinária da CPFi-CAU/RS no dia 23 de junho de 2023, pela manhã das 09h às 12h, para tratar de assuntos pertinentes ao Plano de Ação 2023.</text:p>
        </text:list-item>
        <text:list-item>
          <text:p text:style-name="P54">Encaminhar esta deliberação à Presidência do CAU/RS para apreciação e aprovação do Plenário.</text:p>
        </text:list-item>
      </text:list>
      <text:p text:style-name="P55"/>
      <text:p text:style-name="P56">Com 03 votos favoráveis dos conselheiros Carlos Eduardo Iponema Costa, Fausto Henrique Steffen e Lídia Glacir Gomes Rodrigues.</text:p>
      <text:p text:style-name="P57"/>
      <text:p text:style-name="P58">Porto Alegre – RS, 20 de junho de 2023.</text:p>
      <text:p text:style-name="P59"/>
      <text:p text:style-name="P60"/>
      <text:p text:style-name="P61"/>
      <text:p text:style-name="P62">Fausto Henrique Steffen</text:p>
      <text:p text:style-name="P63">Coordenador da CPFi-CAU/R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margin-bottom="0.0833in" fo:line-height="115%" fo:margin-right="-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8" text:anchor-type="paragraph" svg:x="-0.22026in" svg:y="-0.75827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</text:p>
        <text:p text:style-name="P5"/>
        <text:p text:style-name="Rodapé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lliam Marchetti Gritti</meta:initial-creator>
    <dc:creator>William Marchetti Gritti</dc:creator>
    <meta:creation-date>2023-07-24T18:05:00Z</meta:creation-date>
    <dc:date>2023-07-24T18:06:00Z</dc:date>
    <meta:print-date>2021-11-09T20:36:00Z</meta:print-date>
    <meta:template xlink:href="DLB-CPFI-040-2023-Solicitação-Reunião-Extraordinária" xlink:type="simple"/>
    <meta:editing-cycles>1</meta:editing-cycles>
    <meta:editing-duration>PT60S</meta:editing-duration>
    <meta:document-statistic meta:page-count="1" meta:paragraph-count="67" meta:word-count="220" meta:character-count="1751" meta:row-count="94" meta:non-whitespace-character-count="1598"/>
  </office:meta>
</office:document-meta>
</file>