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/>
      <style:text-properties style:font-name="Times New Roman" style:font-name-asian="Calibri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4.7201in"/>
    </style:style>
    <style:style style:name="TableColumn12" style:family="table-column">
      <style:table-column-properties style:column-width="0.15in"/>
    </style:style>
    <style:style style:name="Table9" style:family="table">
      <style:table-properties style:width="6.252in" fo:margin-left="0in" table:align="left"/>
    </style:style>
    <style:style style:name="TableRow13" style:family="table-row">
      <style:table-row-properties style:min-row-height="0.243in"/>
    </style:style>
    <style:style style:name="TableCell1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8" style:family="table-row">
      <style:table-row-properties style:min-row-height="0.1458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2777in"/>
    </style:style>
    <style:style style:name="TableCell2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Web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P48" style:parent-style-name="Normal" style:family="paragraph">
      <style:paragraph-properties style:vertical-align="auto" fo:margin-top="0.052in" fo:margin-bottom="0.052in" style:line-height-at-least="0.2333in" fo:background-color="#FFFFFF"/>
      <style:text-properties fo:hyphenate="true"/>
    </style:style>
    <style:style style:name="T4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" style:parent-style-name="Normal" style:family="paragraph">
      <style:paragraph-properties style:vertical-align="auto" fo:margin-top="0.052in" fo:margin-bottom="0.052in" style:line-height-at-least="0.2333in" fo:background-color="#FFFFFF"/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53" style:parent-style-name="Normal" style:family="paragraph">
      <style:paragraph-properties style:vertical-align="auto" fo:margin-top="0.052in" fo:margin-bottom="0.052in" style:line-height-at-least="0.2333in" fo:background-color="#FFFFFF"/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54" style:parent-style-name="NormalWeb" style:family="paragraph">
      <style:paragraph-properties fo:text-align="justify" style:vertical-align="auto" fo:margin-top="0.052in" fo:margin-bottom="0.052in" fo:background-color="#FFFFFF"/>
      <style:text-properties style:font-name="Calibri" style:font-name-complex="Calibri" fo:hyphenate="true"/>
    </style:style>
    <style:style style:name="P55" style:parent-style-name="NormalWeb" style:family="paragraph">
      <style:paragraph-properties fo:text-align="justify" style:vertical-align="auto" fo:margin-top="0.052in" fo:margin-bottom="0.052in" fo:background-color="#FFFFFF"/>
      <style:text-properties style:font-name="Calibri" style:font-name-complex="Calibri" fo:hyphenate="true"/>
    </style:style>
    <style:style style:name="P56" style:parent-style-name="NormalWeb" style:family="paragraph">
      <style:paragraph-properties fo:text-align="justify" style:vertical-align="auto" fo:margin-top="0.052in" fo:margin-bottom="0.052in" fo:background-color="#FFFFFF"/>
      <style:text-properties style:font-name="Calibri" style:font-name-complex="Calibri" fo:hyphenate="true"/>
    </style:style>
    <style:style style:name="P5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2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ParágrafodaLista" style:list-style-name="LFO2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TERESSADO</text:p>
          </table:table-cell>
          <table:table-cell table:style-name="TableCell16" table:number-columns-spanned="2">
            <text:p text:style-name="P17">PROTOCOLO 1585102/2022</text:p>
          </table:table-cell>
          <table:covered-table-cell/>
        </table:table-row>
        <table:table-row table:style-name="TableRow18">
          <table:table-cell table:style-name="TableCell19">
            <text:p text:style-name="P20">OBJETO</text:p>
          </table:table-cell>
          <table:table-cell table:style-name="TableCell21" table:number-columns-spanned="2">
            <text:p text:style-name="P22">DESCONTO PAGAMENTO ANUIDADE PESSOA JURÍDICA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DELIBERAÇÃO Nº 043</text:span><text:span text:style-name="T27">/2023</text:span><text:span text:style-name="T28"><text:s/>– CPF – CAU/RS</text:span></text:p>
          </table:table-cell>
          <table:covered-table-cell/>
          <table:table-cell table:style-name="TableCell29">
            <text:p text:style-name="P30"/>
          </table:table-cell>
        </table:table-row>
      </table:table>
      <text:p text:style-name="P31"><text:span text:style-name="T32">A COMISSÃO DE PLANEJAMENTO E FINANÇAS (CPFI-CAU/RS),<text:s/></text:span><text:span text:style-name="T33">por meio de reunião remota, realizada através do<text:s/></text:span><text:span text:style-name="T34">software</text:span><text:span text:style-name="T35"><text:s/>Teams</text:span><text:span text:style-name="T36">, no dia 04 de julho de 2023, no uso das competências que lhe conferem o art. 97 do Regimento Interno do CAU/RS, após análise do assunto em epígrafe, e</text:span></text:p>
      <text:p text:style-name="P37"/>
      <text:p text:style-name="P38">Considerando que o inciso VI, do art. 34, da Lei nº 12.378/2010, estabelece que compete aos CAUs a cobrança das anuidades;</text:p>
      <text:p text:style-name="P39"/>
      <text:p text:style-name="P40"><text:span text:style-name="T41">Considerando o</text:span><text:span text:style-name="T42"><text:s/>disposto no art. 7º, inciso I e II</text:span><text:span text:style-name="T43"><text:s/>da Resolução nº 193</text:span><text:span text:style-name="T44"><text:s/>alterados pela Resolução nº 211</text:span><text:span text:style-name="T45"><text:s/>do CAU/BR, o qual estabelece que</text:span><text:span text:style-name="T46"><text:s/>“</text:span><text:span text:style-name="T47">Art. 7° A anuidade do exercício devida por pessoas jurídicas poderá ser paga nos seguintes prazos e condições:</text:span></text:p>
      <text:p text:style-name="P48"><text:span text:style-name="T49">I<text:s/></text:span><text:span text:style-name="T50">–<text:s/></text:span><text:span text:style-name="T51">até 31 de julho, de forma integral, com desconto de 60% (sessenta por cento) ou em até 6 (seis) parcelas, iguais e sucessivas, sem desconto, com vencimentos no último dia dos meses de julho, agosto, setembro, outubro e novembro, e dia 20 de dezembro do respectivo exercício, ou, não sendo estes dias úteis, até o primeiro dia útil subsequente;</text:span></text:p>
      <text:p text:style-name="P52">II – até 31 de agosto, de forma integral, com desconto de 30% (trinta por cento) ou em até 5 (cinco) parcelas, iguais e sucessivas, sem desconto, com vencimentos no último dia dos meses de agosto, setembro, outubro, novembro, e dia 20 de dezembro do respectivo exercício, ou, não sendo estes dias úteis, até o primeiro dia útil subsequente;</text:p>
      <text:p text:style-name="P53"/>
      <text:p text:style-name="P54">Considerando que o prazo para<text:s/>pagamento da anuidade 2022 com desconto de 60% previsto no art. 7º, incido I<text:s/>da Resolução<text:s/>193 do CAU/BR, é até<text:s/>31 de julho<text:s/>do exercício corrente;</text:p>
      <text:p text:style-name="P55"/>
      <text:p text:style-name="P56">Considerando que após análise do corpo técnico verificou-se que<text:s/>a empresa emitiu o boleto referente a anuidade 2022 em 10 de janeiro de 2022, com vencimento em 31 de julho de 2022<text:s/>e não efetuou o pagamento do mesmo até 01 de agosto de 2022, perdendo assim o prazo para desconto conforme previsto na Resolução 193;</text:p>
      <text:p text:style-name="P57"><text:span text:style-name="T58">DELIBERA</text:span><text:span text:style-name="T59"><text:s/>por:</text:span></text:p>
      <text:list text:style-name="LFO1" text:continue-numbering="true">
        <text:list-item>
          <text:p text:style-name="P60"><text:span text:style-name="T61">Aprovar a improcedência da s</text:span><text:span text:style-name="T62">olicitação de desconto de 6</text:span><text:span text:style-name="T63">0% da anuidade 2022, por não atender ao disposto na Resolução nº 193 e suas alterações<text:s/></text:span><text:span text:style-name="T64">na Resolução nº 211</text:span><text:span text:style-name="T65">,<text:s/></text:span><text:span text:style-name="T66">com base nos elementos probatórios existentes no sistema de informação SICCAU.</text:span></text:p>
        </text:list-item>
        <text:list-item>
          <text:p text:style-name="P67"><text:span text:style-name="T68">Conceder o desconto<text:s/></text:span><text:span text:style-name="T69">de 30% na anuidade 2022</text:span><text:span text:style-name="T70">,<text:s/></text:span><text:span text:style-name="T71">conforme previsto na Resolução nº 193 do CAU/BR.</text:span></text:p>
        </text:list-item>
        <text:list-item>
          <text:p text:style-name="P72"><text:span text:style-name="T73">Encaminhar</text:span><text:span text:style-name="T74"><text:s/>à Gerência de Atendimento do CAU/RS:</text:span></text:p>
        </text:list-item>
      </text:list>
      <text:list text:style-name="LFO2" text:continue-numbering="true">
        <text:list-item>
          <text:p text:style-name="P75">Para notificar a parte interessada do teor da decisão e providenciar que sejam realizados os ajustes necessários quanto às anuidades da pessoa jurídica;</text:p>
        </text:list-item>
      </text:list>
      <text:p text:style-name="P76">Porto Alegre- RS, 04 de julho de 2023.</text:p>
      <text:p text:style-name="P77"><text:span text:style-name="T78">FAUSTO HENRIQUE STEFFEN</text:span></text:p>
      <text:p text:style-name="P79"><text:span text:style-name="T80">Coordenador da CPFI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115/2016</dc:subject>
    <meta:initial-creator>Margit Schmidt Bortolini</meta:initial-creator>
    <dc:creator>William Marchetti Gritti</dc:creator>
    <meta:creation-date>2023-07-24T18:08:00Z</meta:creation-date>
    <dc:date>2023-07-24T18:08:00Z</dc:date>
    <meta:print-date>2020-01-27T14:24:00Z</meta:print-date>
    <meta:template xlink:href="Normal" xlink:type="simple"/>
    <meta:editing-cycles>2</meta:editing-cycles>
    <meta:editing-duration>PT0S</meta:editing-duration>
    <meta:document-statistic meta:page-count="1" meta:paragraph-count="96" meta:word-count="314" meta:character-count="2499" meta:row-count="134" meta:non-whitespace-character-count="2281"/>
  </office:meta>
</office:document-meta>
</file>