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4.9881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language-asian="pt" style:country-asian="BR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 style:language-asian="pt" style:country-asian="BR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Maio<text:s/>de<text:s/>2023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44/2023<text:s/>– CPFI-CAU/RS</text:p>
          </table:table-cell>
          <table:covered-table-cell/>
        </table:table-row>
      </table:table>
      <text:p text:style-name="P37"/>
      <text:p text:style-name="P38"><text:span text:style-name="T39">A COMISSÃO DE PLANEJAMENTO E FINANÇAS (CPFI-CAU/RS),</text:span><text:span text:style-name="T40"><text:s/>por meio de reunião<text:s/></text:span><text:span text:style-name="T41">presencial, na sede do CAU/RS</text:span><text:span text:style-name="T42">,</text:span><text:span text:style-name="T43"><text:s/>no dia<text:s/></text:span><text:span text:style-name="T44">11 de julho</text:span><text:span text:style-name="T45"><text:s/>de 2023, no uso das competências que lhe conferem o art. 97 do Regimento Interno do CAU/RS, após análise do assunto em epígrafe, e</text:span></text:p>
      <text:p text:style-name="P46"/>
      <text:p text:style-name="P47"><text:span text:style-name="T48">Considerando<text:s/></text:span><text:span text:style-name="T49">o<text:s/></text:span><text:span text:style-name="T50">Relatório Contábil</text:span><text:span text:style-name="T51"><text:s/></text:span><text:span text:style-name="T52">de maio</text:span><text:span text:style-name="T53">/2023</text:span><text:span text:style-name="T54"><text:s/></text:span><text:span text:style-name="T55">apresentado pe</text:span><text:span text:style-name="T56">lo Contador,<text:s/></text:span><text:span text:style-name="T57">Pedro Reusch Ianzer Jardim</text:span><text:span text:style-name="T58">;<text:s/></text:span>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21" text:continue-numbering="true">
        <text:list-item>
          <text:p text:style-name="P64">Pela aprovação<text:s/>do balancete<text:s/>de<text:s/>maio<text:s/>de 2023<text:s/>do CAU/RS (em anexo);</text:p>
        </text:list-item>
      </text:list>
      <text:p text:style-name="P65"/>
      <text:list text:style-name="LFO21" text:continue-numbering="true">
        <text:list-item>
          <text:p text:style-name="P66">Pelo encaminhamento desta deliberação à Presidência do CAU/RS para apreciação e homologação do Plenário.</text:p>
        </text:list-item>
      </text:list>
      <text:p text:style-name="P67"/>
      <text:p text:style-name="P68"/>
      <text:p text:style-name="P69"/>
      <text:p text:style-name="P70"><text:span text:style-name="T71">Com<text:s/></text:span><text:span text:style-name="T72">0</text:span><text:span text:style-name="T73">3</text:span><text:span text:style-name="T74"><text:s/></text:span><text:span text:style-name="T75">votos favoráveis</text:span><text:span text:style-name="T76"><text:s/>dos conselheiros</text:span><text:span text:style-name="T77"><text:s/>Carlos Eduardo I</text:span><text:span text:style-name="T78">ponema Costa</text:span><text:span text:style-name="T79">,<text:s/></text:span><text:span text:style-name="T80">Fausto Henrique Steffen e<text:s/></text:span><text:span text:style-name="T81">Lídia Glacir Gomes Rodrigues</text:span><text:span text:style-name="T82">.</text:span></text:p>
      <text:p text:style-name="P83"><text:span text:style-name="T84"><text:s/></text:span></text:p>
      <text:p text:style-name="P85"/>
      <text:p text:style-name="P86"/>
      <text:p text:style-name="P87">Porto Alegre – RS,<text:s/>11<text:s/>de<text:s/>julho<text:s/>de 2023.</text:p>
      <text:p text:style-name="P88"/>
      <text:p text:style-name="P89"/>
      <text:p text:style-name="P90"/>
      <text:p text:style-name="P91"/>
      <text:p text:style-name="P92"><text:span text:style-name="T93">FAUSTO<text:s/></text:span><text:span text:style-name="T94">HENRIQUE<text:s/></text:span><text:span text:style-name="T95">STEFFEN</text:span></text:p>
      <text:p text:style-name="P96">Coordenador<text:s/>da CPFI-CAU/RS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  <style:header-first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7-24T18:08:00Z</meta:creation-date>
    <dc:date>2023-07-24T18:09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38" meta:word-count="124" meta:character-count="989" meta:row-count="53" meta:non-whitespace-character-count="903"/>
  </office:meta>
</office:document-meta>
</file>