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805in" style:use-optimal-column-width="false"/>
    </style:style>
    <style:style style:name="TableColumn39" style:family="table-column">
      <style:table-column-properties style:column-width="2.4645in" style:use-optimal-column-width="false"/>
    </style:style>
    <style:style style:name="TableColumn40" style:family="table-column">
      <style:table-column-properties style:column-width="1.0465in" style:use-optimal-column-width="false"/>
    </style:style>
    <style:style style:name="TableColumn41" style:family="table-column">
      <style:table-column-properties style:column-width="2.0097in" style:use-optimal-column-width="false"/>
    </style:style>
    <style:style style:name="Table37" style:family="table">
      <style:table-properties style:width="6.9013in" fo:margin-left="-0.407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min-row-height="0.0645in"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673in" style:use-optimal-row-height="false"/>
    </style:style>
    <style:style style:name="TableCell17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23" style:family="paragraph"/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3" style:family="paragraph"/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justify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justify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justify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justify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justify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text-align="justify"/>
    </style:style>
    <style:style style:name="T4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olumn426" style:family="table-column">
      <style:table-column-properties style:column-width="1.3784in" style:use-optimal-column-width="false"/>
    </style:style>
    <style:style style:name="TableColumn427" style:family="table-column">
      <style:table-column-properties style:column-width="5.5125in" style:use-optimal-column-width="false"/>
    </style:style>
    <style:style style:name="Table425" style:family="table">
      <style:table-properties style:width="6.8909in" fo:margin-left="-0.3972in" table:align="left"/>
    </style:style>
    <style:style style:name="TableRow428" style:family="table-row">
      <style:table-row-properties style:min-row-height="0.127in"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43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27in"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127in"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27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7" style:family="table-row">
      <style:table-row-properties style:min-row-height="0.127in"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27in"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 style:min-row-height="0.127in"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127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8" style:family="table-row">
      <style:table-row-properties style:min-row-height="0.127in"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text-properties text:display="none"/>
    </style:style>
    <style:style style:name="TableColumn475" style:family="table-column">
      <style:table-column-properties style:column-width="1.3784in" style:use-optimal-column-width="false"/>
    </style:style>
    <style:style style:name="TableColumn476" style:family="table-column">
      <style:table-column-properties style:column-width="5.5125in" style:use-optimal-column-width="false"/>
    </style:style>
    <style:style style:name="Table474" style:family="table">
      <style:table-properties style:width="6.8909in" fo:margin-left="-0.3972in" table:align="left"/>
    </style:style>
    <style:style style:name="TableRow477" style:family="table-row">
      <style:table-row-properties style:min-row-height="0.1131in" style:use-optimal-row-height="false"/>
    </style:style>
    <style:style style:name="TableCell478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479" style:family="table-row">
      <style:table-row-properties style:min-row-height="0.1131in"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23" style:family="paragraph"/>
    <style:style style:name="T48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9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9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2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4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94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3<text:s/>de<text:s/>junh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– Rua Dona Laura, nº320, 15º andar, sala de reuniões nº1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text:span text:style-name="T67"><text:s/>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Lidia Glacir Gomes Rodrigues</text:p>
          </table:table-cell>
          <table:table-cell table:style-name="TableCell72" table:number-columns-spanned="2">
            <text:p text:style-name="P73">Coordenadora Adjunta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os Eduardo Iponema Costa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table-cell table:style-name="TableCell81">
            <text:p text:style-name="P82">ASSESSORIA:</text:p>
          </table:table-cell>
          <table:table-cell table:style-name="TableCell83">
            <text:p text:style-name="P84">Cheila da Silva Chagas</text:p>
          </table:table-cell>
          <table:table-cell table:style-name="TableCell85" table:number-columns-spanned="2">
            <text:p text:style-name="P86">Gerente Administrativa e Financeira</text:p>
          </table:table-cell>
          <table:covered-table-cell/>
        </table:table-row>
        <table:table-row table:style-name="TableRow87">
          <table:table-cell table:style-name="TableCell88">
            <text:p text:style-name="P89">SECRETARIA:</text:p>
          </table:table-cell>
          <table:table-cell table:style-name="TableCell90">
            <text:p text:style-name="P91">Jean Paulo dos Santos</text:p>
          </table:table-cell>
          <table:table-cell table:style-name="TableCell92" table:number-columns-spanned="2">
            <text:p text:style-name="P93">Assistente de Atendimento e Fiscalização</text:p>
          </table:table-cell>
          <table:covered-table-cell/>
        </table:table-row>
        <table:table-row table:style-name="TableRow94">
          <table:table-cell table:style-name="TableCell95" table:number-rows-spanned="3">
            <text:p text:style-name="P96">CONVIDADOS:</text:p>
          </table:table-cell>
          <table:table-cell table:style-name="TableCell97">
            <text:p text:style-name="Default"><text:span text:style-name="T98">Carla Regina Dal Lago Valério</text:span></text:p>
          </table:table-cell>
          <table:table-cell table:style-name="TableCell99" table:number-columns-spanned="2">
            <text:p text:style-name="P100">Secretária Executiv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Default"><text:span text:style-name="T104">Tales V</text:span><text:span text:style-name="T105">ö</text:span><text:span text:style-name="T106">lker</text:span></text:p>
          </table:table-cell>
          <table:table-cell table:style-name="TableCell107" table:number-columns-spanned="2">
            <text:p text:style-name="P108"><text:span text:style-name="T109">Gerente Geral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edro Reusch Ianzer Jardim</text:p>
          </table:table-cell>
          <table:table-cell table:style-name="TableCell114" table:number-columns-spanned="2">
            <text:p text:style-name="P115">Coordenador de Contabilidade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23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<text:span text:style-name="T127">Registrada a presença dos conselheiros acima nominados. O conselheiro Pedro</text:span><text:span text:style-name="T128"><text:s/></text:span><text:span text:style-name="T129">Xavier</text:span><text:span text:style-name="T130"><text:s/></text:span><text:span text:style-name="T131">de</text:span><text:span text:style-name="T132"><text:s/></text:span><text:span text:style-name="T133">Araújo solicitou a convocação de seu membro suplente.</text:span><text:span text:style-name="T134"><text:s/>A conselheira Débora teve sua ausência justificada.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23" text:continue-numbering="true">
              <text:list-item>
                <text:p text:style-name="P140"><text:span text:style-name="T141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 table:number-columns-spanned="3">
            <text:p text:style-name="P146">A súmula da 393ª Reunião Ordinária é aprovada por<text:s/>3<text:s/>votos favoráveis<text:s/>e<text:s/>1<text:s/>ausência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 table:number-columns-spanned="3">
            <text:p text:style-name="P151">Colher assinatura do secretário e do coordenador e publicar no site do CAU/RS.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3" text:continue-numbering="true">
              <text:list-item>
                <text:p text:style-name="P157"><text:span text:style-name="T158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Normal"><text:span text:style-name="T161">É mantida a pauta previamente apresentada.</text:span><text:span text:style-name="T162"><text:s/>Inclusão de extra pauta item 6.1.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3" text:continue-numbering="true">
              <text:list-item>
                <text:p text:style-name="P168"><text:span text:style-name="T169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Sem comunicações.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23" text:continue-numbering="true">
              <text:list-item>
                <text:p text:style-name="P179"><text:span text:style-name="T180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23" text:continue-numbering="true">
              <text:list-item>
                <text:list>
                  <text:list-item>
                    <text:p text:style-name="P183"><text:span text:style-name="T184">Processo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 table:number-columns-spanned="3">
            <text:p text:style-name="P189"><text:span text:style-name="T190">CPFi-CAU/RS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a</text:p>
          </table:table-cell>
          <table:table-cell table:style-name="TableCell194" table:number-columns-spanned="3">
            <text:p text:style-name="P195"><text:span text:style-name="T196">Cheila Chagas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<text:span text:style-name="T202">Não existem processos de cobrança pendentes para serem discutidos na reunião.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3">
            <text:p text:style-name="P207">Somente informe.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Normal"><text:span text:style-name="T213">5.2<text:s/></text:span><text:span text:style-name="T214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<text:span text:style-name="T220">Gerência Administrativa Financeira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Relatora</text:p>
          </table:table-cell>
          <table:table-cell table:style-name="TableCell224" table:number-columns-spanned="3">
            <text:p text:style-name="P225"><text:span text:style-name="T226">Cheila Chagas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 table:number-columns-spanned="3">
            <text:p text:style-name="P231"><text:span text:style-name="T232">Pauta não discutida na reunião devido a extensão das demais pautas.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 table:number-columns-spanned="3">
            <text:p text:style-name="P237">Pautar para a próxima reunião.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Normal"><text:span text:style-name="T245">5.3<text:s/></text:span><text:span text:style-name="T246">Balancete de abril/2023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3">
            <text:p text:style-name="P251"><text:span text:style-name="T252">Gerência Geral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3">
            <text:p text:style-name="P257">Pedro Reusch Ianzer Jardim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<text:span text:style-name="T263">O contador Pedro faz a apresentação dos resultados do balancete do mês de abril de 2023 através da ferramenta<text:s/></text:span><text:span text:style-name="T264">dashboard</text:span><text:span text:style-name="T265">. Pedro relata a receita arrecadada até o final do mês de abril</text:span><text:span text:style-name="T266">;<text:s/></text:span><text:span text:style-name="T267">mostra a evolução da arrecadação ao longo dos meses; faz breve comparação com os dados acumulados no ano de 2022, em relação a arrecadação com RRTs e anuidades de pessoa física e jurídica. Pedro relata que o acumulado no exercício de 2023 é aproximadamente 10% superior ao ano de 2022. A assessora Cheila informa que o percentual de reajuste nos RRTs foi de 5,47%. Pedro destaca os valores totais arrecadados com RRTs até o fechamento do mês de abril de 2023</text:span><text:span text:style-name="T268">;<text:s/></text:span><text:span text:style-name="T269">relata as despesas no mês de abril e o acumulado ao longo do ano de 2023</text:span><text:span text:style-name="T270">;<text:s/></text:span><text:span text:style-name="T271">comenta que foram realizados pagamentos de eventos como o “Rumos da Arquitetura” entre outros, bem como destaca o aumento dos gastos com diárias, em decorrência do aumento da quantidade de eventos externos, bem como do reajuste das diárias pagas aos funcionários.<text:s/></text:span><text:span text:style-name="T272">Posteriormente</text:span><text:span text:style-name="T273"><text:s/>Pedro apresenta a composição do imobilizado, comenta a aquisições recentes de cadeiras giratórias com encosto; relata os créditos a receber de pessoas físicas e jurídicas; apresenta os valores disponíveis em conta do CAU/RS e detalha as aplicações realizadas; apresenta o resultado orçamentário e o resultado patrimonial. Por fim, Pedro apresenta o resultado de superávit financeiro existente.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<text:span text:style-name="T279">Deliberação nº 037/2023 CPFI-CAU/RS é aprovada por 3 votos favoráveis e 1 ausência.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Normal"><text:span text:style-name="T285">5.4<text:s/></text:span><text:span text:style-name="T286">Planejamento Estratégico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 table:number-columns-spanned="3">
            <text:p text:style-name="P291"><text:span text:style-name="T292">Gerência Geral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3">
            <text:p text:style-name="P297">Tales Völker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<text:span text:style-name="T303">O gerente Tales<text:s/></text:span><text:span text:style-name="T304">destaca a<text:s/></text:span><text:span text:style-name="T305">importância do retorno por parte dos membros da comissão em relação ao evento de Planejamento Estratégico realizado no final de maio de 2023</text:span><text:span text:style-name="T306">.</text:span><text:span text:style-name="T307"><text:s/>A conselheira Lídia relata que o formato realizado neste ano teve maior produtividade. O conselheiro Iponema fala acerca do envolvimento dos participantes com os temas</text:span><text:span text:style-name="T308"><text:s/>do evento</text:span><text:span text:style-name="T309">.</text:span><text:span text:style-name="T310"><text:s/>A secretária Carla relata as atribuições dos líderes de projetos com a nova metodologia “OKR”.</text:span><text:span text:style-name="T311"><text:s/>O conselheiro Fausto comenta acerca das atribuições da CPFi-CAU/RS em relação ao envolvimento da comissão em analisar e cobrar o andamento dos projetos previstos pelas outras comissões.</text:span><text:span text:style-name="T312"><text:s/>A secretária Carla sugere o acompanhamento dos prazos dos projetos em relação ao cronograma aprovado pela comissão. O conselheiro Fausto fala sobre a necessidade de informar os conselheiros que iniciarem na nova gestão sobre o fluxo de trabalho dos processos éticos e planejamento estratégico do CAU/RS</text:span><text:span text:style-name="T313">; Fausto destaca a necessidade de transferir a responsabilidade da cobrança da execução dos projetos especiais previstos para a CPFi-CAU/RS.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3">
            <text:p text:style-name="P318"><text:span text:style-name="T319">Somente informe.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Normal"><text:span text:style-name="T325">5.5<text:s/></text:span><text:span text:style-name="T326">Reprogramação do Plano de Ação 2023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 table:number-columns-spanned="3">
            <text:p text:style-name="P331"><text:span text:style-name="T332">Gerência Geral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 table:number-columns-spanned="3">
            <text:p text:style-name="P337">Tales Völker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3">
            <text:p text:style-name="P342"><text:span text:style-name="T343">O Gerente Tales informa que a reprogramação referente<text:s/></text:span><text:span text:style-name="T344">à</text:span><text:span text:style-name="T345"><text:s/>CPFi-CAU/RS será aprovada na<text:s/></text:span><text:span text:style-name="T346">próxima reunião<text:s/></text:span><text:span text:style-name="T347">da comissão<text:s/></text:span><text:span text:style-name="T348">e posteriormente na<text:s/></text:span><text:span text:style-name="T349">reunião<text:s/></text:span><text:span text:style-name="T350">plenária</text:span><text:span text:style-name="T351">.</text:span><text:span text:style-name="T352"><text:s/>Tales apresenta a planilha geral de Reprogramação do Plano de Ação de 2023; informa que em breve serão concluídas as reuniões individuais com as comissões. Tales apresenta previsão de redução das receitas, em decorrência da redução do reajuste efetivamente aplicado nas RRTs e anuidades de pessoas físicas, em relação a estimativa inicialmente<text:s/></text:span><text:soft-page-break/><text:span text:style-name="T353">informada pelo CAU/BR. O gerente Tales relata os percentuais<text:s/></text:span><text:span text:style-name="T354">de reprogramação de cada uma das comissões</text:span><text:span text:style-name="T355">, da presidência</text:span><text:span text:style-name="T356">,</text:span><text:span text:style-name="T357"><text:s/>do</text:span><text:span text:style-name="T358"><text:s/>G</text:span><text:span text:style-name="T359">abinete da<text:s/></text:span><text:span text:style-name="T360">P</text:span><text:span text:style-name="T361">residência</text:span><text:span text:style-name="T362">, dos<text:s/></text:span><text:span text:style-name="T363">E</text:span><text:span text:style-name="T364">ditais de<text:s/></text:span><text:span text:style-name="T365">A</text:span><text:span text:style-name="T366">poio e<text:s/></text:span><text:span text:style-name="T367">P</text:span><text:span text:style-name="T368">atrocínio,<text:s/></text:span><text:span text:style-name="T369">da<text:s/></text:span><text:span text:style-name="T370">S</text:span><text:span text:style-name="T371">ecretaria<text:s/></text:span><text:span text:style-name="T372">G</text:span><text:span text:style-name="T373">eral,<text:s/></text:span><text:span text:style-name="T374">G</text:span><text:span text:style-name="T375">er</text:span><text:span text:style-name="T376">ê</text:span><text:span text:style-name="T377">ncia<text:s/></text:span><text:span text:style-name="T378">G</text:span><text:span text:style-name="T379">eral e<text:s/></text:span><text:span text:style-name="T380">G</text:span><text:span text:style-name="T381">er</text:span><text:span text:style-name="T382">ê</text:span><text:span text:style-name="T383">ncia de<text:s/></text:span><text:span text:style-name="T384">F</text:span><text:span text:style-name="T385">iscalização, entre outros. O gerente Tales informa que a planilha será finalizada e tem previsão de ser votada na próxima reunião da CPFi-CAU/RS.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 table:number-columns-spanned="3">
            <text:p text:style-name="P390"><text:span text:style-name="T391">Somente informe.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list text:style-name="LFO23" text:continue-numbering="true">
              <text:list-item>
                <text:p text:style-name="P397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6.1<text:s/>Reajuste de gerentes e coordenadores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 table:number-columns-spanned="3">
            <text:p text:style-name="P405"><text:span text:style-name="T406">CD</text:span><text:span text:style-name="T407">-CAU/RS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Relatora</text:p>
          </table:table-cell>
          <table:table-cell table:style-name="TableCell411" table:number-columns-spanned="3">
            <text:p text:style-name="P412">Cheila Chagas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Discussão</text:p>
          </table:table-cell>
          <table:table-cell table:style-name="TableCell416" table:number-columns-spanned="3">
            <text:p text:style-name="P417">Os membros da CPFi-CAU/RS decidem por retornar o protocolo ao<text:s/>CD-CAU/RS para deliberação.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Encaminhamento</text:p>
          </table:table-cell>
          <table:table-cell table:style-name="TableCell421" table:number-columns-spanned="3">
            <text:p text:style-name="P422"><text:span text:style-name="T423">A assessora Cheila devolverá o protocolo ao CD-CAU/RS,<text:s/></text:span><text:span text:style-name="T424">considerando que os demais reajustes foram aprovados desta maneira, que o CD-CAU/RS proceda a deliberação.</text:span></text:p>
          </table:table-cell>
          <table:covered-table-cell/>
          <table:covered-table-cell/>
        </table:table-row>
      </table:table>
      <text:p text:style-name="Normal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list text:style-name="LFO23" text:continue-numbering="true">
              <text:list-item>
                <text:p text:style-name="P430"><text:span text:style-name="T431">Definição de pauta da próxima reunião</text:span></text:p>
              </text:list-item>
            </text:list>
          </table:table-cell>
          <table:covered-table-cell/>
        </table:table-row>
        <table:table-row table:style-name="TableRow432">
          <table:table-cell table:style-name="TableCell433">
            <text:p text:style-name="P434">Assunto</text:p>
          </table:table-cell>
          <table:table-cell table:style-name="TableCell435">
            <text:p text:style-name="P436">Análise de solicitação de isenção por doença grave</text:p>
          </table:table-cell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>
            <text:p text:style-name="P441">CPFi-CAU/RS</text:p>
          </table:table-cell>
        </table:table-row>
        <table:table-row table:style-name="TableRow442">
          <table:table-cell table:style-name="TableCell443">
            <text:p text:style-name="P444">Assunto</text:p>
          </table:table-cell>
          <table:table-cell table:style-name="TableCell445">
            <text:p text:style-name="P446">Processos de Cobrança</text:p>
          </table:table-cell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>
            <text:p text:style-name="P451">CPFi-CAU/RS</text:p>
          </table:table-cell>
        </table:table-row>
        <table:table-row table:style-name="TableRow452">
          <table:table-cell table:style-name="TableCell453">
            <text:p text:style-name="P454">Assunto</text:p>
          </table:table-cell>
          <table:table-cell table:style-name="TableCell455">
            <text:p text:style-name="P456"><text:span text:style-name="T457">Planejamento Estratégico</text:span></text:p>
          </table:table-cell>
        </table:table-row>
        <table:table-row table:style-name="TableRow458">
          <table:table-cell table:style-name="TableCell459">
            <text:p text:style-name="P460">Fonte</text:p>
          </table:table-cell>
          <table:table-cell table:style-name="TableCell461">
            <text:p text:style-name="P462">CPFi-CAU/RS</text:p>
          </table:table-cell>
        </table:table-row>
        <table:table-row table:style-name="TableRow463">
          <table:table-cell table:style-name="TableCell464">
            <text:p text:style-name="P465">Assunto</text:p>
          </table:table-cell>
          <table:table-cell table:style-name="TableCell466">
            <text:p text:style-name="P467">Reprogramação</text:p>
          </table:table-cell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>
            <text:p text:style-name="P472">CPFi-CAU/RS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Normal"/>
          </table:table-cell>
          <table:covered-table-cell/>
        </table:table-row>
        <table:table-row table:style-name="TableRow479">
          <table:table-cell table:style-name="TableCell480" table:number-columns-spanned="2">
            <text:list text:style-name="LFO23" text:continue-numbering="true">
              <text:list-item>
                <text:p text:style-name="P481"><text:span text:style-name="T482">Encerramento</text:span></text:p>
              </text:list-item>
            </text:list>
          </table:table-cell>
          <table:covered-table-cell/>
        </table:table-row>
        <table:table-row table:style-name="TableRow483">
          <table:table-cell table:style-name="TableCell484">
            <text:p text:style-name="P485">Presenças</text:p>
          </table:table-cell>
          <table:table-cell table:style-name="TableCell486">
            <text:p text:style-name="P487"><text:span text:style-name="T488">A reunião encerra às 1</text:span><text:span text:style-name="T489">7</text:span><text:span text:style-name="T490">h com a participação<text:s/></text:span><text:span text:style-name="T491">dos conselheiros acima nominados.</text:span></text:p>
          </table:table-cell>
        </table:table-row>
        <table:table-row table:style-name="TableRow492">
          <table:table-cell table:style-name="TableCell493">
            <text:p text:style-name="P494">Encaminhamento</text:p>
          </table:table-cell>
          <table:table-cell table:style-name="TableCell495">
            <text:p text:style-name="P496">A súmula desta reunião será enviada por e-mail para leitura, revisão e aprovação.</text:p>
          </table:table-cell>
        </table:table-row>
      </table:table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Jean Paulo dos Santos</text:p>
      <text:p text:style-name="P505">Assistente de Atendimento e Fiscalização do CAU/RS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>Fausto Henrique Steffen</text:p>
      <text:p text:style-name="P513">Coordenador da CPFI-CAU/RS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7-05T13:34:00Z</meta:creation-date>
    <dc:date>2023-07-05T13:34:00Z</dc:date>
    <meta:print-date>2023-01-19T17:48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1013" meta:character-count="6474" meta:row-count="45" meta:non-whitespace-character-count="5473"/>
  </office:meta>
</office:document-meta>
</file>