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812in" style:use-optimal-column-width="false"/>
    </style:style>
    <style:style style:name="TableColumn39" style:family="table-column">
      <style:table-column-properties style:column-width="2.4659in" style:use-optimal-column-width="false"/>
    </style:style>
    <style:style style:name="TableColumn40" style:family="table-column">
      <style:table-column-properties style:column-width="1.0472in" style:use-optimal-column-width="false"/>
    </style:style>
    <style:style style:name="TableColumn41" style:family="table-column">
      <style:table-column-properties style:column-width="2.0104in" style:use-optimal-column-width="false"/>
    </style:style>
    <style:style style:name="Table37" style:family="table">
      <style:table-properties style:width="6.9048in" fo:margin-left="-0.411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fo:font-size="11pt" style:font-size-asian="11pt" style:font-size-complex="11pt"/>
    </style:style>
    <style:style style:name="TableRow84" style:family="table-row">
      <style:table-row-properties style:min-row-height="0.0562in" style:use-optimal-row-height="false"/>
    </style:style>
    <style:style style:name="TableCell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Default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Default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min-row-height="0.0645in"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673in" style:use-optimal-row-height="false"/>
    </style:style>
    <style:style style:name="TableCell17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23" style:family="paragraph"/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23" style:family="paragraph"/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justify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justify"/>
      <style:text-properties style:font-name="Calibri" style:font-name-asian="Cambria" style:font-name-complex="Calibri" style:font-weight-complex="bold" style:use-window-font-color="true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justify"/>
      <style:text-properties style:font-name-asian="MS Mincho" style:font-name-complex="Times New Roman" style:use-window-font-color="true" fo:font-size="11pt" style:font-size-asian="11pt" style:font-size-complex="11pt" style:language-asian="pt" style:country-asian="B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justify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justify"/>
    </style:style>
    <style:style style:name="T277" style:parent-style-name="Fonteparág.padrão" style:family="text">
      <style:text-properties style:font-name-asian="MS Mincho" style:font-name-complex="Times New Roman" style:use-window-font-color="true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-asian="MS Mincho" style:font-name-complex="Times New Roman" style:use-window-font-color="true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-asian="MS Mincho" style:font-name-complex="Times New Roman" style:use-window-font-color="true" fo:font-size="11pt" style:font-size-asian="11pt" style:font-size-complex="11pt" style:language-asian="pt" style:country-asian="B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justify"/>
    </style:style>
    <style:style style:name="T315" style:parent-style-name="Fonteparág.padrão" style:family="text">
      <style:text-properties style:font-name-asian="MS Mincho" style:font-name-complex="Times New Roman" style:use-window-font-color="true" fo:font-size="11pt" style:font-size-asian="11pt" style:font-size-complex="11pt" style:language-asian="pt" style:country-asian="BR"/>
    </style:style>
    <style:style style:name="TableColumn317" style:family="table-column">
      <style:table-column-properties style:column-width="1.5729in" style:use-optimal-column-width="false"/>
    </style:style>
    <style:style style:name="TableColumn318" style:family="table-column">
      <style:table-column-properties style:column-width="5.318in" style:use-optimal-column-width="false"/>
    </style:style>
    <style:style style:name="Table316" style:family="table">
      <style:table-properties style:width="6.8909in" fo:margin-left="-0.3972in" table:align="left"/>
    </style:style>
    <style:style style:name="TableRow319" style:family="table-row">
      <style:table-row-properties style:min-row-height="0.127in"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23" style:family="paragraph">
      <style:paragraph-properties fo:text-align="justify">
        <style:tab-stops>
          <style:tab-stop style:type="left" style:position="0.625in"/>
          <style:tab-stop style:type="left" style:position="1.0937in"/>
        </style:tab-stops>
      </style:paragraph-properties>
    </style:style>
    <style:style style:name="T32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127in"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127in"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27in"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127in"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27in"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 style:min-row-height="0.127in"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27in"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0" style:family="table-row">
      <style:table-row-properties style:min-row-height="0.127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5" style:parent-style-name="Normal" style:family="paragraph">
      <style:text-properties text:display="none"/>
    </style:style>
    <style:style style:name="TableColumn367" style:family="table-column">
      <style:table-column-properties style:column-width="1.575in" style:use-optimal-column-width="false"/>
    </style:style>
    <style:style style:name="TableColumn368" style:family="table-column">
      <style:table-column-properties style:column-width="5.3159in" style:use-optimal-column-width="false"/>
    </style:style>
    <style:style style:name="Table366" style:family="table">
      <style:table-properties style:width="6.8909in" fo:margin-left="-0.3972in" table:align="left"/>
    </style:style>
    <style:style style:name="TableRow369" style:family="table-row">
      <style:table-row-properties style:min-row-height="0.1131in" style:use-optimal-row-height="false"/>
    </style:style>
    <style:style style:name="TableCell370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Row371" style:family="table-row">
      <style:table-row-properties style:min-row-height="0.1131in"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23" style:family="paragraph"/>
    <style:style style:name="T37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94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95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7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95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0<text:s/>de<text:s/>junh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virtual através do<text:s/></text:span><text:span text:style-name="T57">Microsoft Teams</text:span><text:span text:style-name="T58"><text:s/>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Default"><text:span text:style-name="T67">Fausto Henrique Steffen<text:s/></text:span><text:span text:style-name="T68"><text:tab/></text:span></text:p>
          </table:table-cell>
          <table:table-cell table:style-name="TableCell69" table:number-columns-spanned="2">
            <text:p text:style-name="Normal"><text:span text:style-name="T70">Coordenador<text:s/></text:span><text:span text:style-name="T71">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idia Glacir Gomes Rodrigues</text:p>
          </table:table-cell>
          <table:table-cell table:style-name="TableCell76" table:number-columns-spanned="2">
            <text:p text:style-name="P77">Coordenadora Adjunta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ASSESSORIA:</text:p>
          </table:table-cell>
          <table:table-cell table:style-name="TableCell87">
            <text:p text:style-name="P88">William Marchetti Gritti</text:p>
          </table:table-cell>
          <table:table-cell table:style-name="TableCell89" table:number-columns-spanned="2">
            <text:p text:style-name="P90">Administrador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Jean Paulo dos Santos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CONVIDADOS:</text:p>
          </table:table-cell>
          <table:table-cell table:style-name="TableCell107">
            <text:p text:style-name="Default"><text:span text:style-name="T108">Carla Regina Dal Lago Valério</text:span></text:p>
          </table:table-cell>
          <table:table-cell table:style-name="TableCell109" table:number-columns-spanned="2">
            <text:p text:style-name="P110">Secretária Executiva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Default"><text:span text:style-name="T114">Tales V</text:span><text:span text:style-name="T115">ö</text:span><text:span text:style-name="T116">lker</text:span></text:p>
          </table:table-cell>
          <table:table-cell table:style-name="TableCell117" table:number-columns-spanned="2">
            <text:p text:style-name="P118"><text:span text:style-name="T119">Gerente Geral</text:span></text:p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list text:style-name="LFO23" text:continue-numbering="true">
              <text:list-item>
                <text:p text:style-name="P12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Presenças</text:p>
          </table:table-cell>
          <table:table-cell table:style-name="TableCell129" table:number-columns-spanned="3">
            <text:p text:style-name="P130"><text:span text:style-name="T131">Registrada a presença dos conselheiros acima nominados</text:span><text:span text:style-name="T132">, a reunião se inicia as 14h14min.<text:s/></text:span><text:span text:style-name="T133">O conselheiro Pedro</text:span><text:span text:style-name="T134"><text:s/></text:span><text:span text:style-name="T135">Xavier</text:span><text:span text:style-name="T136"><text:s/></text:span><text:span text:style-name="T137">de</text:span><text:span text:style-name="T138"><text:s/></text:span><text:span text:style-name="T139">Araújo solicitou a convocação de seu membro suplente.</text:span><text:span text:style-name="T140"><text:s/>A conselheira Débora teve sua ausência justificada.</text:span><text:span text:style-name="T141"><text:s/>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23" text:continue-numbering="true">
              <text:list-item>
                <text:p text:style-name="P147"><text:span text:style-name="T148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Discussão</text:p>
          </table:table-cell>
          <table:table-cell table:style-name="TableCell152" table:number-columns-spanned="3">
            <text:p text:style-name="P153">A súmula da 394ª Reunião Ordinária<text:s/>será aprovada na próxima reunião.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3">
            <text:p text:style-name="P158">Pautar para a próxima reunião.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3" text:continue-numbering="true">
              <text:list-item>
                <text:p text:style-name="P164"><text:span text:style-name="T165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Normal"><text:span text:style-name="T168">É mantida a pauta previamente apresentada.</text:span><text:span text:style-name="T169"><text:s/>Inserido extra pauta item 6.1</text:span><text:span text:style-name="T170">.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23" text:continue-numbering="true">
              <text:list-item>
                <text:p text:style-name="P176"><text:span text:style-name="T177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O conselheiro Fausto comenta que recebeu no grupo da CPFi, um convite do CAU/BR para reunião ampliada da CPFi-CAU/BR juntamente com os coordenadores das CPFi-CAU/UF que será realizada em formato online em 30/06/2023. O Gerente Tales comenta que haverá seminário de Planejamento Estratégico do CAU/BR no final de julho.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23" text:continue-numbering="true">
              <text:list-item>
                <text:p text:style-name="P186"><text:span text:style-name="T187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23" text:continue-numbering="true">
              <text:list-item>
                <text:list>
                  <text:list-item>
                    <text:p text:style-name="P190"><text:span text:style-name="T191">Processo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<text:span text:style-name="T197">CPFi-CAU/RS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Relatora</text:p>
          </table:table-cell>
          <table:table-cell table:style-name="TableCell201" table:number-columns-spanned="3">
            <text:p text:style-name="P202"><text:span text:style-name="T203">Cheila Chagas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 table:number-columns-spanned="3">
            <text:p text:style-name="P208"><text:span text:style-name="T209">Não há processos de cobrança para serem analisados nesta reunião.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3">
            <text:p text:style-name="P214">Sem encaminhamentos.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Normal"><text:span text:style-name="T220">5.2<text:s/></text:span><text:span text:style-name="T221">Análise de solicitação de isenção por doença grave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3">
            <text:p text:style-name="P226">Gerência Administrativa Financeira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Relatora</text:p>
          </table:table-cell>
          <table:table-cell table:style-name="TableCell230" table:number-columns-spanned="3">
            <text:p text:style-name="P231"><text:span text:style-name="T232">Cheila Chagas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 table:number-columns-spanned="3">
            <text:p text:style-name="P237">A assessora Cheila comenta o protocolo SICCAU<text:s/>1685597/2023 em que<text:s/>o<text:s/>profissional solicita a isenção da anuidade de forma integral, tal protocolo é relacionado a deliberação nº 038/2023 CPFI-CAU/RS.<text:s/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3">
            <text:p text:style-name="P242">Deliberação nº 038/2023 CPFI-CAU/RS é aprovada por 3 votos favoráveis e 1 ausência.<text:s/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Normal"><text:span text:style-name="T248">5.</text:span><text:span text:style-name="T249">3</text:span><text:span text:style-name="T250"><text:s/></text:span><text:span text:style-name="T251">Reprogramação do Plano de Ação 2023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 table:number-columns-spanned="3">
            <text:p text:style-name="P256"><text:span text:style-name="T257">Gerência Geral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Relatora</text:p>
          </table:table-cell>
          <table:table-cell table:style-name="TableCell261" table:number-columns-spanned="3">
            <text:p text:style-name="P262"><text:span text:style-name="T263">Cheila Chagas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3">
            <text:p text:style-name="P268"><text:span text:style-name="T269">A gerente Cheila elabora</text:span><text:span text:style-name="T270"><text:s/>deliberação solicitando reunião extraordinária, em formato virtual, para o dia 23/06/2023</text:span><text:span text:style-name="T271">, das 9h as 12h.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 table:number-columns-spanned="3">
            <text:p text:style-name="P276"><text:span text:style-name="T277">Deliberação nº 0</text:span><text:span text:style-name="T278">40</text:span><text:span text:style-name="T279">/2023 CPFI-CAU/RS é aprovada por 3 votos favoráveis e 1 ausência.<text:s/>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list text:style-name="LFO23" text:continue-numbering="true">
              <text:list-item>
                <text:p text:style-name="P285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Normal"><text:span text:style-name="T288">6.1<text:s/></text:span><text:span text:style-name="T289">Reajuste dos Gerentes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<text:span text:style-name="T295">CD-CAU/RS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Relatora</text:p>
          </table:table-cell>
          <table:table-cell table:style-name="TableCell299" table:number-columns-spanned="3">
            <text:p text:style-name="P300"><text:span text:style-name="T301">Cheila Chagas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 table:number-columns-spanned="3">
            <text:p text:style-name="P306"><text:span text:style-name="T307">A gerente Cheila relata que o processo retornou para a CPFi-CAU/RS deliberar acerca da existência de previsão orçamentária. Os membros ajustam a redação da deliberação, informando que existe previsão no orçamento para o reajuste, e que o processo<text:s/></text:span><text:span text:style-name="T308">será encaminhado</text:span><text:span text:style-name="T309"><text:s/>para aprovação por meio de deliberação do CD-CAU/RS.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 table:number-columns-spanned="3">
            <text:p text:style-name="P314"><text:span text:style-name="T315">Deliberação nº 039/2023 CPFI-CAU/RS é aprovada por 3 votos favoráveis e 1 ausência.<text:s/></text:span></text:p>
          </table:table-cell>
          <table:covered-table-cell/>
          <table:covered-table-cell/>
        </table:table-row>
      </table:table>
      <text:p text:style-name="Normal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list text:style-name="LFO23" text:continue-numbering="true">
              <text:list-item>
                <text:p text:style-name="P321"><text:span text:style-name="T322">Definição de pauta da próxima reunião</text:span></text:p>
              </text:list-item>
            </text:list>
          </table:table-cell>
          <table:covered-table-cell/>
        </table:table-row>
        <table:table-row table:style-name="TableRow323">
          <table:table-cell table:style-name="TableCell324">
            <text:p text:style-name="P325">Assunto</text:p>
          </table:table-cell>
          <table:table-cell table:style-name="TableCell326">
            <text:p text:style-name="P327">Reprogramação do Plano de Ação 2023</text:p>
          </table:table-cell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>
            <text:p text:style-name="P332">Gerência Geral</text:p>
          </table:table-cell>
        </table:table-row>
        <table:table-row table:style-name="TableRow333">
          <table:table-cell table:style-name="TableCell334">
            <text:p text:style-name="P335">Assunto</text:p>
          </table:table-cell>
          <table:table-cell table:style-name="TableCell336">
            <text:p text:style-name="P337"><text:span text:style-name="T338">Processo de cobrança</text:span></text:p>
          </table:table-cell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>
            <text:p text:style-name="P343">CPFi-CAU/RS</text:p>
          </table:table-cell>
        </table:table-row>
        <table:table-row table:style-name="TableRow344">
          <table:table-cell table:style-name="TableCell345">
            <text:p text:style-name="P346">Assunto</text:p>
          </table:table-cell>
          <table:table-cell table:style-name="TableCell347">
            <text:p text:style-name="P348"><text:span text:style-name="T349">Análise de solicitação de isenção por doença grave</text:span></text:p>
          </table:table-cell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>
            <text:p text:style-name="P354">CPFi-CAU/RS</text:p>
          </table:table-cell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>
            <text:p text:style-name="P359">Balancete de Maio/2023</text:p>
          </table:table-cell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>
            <text:p text:style-name="P364">CPFi-CAU/RS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Normal"/>
          </table:table-cell>
          <table:covered-table-cell/>
        </table:table-row>
        <table:table-row table:style-name="TableRow371">
          <table:table-cell table:style-name="TableCell372" table:number-columns-spanned="2">
            <text:list text:style-name="LFO23" text:continue-numbering="true">
              <text:list-item>
                <text:p text:style-name="P373"><text:span text:style-name="T374">Encerramento</text:span></text:p>
              </text:list-item>
            </text:list>
          </table:table-cell>
          <table:covered-table-cell/>
        </table:table-row>
        <table:table-row table:style-name="TableRow375">
          <table:table-cell table:style-name="TableCell376">
            <text:p text:style-name="P377">Presenças</text:p>
          </table:table-cell>
          <table:table-cell table:style-name="TableCell378">
            <text:p text:style-name="P379"><text:span text:style-name="T380">A reunião encerra às 1</text:span><text:span text:style-name="T381">5</text:span><text:span text:style-name="T382">h</text:span><text:span text:style-name="T383">30</text:span><text:span text:style-name="T384">min</text:span><text:span text:style-name="T385"><text:s/>com a participação<text:s/></text:span><text:span text:style-name="T386">dos conselheiros acima nominados.</text:span></text:p>
          </table:table-cell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>
            <text:p text:style-name="P391">A súmula desta reunião será enviada por e-mail para leitura, revisão e aprovação.</text:p>
          </table:table-cell>
        </table:table-row>
      </table:table>
      <text:p text:style-name="P392"/>
      <text:p text:style-name="P393"/>
      <text:p text:style-name="P394"/>
      <text:p text:style-name="P395"/>
      <text:p text:style-name="P396"/>
      <text:p text:style-name="P397"/>
      <text:p text:style-name="P398">Jean Paulo dos Santos</text:p>
      <text:p text:style-name="P399">Assistente de Atendimento e Fiscalização do CAU/RS</text:p>
      <text:p text:style-name="P400"/>
      <text:p text:style-name="P401"/>
      <text:p text:style-name="P402"/>
      <text:p text:style-name="P403"/>
      <text:p text:style-name="P404"/>
      <text:p text:style-name="P405">Fausto Henrique Steffen</text:p>
      <text:p text:style-name="P406">Coordenador da CPFI-CAU/RS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7-05T13:34:00Z</meta:creation-date>
    <dc:date>2023-07-05T13:34:00Z</dc:date>
    <meta:print-date>2023-01-19T17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0" meta:character-count="3583" meta:row-count="25" meta:non-whitespace-character-count="3030"/>
  </office:meta>
</office:document-meta>
</file>