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805in" style:use-optimal-column-width="false"/>
    </style:style>
    <style:style style:name="TableColumn39" style:family="table-column">
      <style:table-column-properties style:column-width="2.4645in" style:use-optimal-column-width="false"/>
    </style:style>
    <style:style style:name="TableColumn40" style:family="table-column">
      <style:table-column-properties style:column-width="1.0465in" style:use-optimal-column-width="false"/>
    </style:style>
    <style:style style:name="TableColumn41" style:family="table-column">
      <style:table-column-properties style:column-width="2.0097in" style:use-optimal-column-width="false"/>
    </style:style>
    <style:style style:name="Table37" style:family="table">
      <style:table-properties style:width="6.9013in" fo:margin-left="-0.407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min-row-height="0.0645in"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673in" style:use-optimal-row-height="false"/>
    </style:style>
    <style:style style:name="TableCell18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23" style:family="paragraph"/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3" style:family="paragraph"/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justify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justify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justify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olumn354" style:family="table-column">
      <style:table-column-properties style:column-width="1.3784in" style:use-optimal-column-width="false"/>
    </style:style>
    <style:style style:name="TableColumn355" style:family="table-column">
      <style:table-column-properties style:column-width="5.5125in" style:use-optimal-column-width="false"/>
    </style:style>
    <style:style style:name="Table353" style:family="table">
      <style:table-properties style:width="6.8909in" fo:margin-left="-0.3972in" table:align="left"/>
    </style:style>
    <style:style style:name="TableRow356" style:family="table-row">
      <style:table-row-properties style:min-row-height="0.127in"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3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127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127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27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min-row-height="0.127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27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6" style:family="table-row">
      <style:table-row-properties style:min-row-height="0.127in"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27in"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min-row-height="0.127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text-properties text:display="none"/>
    </style:style>
    <style:style style:name="TableColumn404" style:family="table-column">
      <style:table-column-properties style:column-width="1.3784in" style:use-optimal-column-width="false"/>
    </style:style>
    <style:style style:name="TableColumn405" style:family="table-column">
      <style:table-column-properties style:column-width="5.5125in" style:use-optimal-column-width="false"/>
    </style:style>
    <style:style style:name="Table403" style:family="table">
      <style:table-properties style:width="6.8909in" fo:margin-left="-0.3972in" table:align="left"/>
    </style:style>
    <style:style style:name="TableRow406" style:family="table-row">
      <style:table-row-properties style:min-row-height="0.1131in" style:use-optimal-row-height="false"/>
    </style:style>
    <style:style style:name="TableCell407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min-row-height="0.1131in"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23" style:family="paragraph"/>
    <style:style style:name="T41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4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6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4<text:s/>de<text:s/>julh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text:span text:style-name="T58"><text:s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PARTICIPANTES:</text:p>
          </table:table-cell>
          <table:table-cell table:style-name="TableCell65">
            <text:p text:style-name="Default"><text:span text:style-name="T66">Fausto Henrique Steffen<text:s/></text:span><text:span text:style-name="T67"><text:tab/></text:span></text:p>
          </table:table-cell>
          <table:table-cell table:style-name="TableCell68" table:number-columns-spanned="2">
            <text:p text:style-name="Normal"><text:span text:style-name="T69">Coordenador<text:s/></text:span><text:span text:style-name="T70"><text:s/>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Lidia Glacir Gomes Rodrigues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arlos Eduardo Iponema Costa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Administrativa 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William Marchetti Gritti</text:p>
          </table:table-cell>
          <table:table-cell table:style-name="TableCell94" table:number-columns-spanned="2">
            <text:p text:style-name="P95">Administrador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Jean Paulo dos Santos</text:p>
          </table:table-cell>
          <table:table-cell table:style-name="TableCell101" table:number-columns-spanned="2">
            <text:p text:style-name="P102">Assistente de Atendimento e Fiscalização</text:p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CONVIDADOS:</text:p>
          </table:table-cell>
          <table:table-cell table:style-name="TableCell106">
            <text:p text:style-name="Default"><text:span text:style-name="T107">Carla Regina Dal Lago Valério</text:span>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Default"><text:span text:style-name="T113">Tales V</text:span><text:span text:style-name="T114">ö</text:span><text:span text:style-name="T115">lker</text:span></text:p>
          </table:table-cell>
          <table:table-cell table:style-name="TableCell116" table:number-columns-spanned="2">
            <text:p text:style-name="P117"><text:span text:style-name="T118">Gerente Geral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edro Reusch Ianzer Jardim</text:p>
          </table:table-cell>
          <table:table-cell table:style-name="TableCell123" table:number-columns-spanned="2">
            <text:p text:style-name="P124">Coordenador de Contabilidade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23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<text:span text:style-name="T136">Registrada a presença dos conselheiros acima nominados. O conselheiro Pedro</text:span><text:span text:style-name="T137"><text:s/></text:span><text:span text:style-name="T138">Xavier</text:span><text:span text:style-name="T139"><text:s/></text:span><text:span text:style-name="T140">de</text:span><text:span text:style-name="T141"><text:s/></text:span><text:span text:style-name="T142">Araújo solicitou a convocação de seu membro suplente.</text:span><text:span text:style-name="T143"><text:s/>A conselheira Débora teve sua ausência justificada.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23" text:continue-numbering="true">
              <text:list-item>
                <text:p text:style-name="P149"><text:span text:style-name="T150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Discussão</text:p>
          </table:table-cell>
          <table:table-cell table:style-name="TableCell154" table:number-columns-spanned="3">
            <text:p text:style-name="P155">A súmula da 394ª Reunião Ordinária é aprovada por<text:s/>3<text:s/>votos favoráveis<text:s/>e<text:s/>1<text:s/>ausência;</text:p>
            <text:p text:style-name="P156">A súmula da 395ª Reunião Ordinária é aprovada por 3 votos favoráveis e 1 ausência;</text:p>
            <text:p text:style-name="P157"><text:span text:style-name="T158">A súmula da 8ª Reunião Extraordinária é aprovada por 3 votos favoráveis e 1 ausência.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3">
            <text:p text:style-name="P163">Colher assinatura do secretário e do coordenador e publicar no site do CAU/RS.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3" text:continue-numbering="true">
              <text:list-item>
                <text:p text:style-name="P169"><text:span text:style-name="T170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Normal"><text:span text:style-name="T173">É mantida a pauta previamente apresentada.</text:span><text:span text:style-name="T174"><text:s/>Inclusão de extra pauta item 6.1.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3" text:continue-numbering="true">
              <text:list-item>
                <text:p text:style-name="P180"><text:span text:style-name="T181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Sem comunicações.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3" text:continue-numbering="true">
              <text:list-item>
                <text:p text:style-name="P191"><text:span text:style-name="T192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3" text:continue-numbering="true">
              <text:list-item>
                <text:list>
                  <text:list-item>
                    <text:p text:style-name="P195"><text:span text:style-name="T196">Análise de solicitação de isenção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<text:span text:style-name="T202">Gerência Administrativa Financeira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Relatora</text:p>
          </table:table-cell>
          <table:table-cell table:style-name="TableCell206" table:number-columns-spanned="3">
            <text:p text:style-name="P207">Cheila Chagas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3">
            <text:p text:style-name="P212"><text:span text:style-name="T213">A assessora Cheila comenta o protocolo SICCAU 1681554/2023 em que o profissional solicita a isenção da anuidade de forma integral, tal protocolo é relacionado a deliberação nº 042/2023 CPFI-CAU/RS.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 table:number-columns-spanned="3">
            <text:p text:style-name="P218"><text:span text:style-name="T219">Deliberação nº 042/2023 CPFI-CAU/RS é aprovada por 3 votos favoráveis e 1 ausência.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Normal"><text:span text:style-name="T225">5.2.<text:s/></text:span><text:span text:style-name="T226">Balancete de maio/2023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<text:span text:style-name="T232">Gerência Geral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<text:span text:style-name="T238">Pedro Reusch Ianzer Jardim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<text:span text:style-name="T244">O contador Pedro faz a apresentação dos resultados do balancete do mês de<text:s/></text:span><text:span text:style-name="T245">m</text:span><text:span text:style-name="T246">a</text:span><text:span text:style-name="T247">io</text:span><text:span text:style-name="T248"><text:s/>de 2023 através da ferramenta<text:s/></text:span><text:span text:style-name="T249">dashboard</text:span><text:span text:style-name="T250">. Pedro relata a receita arrecadada até o final do<text:s/></text:span><text:soft-page-break/><text:span text:style-name="T251">mês de<text:s/></text:span><text:span text:style-name="T252">maio</text:span><text:span text:style-name="T253">, sendo 4% inferior ao mesmo mês do ano passado;<text:s/></text:span><text:span text:style-name="T254">mostra a evolução da arrecadação ao longo dos meses; faz breve comparação com os dados acumulados no ano de 2022</text:span><text:span text:style-name="T255">, relatando que atualmente neste ano é 9% superior.<text:s/></text:span><text:span text:style-name="T256">Pedro destaca os valores totais arrecadados com RRTs até o fechamento do mês de<text:s/></text:span><text:span text:style-name="T257">maio</text:span><text:span text:style-name="T258"><text:s/>de 2023</text:span><text:span text:style-name="T259">. R</text:span><text:span text:style-name="T260">elata as despesas no mês de<text:s/></text:span><text:span text:style-name="T261">maio</text:span><text:span text:style-name="T262"><text:s/>e o acumulado ao longo do ano de 2023; comenta<text:s/></text:span><text:span text:style-name="T263">sobre o maior número de eventos realizados e o aumento de custos na rubrica de eventos.<text:s/></text:span><text:span text:style-name="T264">Posteriormente Pedro<text:s/></text:span><text:span text:style-name="T265">apresenta os valores gastos com despesas pessoais, remuneração e encargos sociais; relata o percentual de comprometimento de 51,55% da arrecadação dos últimos 12 meses com despesas de pessoal. Posteriormente demonstra os valores de créditos a receber no exercício</text:span><text:span text:style-name="T266">;</text:span><text:span text:style-name="T267"><text:s/>a</text:span><text:span text:style-name="T268">presenta os valores disponíveis em conta do CAU/RS e detalha as aplicações realizadas; apresenta o resultado orçamentário e o resultado patrimonial. Por fim, Pedro apresenta o resultado de superávit financeiro existente.</text:span><text:span text:style-name="T269"><text:s/>A assessora Cheila elaborará lista dos descontos dados em anuidades, conforme entendimento do CAU/BR, para que o conselheiro Fausto leve o tema ao CD-CAU/RS, de modo a viabilizar o encaminhamento ao Fórum de Presidentes, para que o CAU/BR explique como foram elaborados os cálculos para conceção de descontos em anuidades, pois ocorreu impacto financeiro reduzindo os valores de arrecadação</text:span><text:span text:style-name="T270">.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<text:span text:style-name="T276">O administrador William informa que o executado do mês de maio será apresentado na próxima reunião, de face ao exposto será aprovado na próxima reunião.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5.3. Protocolo 1585102/2022 anuidade PJ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<text:span text:style-name="T288">CPFi-CAU/RS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a</text:p>
          </table:table-cell>
          <table:table-cell table:style-name="TableCell292" table:number-columns-spanned="3">
            <text:p text:style-name="P293">Cheila Chagas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A assessora Cheila relata que a empresa interessada recebeu desconto de 60% na anuidade de 2022 e que a empresa emitiu o boleto para pagamento em 1 parcela. A empresa não efetuou o pagamento no período e solicitou<text:s/>ao CAU/RS a<text:s/>emissão de boleto com novo prazo, alegando<text:s/>efetuaram o agendamento do pagamento na data errada.<text:s/>A assessora Cheila faz a leitura da deliberação, relatando<text:s/>a improcedência<text:s/>da solicitação de desconto de 60% da anuidade de 2022<text:s/>e<text:s/>informando a possibilidade de conceção de 30%<text:s/>de desconto.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3">
            <text:p text:style-name="P303"><text:span text:style-name="T304">A<text:s/></text:span><text:span text:style-name="T305">Deliberação nº 0</text:span><text:span text:style-name="T306">4</text:span><text:span text:style-name="T307">3</text:span><text:span text:style-name="T308">/2023 CPFI-CAU/RS é aprovada por 3 votos favoráveis e 1 ausência</text:span><text:span text:style-name="T309">, e será encaminhada à Gerência de Atendimento do CAU/RS.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list text:style-name="LFO23" text:continue-numbering="true">
              <text:list-item>
                <text:p text:style-name="P315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3" text:continue-numbering="true">
              <text:list-item>
                <text:list>
                  <text:list-item>
                    <text:p text:style-name="P318">Evento LGPD e oficina planej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3">
            <text:p text:style-name="P323"><text:span text:style-name="T324">CPFi-CAU/RS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Relator</text:p>
          </table:table-cell>
          <table:table-cell table:style-name="TableCell328" table:number-columns-spanned="3">
            <text:p text:style-name="P329">Tales Völker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 table:number-columns-spanned="3">
            <text:p text:style-name="P334"><text:span text:style-name="T335">O gerente Tales fala sobre o evento do dia 12/07/2023, em que os funcionários e conselheiros já receberam a convocação, evento este que tratará dos temas de LGPD e SEI; Tales destaca sobre a importância do cuidado com a manipulação dos dados dos fornecedores, arquitetos, funcionários e conselheiros entre outros. Tales destaca que o SEI está em fa</text:span><text:span text:style-name="T336">s</text:span><text:span text:style-name="T337">e de mapeamento d</text:span><text:span text:style-name="T338">e</text:span><text:span text:style-name="T339"><text:s/>processos</text:span><text:span text:style-name="T340"><text:s/>e</text:span><text:span text:style-name="T341"><text:s/>cadastro de usuários, comenta que outubro<text:s/></text:span><text:span text:style-name="T342">é</text:span><text:span text:style-name="T343"><text:s/>data limite para todos os processos estarem no ambiente SEI.</text:span><text:span text:style-name="T344"><text:s/>Tales comenta também sobre outro evento, este do CAU/BR, que se trata de uma semana de imersão em Planejamento Estratégico Integrado, destaca a importância da participação dos coordenadores da CPFi-CAU/RS e COA-CAU/RS. O gerente Tales comenta que o trabalho de planejamento estratégico realizado pelo CAU/RS é exemplar aos demais<text:s/></text:span><text:soft-page-break/><text:span text:style-name="T345">CAU/UF, e que a CPFi-CAU/BR solicitou a participação da secretária Carla para integrar o Comite de Planejamento Estratégico do CAU/BR que vai se servir como um apoio para a realização não só do evento (seminário), mas também da implantação do planejamento estratégico nos demais CAU/UF.</text:span><text:span text:style-name="T346"><text:s/>O conselheiro Fausto comenta para a assessoria efetuar os trâmites para a compra das passagens e organização da participação dos coordenadores nos referidos eventos.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 table:number-columns-spanned="3">
            <text:p text:style-name="P351"><text:span text:style-name="T352">Somente informe.</text:span></text:p>
          </table:table-cell>
          <table:covered-table-cell/>
          <table:covered-table-cell/>
        </table:table-row>
      </table:table>
      <text:p text:style-name="Normal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list text:style-name="LFO23" text:continue-numbering="true">
              <text:list-item>
                <text:p text:style-name="P358"><text:span text:style-name="T359">Definição de pauta da próxima reunião</text:span></text:p>
              </text:list-item>
            </text:list>
          </table:table-cell>
          <table:covered-table-cell/>
        </table:table-row>
        <table:table-row table:style-name="TableRow360">
          <table:table-cell table:style-name="TableCell361">
            <text:p text:style-name="P362">Assunto</text:p>
          </table:table-cell>
          <table:table-cell table:style-name="TableCell363">
            <text:p text:style-name="P364">Análise de solicitação de isenção por doença grave</text:p>
          </table:table-cell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CPFi-CAU/RS</text:p>
          </table:table-cell>
        </table:table-row>
        <table:table-row table:style-name="TableRow370">
          <table:table-cell table:style-name="TableCell371">
            <text:p text:style-name="P372">Assunto</text:p>
          </table:table-cell>
          <table:table-cell table:style-name="TableCell373">
            <text:p text:style-name="P374">Processos de Cobrança</text:p>
          </table:table-cell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>
            <text:p text:style-name="P379">CPFi-CAU/RS</text:p>
          </table:table-cell>
        </table:table-row>
        <table:table-row table:style-name="TableRow380">
          <table:table-cell table:style-name="TableCell381">
            <text:p text:style-name="P382">Assunto</text:p>
          </table:table-cell>
          <table:table-cell table:style-name="TableCell383">
            <text:p text:style-name="P384"><text:span text:style-name="T385">Execução orçamentário de maio/2023</text:span></text:p>
          </table:table-cell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>
            <text:p text:style-name="P390">CPFi-CAU/RS</text:p>
          </table:table-cell>
        </table:table-row>
        <table:table-row table:style-name="TableRow391">
          <table:table-cell table:style-name="TableCell392">
            <text:p text:style-name="P393">Assunto</text:p>
          </table:table-cell>
          <table:table-cell table:style-name="TableCell394">
            <text:p text:style-name="P395"><text:span text:style-name="T396">Planejamento Estratégico</text:span></text:p>
          </table:table-cell>
        </table:table-row>
        <table:table-row table:style-name="TableRow397">
          <table:table-cell table:style-name="TableCell398">
            <text:p text:style-name="P399">Fonte</text:p>
          </table:table-cell>
          <table:table-cell table:style-name="TableCell400">
            <text:p text:style-name="P401">CPFi-CAU/RS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Normal"/>
          </table:table-cell>
          <table:covered-table-cell/>
        </table:table-row>
        <table:table-row table:style-name="TableRow408">
          <table:table-cell table:style-name="TableCell409" table:number-columns-spanned="2">
            <text:list text:style-name="LFO23" text:continue-numbering="true">
              <text:list-item>
                <text:p text:style-name="P410"><text:span text:style-name="T411">Encerramento</text:span></text:p>
              </text:list-item>
            </text:list>
          </table:table-cell>
          <table:covered-table-cell/>
        </table:table-row>
        <table:table-row table:style-name="TableRow412">
          <table:table-cell table:style-name="TableCell413">
            <text:p text:style-name="P414">Presenças</text:p>
          </table:table-cell>
          <table:table-cell table:style-name="TableCell415">
            <text:p text:style-name="P416"><text:span text:style-name="T417">A reunião encerra às 1</text:span><text:span text:style-name="T418">5</text:span><text:span text:style-name="T419">h</text:span><text:span text:style-name="T420">50min</text:span><text:span text:style-name="T421"><text:s/>com a participação<text:s/></text:span><text:span text:style-name="T422">dos conselheiros acima nominados.</text:span></text:p>
          </table:table-cell>
        </table:table-row>
        <table:table-row table:style-name="TableRow423">
          <table:table-cell table:style-name="TableCell424">
            <text:p text:style-name="P425">Encaminhamento</text:p>
          </table:table-cell>
          <table:table-cell table:style-name="TableCell426">
            <text:p text:style-name="P427">A súmula desta reunião será enviada por e-mail para leitura, revisão e aprovação.</text:p>
          </table:table-cell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  <text:p text:style-name="P434">Jean Paulo dos Santos</text:p>
      <text:p text:style-name="P435">Assistente de Atendimento e Fiscalização do CAU/RS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>Fausto Henrique Steffen</text:p>
      <text:p text:style-name="P443">Coordenador da CPFi-CAU/RS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7-13T18:17:00Z</meta:creation-date>
    <dc:date>2023-07-13T18:17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017" meta:character-count="6499" meta:row-count="45" meta:non-whitespace-character-count="5494"/>
  </office:meta>
</office:document-meta>
</file>