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fo:hyphenate="true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263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min-row-height="0.1263in"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263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4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min-row-height="0.1263in"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263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4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1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07<text:s/>de<text:s/>junh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 por videoconferência via aplicativo<text:s/></text:span><text:span text:style-name="T50">Microsoft Teams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mílio Merino</text:p>
          </table:table-cell>
          <table:table-cell table:style-name="TableCell65" table:number-columns-spanned="3">
            <text:p text:style-name="P66">Coordenador<text:s/>Adjunt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o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<text:span text:style-name="T77">Orildes Tres</text:span></text:p>
          </table:table-cell>
          <table:table-cell table:style-name="TableCell78" table:number-columns-spanned="3">
            <text:p text:style-name="P79">Membro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ASSESSORIA</text:p>
          </table:table-cell>
          <table:covered-table-cell/>
          <table:table-cell table:style-name="TableCell83">
            <text:p text:style-name="Normal"><text:span text:style-name="T84">Karla Ronsoni Riet</text:span></text:p>
          </table:table-cell>
          <table:table-cell table:style-name="TableCell85" table:number-columns-spanned="3">
            <text:p text:style-name="P86">Assessora Técnica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Jaime Léo Martines Soares</text:p>
          </table:table-cell>
          <table:table-cell table:style-name="TableCell91" table:number-columns-spanned="3">
            <text:p text:style-name="P92">Assessora Jurídic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SECRETARIA</text:p>
          </table:table-cell>
          <table:covered-table-cell/>
          <table:table-cell table:style-name="TableCell96">
            <text:p text:style-name="P97">Letícia de Ávila Ourique</text:p>
          </table:table-cell>
          <table:table-cell table:style-name="TableCell98" table:number-columns-spanned="3">
            <text:p text:style-name="P99">Assistente de Atendimento e Fiscalizaçã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CONVIDADOS(AS)</text:p>
          </table:table-cell>
          <table:covered-table-cell/>
          <table:table-cell table:style-name="TableCell103">
            <text:p text:style-name="P104">Andréa Borba Pinheiro<text:s/></text:p>
          </table:table-cell>
          <table:table-cell table:style-name="TableCell105" table:number-columns-spanned="3">
            <text:p text:style-name="P106">Coordenadora da Fiscalizaçã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list text:style-name="LFO1" text:continue-numbering="true">
              <text:list-item>
                <text:p text:style-name="P112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Presenças</text:p>
          </table:table-cell>
          <table:covered-table-cell/>
          <table:table-cell table:style-name="TableCell116" table:number-columns-spanned="4">
            <text:p text:style-name="P117"><text:span text:style-name="T118">Verificado o quórum para início da reunião às 9h, com os(as) conselheiros(as) acima nominados(as). Os</text:span><text:span text:style-name="T119"><text:s/></text:span><text:span text:style-name="T120">(</text:span><text:span text:style-name="T121">A</text:span><text:span text:style-name="T122">s) conselheiros(as) Evelise Jaime Menezes</text:span><text:span text:style-name="T123"><text:s/>e<text:s/></text:span><text:span text:style-name="T124">Ingrid Louise de Souza Dahm solicitaram a convocação dos seus membros suplentes.</text:span><text:span text:style-name="T125"><text:s/>Registra-se a ausência não justificada do conselheiro<text:s/></text:span><text:span text:style-name="T126">Valdir Bandeira Fiorentin</text:span><text:span text:style-name="T127">.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<text:span text:style-name="T134">Votação das súmulas anteriores<text:s/></text:span><text:span text:style-name="T135"><text:s/></text:span><text:span text:style-name="T13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Discussão</text:p>
          </table:table-cell>
          <table:covered-table-cell/>
          <table:table-cell table:style-name="TableCell140" table:number-columns-spanned="4">
            <text:p text:style-name="P141">A súmula da 120ª reunião ordinária<text:s/>não<text:s/>é<text:s/>aprovada,<text:s/>os membros apontam<text:s/>ajustes<text:s/>necessários<text:s/>ao texto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Encaminhamento</text:p>
          </table:table-cell>
          <table:covered-table-cell/>
          <table:table-cell table:style-name="TableCell145" table:number-columns-spanned="4">
            <text:p text:style-name="P146">A súmula da 120ª reunião ordinária<text:s/>será enviada por e-mail para<text:s/>análise e<text:s/>colaborações dos membros da comissão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1" text:continue-numbering="true">
              <text:list-item>
                <text:p text:style-name="P152">Comunicações<text:s/><text:s/>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Relator</text:span><text:span text:style-name="T157"><text:s/>(a)</text:span></text:p>
          </table:table-cell>
          <table:covered-table-cell/>
          <table:table-cell table:style-name="TableCell158" table:number-columns-spanned="4">
            <text:p text:style-name="P159"><text:span text:style-name="T160">Pedro Xavier Araújo</text:span><text:span text:style-name="T161"><text:s text:c="2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municado</text:p>
          </table:table-cell>
          <table:covered-table-cell/>
          <table:table-cell table:style-name="TableCell165" table:number-columns-spanned="4">
            <text:p text:style-name="P166">O coordenador Pedro fala sobre<text:s/>o último<text:s/>evento<text:s/>que ocorreu no CAU/RS, o Encontro<text:s/>do<text:s/>Planejamento<text:s/>Estratégico, no dia 31 de maio.<text:s/>Fala que<text:s/>os projetos em curso do CAU/RS foram analisados, com metodologias de trabalho em grupos; para os próximos meses,<text:s/>os trabalhos<text:s/>serão<text:s/>mais focados<text:s/>nos<text:s/>projetos que estão em andamento, visando sua finalização.<text:s/>A conselheira<text:s/>Marisa questiona<text:s/>quais são<text:s/>as<text:s/>pautas<text:s/>que continuam<text:s/>no planejamento estratégico<text:s/>da<text:s/>CPUA<text:s/>até o final do ano<text:s/>de 2023; a<text:s/>assessora Karla<text:s/>fala<text:s/>que os<text:s/>projetos<text:s/>das comissões foram<text:s/>repassados,<text:s/>de um modo geral,<text:s/>para<text:s/>a<text:s/>reprogramação, sem entrar no mérito de cada um; explica que o assunto do Observatório Urbano continua na pauta da CPUA, para ser<text:s/>discutido<text:s/>e alinhado para ficar pronto nesta gestão;<text:s/>lembra<text:s/>que a<text:s/>comissão<text:s/>não<text:s/>executa<text:s/>projetos, mas<text:s/>que os<text:s/>temas<text:s/>em pauta continuam e<text:s/>podem se tornar projetos, sendo eles o Observatório Urbano e o Plano Diretor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Relator</text:span><text:span text:style-name="T171"><text:s/>(a)</text:span></text:p>
          </table:table-cell>
          <table:covered-table-cell/>
          <table:table-cell table:style-name="TableCell172" table:number-columns-spanned="4">
            <text:p text:style-name="P173"><text:span text:style-name="T174">Marisa</text:span><text:span text:style-name="T175"><text:s/></text:span><text:span text:style-name="T176">Potter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Comunicado</text:p>
          </table:table-cell>
          <table:covered-table-cell/>
          <table:table-cell table:style-name="TableCell180" table:number-columns-spanned="4">
            <text:p text:style-name="P181">A conselheira Marisa informa que participou,<text:s/>na segunda-feira, dia<text:s/>05<text:s/>de junho,<text:s/>da última reunião ordinária da atual gestão do COMPAM (Conselho de Proteção Ambiental do Município de Pelotas). Relata que na mesma data, representou o CAU/RS em evento realizado pela AEAP (Associação de Engenheiros e Arquitetos de Pelotas) na FENADOCE e que teve apoio do CAU/RS. Comenta ainda sobre<text:s/>o<text:s/>Seminário<text:s/><text:soft-page-break/>que faz parte da programação da Semana do Meio Ambiente e que está acontecendo no IFSUL<text:s/>em<text:s/>Pelotas.</text:p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Relator<text:s/>(a)</text:p>
          </table:table-cell>
          <table:covered-table-cell/>
          <table:table-cell table:style-name="TableCell185" table:number-columns-spanned="4">
            <text:p text:style-name="P186">Oriles<text:s/>Tres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Comunicado</text:p>
          </table:table-cell>
          <table:covered-table-cell/>
          <table:table-cell table:style-name="TableCell190" table:number-columns-spanned="4">
            <text:p text:style-name="P191">A conselheira<text:s/>Oriles fala<text:s/>que está ocorrendo um evento na<text:s/>Semana do<text:s/>Meio<text:s/>Ambiente, em<text:s/>Caxias do<text:s/>Sul;<text:s/>fala que o evento está muito bom, com pautas<text:s/>e painéis<text:s/>abertos<text:s/>com<text:s/>inscrição<text:s/>para<text:s/>participação<text:s/>da população.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list text:style-name="LFO1" text:continue-numbering="true">
              <text:list-item>
                <text:p text:style-name="P197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list text:style-name="LFO1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list text:style-name="LFO2" text:continue-numbering="true">
              <text:list-item>
                <text:list>
                  <text:list-item>
                    <text:p text:style-name="P209"><text:span text:style-name="T210">Plano<text:s/></text:span><text:span text:style-name="T211">D</text:span><text:span text:style-name="T212">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Fonte</text:p>
          </table:table-cell>
          <table:covered-table-cell/>
          <table:table-cell table:style-name="TableCell216" table:number-columns-spanned="4">
            <text:p text:style-name="P217">CPUA-CAU/R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Relator<text:s/>(a)</text:p>
          </table:table-cell>
          <table:covered-table-cell/>
          <table:table-cell table:style-name="TableCell221" table:number-columns-spanned="4">
            <text:p text:style-name="P222"><text:span text:style-name="T223">CPUA-CAU/RS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Discussão</text:p>
          </table:table-cell>
          <table:covered-table-cell/>
          <table:table-cell table:style-name="TableCell227" table:number-columns-spanned="4">
            <text:p text:style-name="P228">Assunto não discutido devido a extensão das demais pautas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 table:number-columns-spanned="4">
            <text:p text:style-name="P233">Pautar para a próxima reunião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list text:style-name="LFO2" text:continue-numbering="true">
              <text:list-item>
                <text:list>
                  <text:list-item>
                    <text:p text:style-name="P239"><text:span text:style-name="T240">Observatório<text:s/></text:span><text:span text:style-name="T241">Urba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4">
            <text:p text:style-name="P246">CPUA-CAU/R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Relator<text:s/>(a)</text:p>
          </table:table-cell>
          <table:covered-table-cell/>
          <table:table-cell table:style-name="TableCell250" table:number-columns-spanned="4">
            <text:p text:style-name="P251"><text:span text:style-name="T252">CPUA-CAU/RS</text:span><text:span text:style-name="T253"><text:s/>– Andréa Pinheiro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Discussão</text:p>
          </table:table-cell>
          <table:covered-table-cell/>
          <table:table-cell table:style-name="TableCell257" table:number-columns-spanned="4">
            <text:p text:style-name="P258"><text:span text:style-name="T259">O coordenador Pedro relata brevemente sobre a plataforma IGEO e passa a palavra para a coordenadora da fiscalização, Andréa. Andréa apresenta a plataforma do Sistema de Inteligência</text:span><text:span text:style-name="T260">s</text:span><text:span text:style-name="T261"><text:s/>Geográficas IGEO; explica que o sistema tem ligação com o SICCAU; o IGEO é abastecido pelo CAU/BR</text:span><text:span text:style-name="T262"><text:s/>com informações recebidas dos demais CAU/UFs e explica como ocorre a atualização automática do banco de dados; depois do SICCAU, o IGEO é a plataforma mais utilizada pelo setor de fiscalização do CAU;<text:s/></text:span><text:span text:style-name="T263">apresenta</text:span><text:span text:style-name="T264"><text:s/></text:span><text:span text:style-name="T265">a plataforma para a comissão, fala<text:s/></text:span><text:span text:style-name="T266">que o IGEO tem uma interface pública e uma privada e</text:span><text:span text:style-name="T267"><text:s/></text:span><text:span text:style-name="T268">explica</text:span><text:span text:style-name="T269"><text:s/>as telas<text:s/></text:span><text:span text:style-name="T270">gráficas/estatísticas<text:s/></text:span><text:span text:style-name="T271">em detalhes para os membros.</text:span><text:span text:style-name="T272"><text:s/>O coordenador Pedro questiona sobre o preenchimento de dados, como as retificações de dados do RRTs quando ocorrem alterações nos projetos arquitetônicos e Andréa explica as análises feitas nas alterações realizadas pelos profissionais</text:span><text:span text:style-name="T273">. Andréa mostra as informações de RRTs em gráficos e os membros discutem os dados.</text:span><text:span text:style-name="T274"><text:s/></text:span><text:span text:style-name="T275">A conselheira Marisa levanta dúvidas se os dados do IGEO realmente atendem as necessidades da CPUA, a assessora Karla explica que Andréa está apresentando o potencial do IGEO</text:span><text:span text:style-name="T276">, iniciando pelas telas utilizadas no setor d</text:span><text:span text:style-name="T277">e</text:span><text:span text:style-name="T278"><text:s/></text:span><text:span text:style-name="T279">fiscalização</text:span><text:span text:style-name="T280">; Andréa<text:s/></text:span><text:span text:style-name="T281">antecipa a<text:s/></text:span><text:span text:style-name="T282">apresenta</text:span><text:span text:style-name="T283">ção d</text:span><text:span text:style-name="T284">a tela<text:s/></text:span><text:span text:style-name="T285">que mostra<text:s/></text:span><text:span text:style-name="T286">dados recebidos do IBGE, com informações dos<text:s/></text:span><text:span text:style-name="T287">P</text:span><text:span text:style-name="T288">lanos Diretores dos municípios;<text:s/></text:span><text:span text:style-name="T289">apresenta dados públicos por municípios de arquitetos e urbanistas, empresas, RRTs e instituições de ensino superior</text:span><text:span text:style-name="T290">.</text:span><text:span text:style-name="T291"><text:s/></text:span><text:span text:style-name="T292">A conselheira Orildes relata ser este o mapa que muitas vezes colocou em reuniões da CPUA como sendo o levantamento de<text:s/></text:span><text:span text:style-name="T293">P</text:span><text:span text:style-name="T294">lanos<text:s/></text:span><text:span text:style-name="T295">D</text:span><text:span text:style-name="T296">iretores no estado</text:span><text:span text:style-name="T297">; t</text:span><text:span text:style-name="T298">ambém coloca que quando foi apresentado, foi informado que se tratava de dados levantados por questionários efetuados pela fiscalização em visitas a prefeituras</text:span><text:span text:style-name="T299">, há<text:s/></text:span><text:span text:style-name="T300">alguns anos atrás</text:span><text:span text:style-name="T301">; r</text:span><text:span text:style-name="T302">elata que não conhecia esta plataforma e expõe sua opinião que a comissão perdeu tempo por não ter a disponibilidade da plataforma para utilização; lamenta como teria sido bom se os dados pudessem ter sido disponibilizados antes para a comissão e responsabiliza a falta de preparo à utilização, tanto da assessoria quanto dos conselheiros</text:span><text:span text:style-name="T303">; l</text:span><text:span text:style-name="T304">embra de evento nacional que participou onde algum outro<text:s/></text:span><text:soft-page-break/><text:span text:style-name="T305">CAU/</text:span><text:span text:style-name="T306">UF apresentou dados, e que pensou:<text:s/></text:span><text:span text:style-name="T307">“</text:span><text:span text:style-name="T308">como estamos atrasados em relação a eles!</text:span><text:span text:style-name="T309">”</text:span><text:span text:style-name="T310">, e</text:span><text:span text:style-name="T311"><text:s/>agora, percebe que a apresentação nada mais era do que a compilação de dados desta plataforma. </text:span><text:span text:style-name="T312"><text:s/></text:span><text:span text:style-name="T313">Andréa relata que a plataforma IGEO não<text:s/></text:span><text:span text:style-name="T314">é<text:s/></text:span><text:span text:style-name="T315">o sistema<text:s/></text:span><text:span text:style-name="T316">de rotina da fiscalização</text:span><text:span text:style-name="T317">,<text:s/></text:span><text:span text:style-name="T318">que é u</text:span><text:span text:style-name="T319">tilizada quando surge uma necessidade por busca de dados</text:span><text:span text:style-name="T320"><text:s/>e que por<text:s/></text:span><text:span text:style-name="T321">motivação</text:span><text:span text:style-name="T322"><text:s/>própri</text:span><text:span text:style-name="T323">a</text:span><text:span text:style-name="T324"><text:s/>buscou conhecimento da<text:s/></text:span><text:span text:style-name="T325">plataforma</text:span><text:span text:style-name="T326">;<text:s/></text:span><text:span text:style-name="T327">fala sobre a capacitação ao IGEO dada pelo CAU/BR</text:span><text:span text:style-name="T328"><text:s/>aos funcionários</text:span><text:span text:style-name="T329">; acha que as primeiras informações<text:s/></text:span><text:span text:style-name="T330">sobre o<text:s/></text:span><text:span text:style-name="T331">IGEO<text:s/></text:span><text:span text:style-name="T332">e o SICCAU<text:s/></text:span><text:span text:style-name="T333">deveriam partir da presidência</text:span><text:span text:style-name="T334"><text:s/>no</text:span><text:span text:style-name="T335"><text:s/>início de cada gestão; como<text:s/></text:span><text:span text:style-name="T336">arquiteta<text:s/></text:span><text:span text:style-name="T337">entende que<text:s/></text:span><text:span text:style-name="T338">todos os membros, sendo<text:s/></text:span><text:span text:style-name="T339">também<text:s/></text:span><text:span text:style-name="T340">arquitetos, podem<text:s/></text:span><text:span text:style-name="T341">demostrar<text:s/></text:span><text:span text:style-name="T342">interesse<text:s/></text:span><text:span text:style-name="T343">e buscar informações de como<text:s/></text:span><text:span text:style-name="T344">utilizar o IGEO</text:span><text:span text:style-name="T345"><text:s/>e acredita que houve falha na comunicação</text:span><text:span text:style-name="T346">.<text:s/></text:span><text:span text:style-name="T347">Os membros sugerem</text:span><text:span text:style-name="T348"><text:s/>a contratação de licença para utilização do IGEO por profissional habilitado no CAU/RS, uma vez que foi colocado pela Andréia que</text:span><text:span text:style-name="T349">,</text:span><text:span text:style-name="T350"><text:s/>para personalizar as pesquisas, faz-se necessário solicitar ao CAU/BR, uma vez que o conselho não possui a referida licença e portanto, não consegue dados personalizados;<text:s/></text:span><text:span text:style-name="T351">discutem<text:s/></text:span><text:span text:style-name="T352">que em tempos atrás, lhe foi concedido licença provisória do CAU/BR para utilizar para um fim específico; que facilitaria as análises das informações contidas no IGEO e geraria documentação importante para comissões e corpo técnico, caso tivéssemos condições e pessoal para este fim.<text:s/></text:span><text:span text:style-name="T353">O coordenador Pedro</text:span><text:span text:style-name="T354"><text:s/>agradece a apresentação, fala que a plataforma tem uma riqueza de informações para potencializar os trabalhos, que cabe a responsabilidade dos membros darem o passo de se apropriarem em aprender e utilizar a ferramenta; informa e solicita aos membros a leitura da<text:s/></text:span><text:span text:style-name="T355">“</text:span><text:span text:style-name="T356">Carta de Passo Fundo</text:span><text:span text:style-name="T357">”</text:span><text:span text:style-name="T358">, sobre o Plano Diretor</text:span><text:span text:style-name="T359">,<text:s/></text:span><text:span text:style-name="T360">diagramada pela comunicação</text:span><text:span text:style-name="T361">. O coordenador Pedro fala que todos são responsáveis em procurar se manter informados, quanto ao assunto do IGEO,<text:s/></text:span><text:span text:style-name="T362">e que buscar culpados e<text:s/></text:span><text:span text:style-name="T363">responsabilizar a assessoria não contribui em nada à comissão.</text:span><text:span text:style-name="T364"><text:s/></text:span><text:span text:style-name="T365">A conselheira<text:s/></text:span><text:span text:style-name="T366">Orildes<text:s/></text:span><text:span text:style-name="T367">deixa claro<text:s/></text:span><text:span text:style-name="T368">que a fala não foi diretamente à assessora Karla</text:span><text:span text:style-name="T369">; r</text:span><text:span text:style-name="T370">elata que a atual assessora buscou com a assessoria passada</text:span><text:span text:style-name="T371">,</text:span><text:span text:style-name="T372"><text:s/>que em momento algum se referiu a se tratar da plataforma IGEO, o que</text:span><text:span text:style-name="T373"><text:s/>a</text:span><text:span text:style-name="T374"><text:s/>faz concluir que não só<text:s/></text:span><text:span text:style-name="T375">ela</text:span><text:span text:style-name="T376"><text:s/>como também a assessoria desconhecia tal plataforma. Sugere treinamento para que recursos internos que temos possam ser melhor utilizados</text:span><text:span text:style-name="T377">;<text:s/></text:span><text:span text:style-name="T378">solicita</text:span><text:span text:style-name="T379"><text:s/>que<text:s/></text:span><text:span text:style-name="T380">tais<text:s/></text:span><text:span text:style-name="T381">orientações devem ser passadas aos conselheiros no in</text:span><text:span text:style-name="T382">í</text:span><text:span text:style-name="T383">cio da gestão; a assessora Karla informa que já passou a solicitação<text:s/></text:span><text:span text:style-name="T384">dos conselheiros ao gerente da fiscalização, para que as</text:span><text:span text:style-name="T385"><text:s/>orientações ao IGEO<text:s/></text:span><text:span text:style-name="T386">sejam dadas<text:s/></text:span><text:span text:style-name="T387">no<text:s/></text:span><text:span text:style-name="T388">início</text:span><text:span text:style-name="T389"><text:s/>da gestão</text:span><text:span text:style-name="T390">, nas primeiras reuniões Plenárias.<text:s/></text:span><text:span text:style-name="T391">O conselheiro Emílio fala à conselheira Orildes que lembra de ter visto alguns destes mapas na CPUA da gestão passada, porém apresentada através de<text:s/></text:span><text:span text:style-name="T392">p</text:span><text:span text:style-name="T393">owerpoint</text:span><text:span text:style-name="T394"><text:s/>e que já tinha algum conhecimento da plataforma IGEO, a muito tempo atrás</text:span><text:span text:style-name="T395">; informa que</text:span><text:span text:style-name="T396">, como membro da C</text:span><text:span text:style-name="T397">OA-CAU/RS</text:span><text:span text:style-name="T398">,</text:span><text:span text:style-name="T399"><text:s/>há previsão de capacitação aos conselheiros e que levará o tema de treinamento<text:s/></text:span><text:span text:style-name="T400">ao</text:span><text:span text:style-name="T401"><text:s/>IGEO para<text:s/></text:span><text:span text:style-name="T402">a pauta da comissão; e<text:s/></text:span><text:span text:style-name="T403">agradece a<text:s/></text:span><text:span text:style-name="T404">excelente<text:s/></text:span><text:span text:style-name="T405">apresentação da<text:s/></text:span><text:span text:style-name="T406">coordenadora<text:s/></text:span><text:span text:style-name="T407">Andréa.</text:span></text:p>
          </table:table-cell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Encaminhamento</text:p>
          </table:table-cell>
          <table:covered-table-cell/>
          <table:table-cell table:style-name="TableCell411" table:number-columns-spanned="4">
            <text:p text:style-name="P412">A assessoria informa, durante a reunião,<text:s/>ao gerente de fiscalização, Oritz, que os membros solicitam treinamento à plataforma IGEO, no início de cada gestão.</text:p>
            <text:p text:style-name="P413">O conselheiro<text:s/>Emílio<text:s/>levará a solicitação de treinamento ao IGEO para a pauta “Programa Permanente de Capacitação”, da COA-CAU/RS.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list text:style-name="LFO5" text:continue-numbering="true">
              <text:list-item>
                <text:p text:style-name="P419"><text:span text:style-name="T420">Extra Pauta</text:span><text:span text:style-name="T421"><text:s/></text:span><text:span text:style-name="T422">–</text:span><text:span text:style-name="T423"><text:s/></text:span><text:span text:style-name="T424">sem itens extra pauta</text:span><text:span text:style-name="T425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list text:style-name="LFO8" text:continue-numbering="true">
              <text:list-item>
                <text:p text:style-name="P43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Assunto</text:p>
          </table:table-cell>
          <table:covered-table-cell/>
          <table:table-cell table:style-name="TableCell435" table:number-columns-spanned="4">
            <text:p text:style-name="P436">Plano Diretor<text:s/></text:p>
          </table:table-cell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2">
            <text:p text:style-name="P439">Fonte</text:p>
          </table:table-cell>
          <table:covered-table-cell/>
          <table:table-cell table:style-name="TableCell440" table:number-columns-spanned="4">
            <text:p text:style-name="P441">CPUA-CAU/R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Assunto</text:p>
          </table:table-cell>
          <table:covered-table-cell/>
          <table:table-cell table:style-name="TableCell445" table:number-columns-spanned="4">
            <text:p text:style-name="P446">Planejamento Estratégico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Fonte</text:p>
          </table:table-cell>
          <table:covered-table-cell/>
          <table:table-cell table:style-name="TableCell450" table:number-columns-spanned="4">
            <text:p text:style-name="P451">CPUA-CAU/RS<text:s/>- Gerência Geral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Assunto</text:p>
          </table:table-cell>
          <table:covered-table-cell/>
          <table:table-cell table:style-name="TableCell455" table:number-columns-spanned="4">
            <text:p text:style-name="P456">Observatório<text:s/>Urbano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Fonte</text:p>
          </table:table-cell>
          <table:covered-table-cell/>
          <table:table-cell table:style-name="TableCell460" table:number-columns-spanned="4">
            <text:p text:style-name="P461">CPUA-CAU/RS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list text:style-name="LFO8" text:continue-numbering="true">
              <text:list-item>
                <text:p text:style-name="P46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Presenças</text:p>
          </table:table-cell>
          <table:covered-table-cell/>
          <table:table-cell table:style-name="TableCell471" table:number-columns-spanned="4">
            <text:p text:style-name="P472">A reunião encerra às 12h5min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Encaminhamento</text:p>
          </table:table-cell>
          <table:covered-table-cell/>
          <table:table-cell table:style-name="TableCell476" table:number-columns-spanned="4">
            <text:p text:style-name="P477">A súmula será enviada por e-mail para leitura e revisão.</text:p>
          </table:table-cell>
          <table:covered-table-cell/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4">
            <text:p text:style-name="P479"/>
            <text:p text:style-name="P481"/>
            <text:p text:style-name="P482"/>
            <text:p text:style-name="P483"/>
            <text:p text:style-name="P484"/>
            <text:p text:style-name="P485">Letícia de Ávila Ourique</text:p>
            <text:p text:style-name="P486">Assistente de Atendimento e Fiscalização do CAU/RS</text:p>
            <text:p text:style-name="P487"/>
            <text:p text:style-name="P488"/>
            <text:p text:style-name="P489"/>
            <text:p text:style-name="P490"/>
            <text:p text:style-name="P491">Pedro Xavier de Araújo</text:p>
            <text:p text:style-name="P492">Coordenador da CPUA-CAU/RS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7-07T13:16:00Z</meta:creation-date>
    <dc:date>2023-07-07T13:16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9" meta:character-count="9386" meta:row-count="66" meta:non-whitespace-character-count="7935"/>
  </office:meta>
</office:document-meta>
</file>