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1.0798in" style:use-optimal-column-width="false"/>
    </style:style>
    <style:style style:name="TableColumn32" style:family="table-column">
      <style:table-column-properties style:column-width="2.6569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3722in" style:use-optimal-column-width="false"/>
    </style:style>
    <style:style style:name="TableColumn35" style:family="table-column">
      <style:table-column-properties style:column-width="0.1048in" style:use-optimal-column-width="false"/>
    </style:style>
    <style:style style:name="Table29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fo:hyphenate="true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158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1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5187in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263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ParágrafodaLista" style:list-style-name="LFO13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min-row-height="0.1263in"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1263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ParágrafodaLista" style:list-style-name="LFO13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8" style:family="table-row">
      <style:table-row-properties style:min-row-height="0.1263in"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263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ParágrafodaLista" style:list-style-name="LFO13" style:family="paragraph">
      <style:paragraph-properties style:text-autospace="none" fo:text-align="justify" fo:line-height="115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447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448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61" style:family="table-row">
      <style:table-row-properties style:min-row-height="0.1263in" style:use-optimal-row-height="false"/>
    </style:style>
    <style:style style:name="TableCell462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text-autospace="none" fo:line-height="115%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1263in"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ParágrafodaLista" style:list-style-name="LFO5" style:family="paragraph">
      <style:paragraph-properties style:text-autospace="none" fo:text-align="justify" fo:line-height="115%" fo:text-indent="-0.0263in"/>
    </style:style>
    <style:style style:name="T4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8" style:family="table-row">
      <style:table-row-properties style:min-row-height="0.1263in"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ParágrafodaLista" style:list-style-name="LFO12" style:family="paragraph">
      <style:paragraph-properties style:text-autospace="none" fo:text-align="justify" fo:line-height="115%" fo:text-indent="-0.0298in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T5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T531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53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533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A6A6A6" fo:border-left="none" fo:border-bottom="none" fo:border-right="none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ParágrafodaLista" style:list-style-name="LFO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122ª<text:s/>REUNIÃO ORDINÁRIA<text:s/>DA<text:s/>CPUA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ATA</text:p>
          </table:table-cell>
          <table:covered-table-cell/>
          <table:table-cell table:style-name="TableCell39">
            <text:p text:style-name="P40">14<text:s/>de<text:s/>junho<text:s/>de 2023,<text:s/>quarta-feira</text:p>
          </table:table-cell>
          <table:table-cell table:style-name="TableCell41">
            <text:p text:style-name="P42">HORÁRIO:</text:p>
          </table:table-cell>
          <table:table-cell table:style-name="TableCell43" table:number-columns-spanned="2">
            <text:p text:style-name="P44">9h às 12h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LOCAL</text:p>
          </table:table-cell>
          <table:covered-table-cell/>
          <table:table-cell table:style-name="TableCell48" table:number-columns-spanned="4">
            <text:p text:style-name="Normal"><text:span text:style-name="T49">Sede do CAU/RS</text:span><text:span text:style-name="T50"><text:s/>– Dona Laura nº 320/ 14º e 15º andar, sala de reuniões nº 1.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3">
            <text:p text:style-name="P56">PARTICIPANTES</text:p>
          </table:table-cell>
          <table:covered-table-cell/>
          <table:table-cell table:style-name="TableCell57">
            <text:p text:style-name="P58">Pedro Xavier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Normal"><text:span text:style-name="T64">Orildes Tres</text:span></text:p>
          </table:table-cell>
          <table:table-cell table:style-name="TableCell65" table:number-columns-spanned="3">
            <text:p text:style-name="P66">Membro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Marisa Potter</text:span></text:p>
          </table:table-cell>
          <table:table-cell table:style-name="TableCell72" table:number-columns-spanned="3">
            <text:p text:style-name="P73">Membro Suplente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ASSESSORIA</text:p>
          </table:table-cell>
          <table:covered-table-cell/>
          <table:table-cell table:style-name="TableCell77">
            <text:p text:style-name="P78">Karla Ronsoni Riet</text:p>
          </table:table-cell>
          <table:table-cell table:style-name="TableCell79" table:number-columns-spanned="3">
            <text:p text:style-name="P80">Assessora Técnica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Normal"><text:span text:style-name="T84">Jaime Léo Martines Soares</text:span></text:p>
          </table:table-cell>
          <table:table-cell table:style-name="TableCell85" table:number-columns-spanned="3">
            <text:p text:style-name="P86">Assessora Jurídica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SECRETARIA</text:p>
          </table:table-cell>
          <table:covered-table-cell/>
          <table:table-cell table:style-name="TableCell90">
            <text:p text:style-name="P91">Letícia de Ávila Ourique</text:p>
          </table:table-cell>
          <table:table-cell table:style-name="TableCell92" table:number-columns-spanned="3">
            <text:p text:style-name="P93">Assistente de Atendimento e Fiscalização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2">
            <text:p text:style-name="P96">CONVIDADOS(AS)</text:p>
          </table:table-cell>
          <table:covered-table-cell/>
          <table:table-cell table:style-name="TableCell97">
            <text:p text:style-name="P98">Carla<text:s/>Regina<text:s/>Dal Lago<text:s/>Valério</text:p>
          </table:table-cell>
          <table:table-cell table:style-name="TableCell99" table:number-columns-spanned="3">
            <text:p text:style-name="P100">Secretária Executiva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Paulo Henrique Cesarino Soares</text:p>
          </table:table-cell>
          <table:table-cell table:style-name="TableCell105" table:number-columns-spanned="3">
            <text:p text:style-name="P106">Chefe de Gabinete<text:s/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list text:style-name="LFO1" text:continue-numbering="true">
              <text:list-item>
                <text:p text:style-name="P112">Verificação de quórum<text:s/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Presenças</text:p>
          </table:table-cell>
          <table:covered-table-cell/>
          <table:table-cell table:style-name="TableCell116" table:number-columns-spanned="4">
            <text:p text:style-name="P117"><text:span text:style-name="T118">Verificado o quórum para</text:span><text:span text:style-name="T119"><text:s/>o</text:span><text:span text:style-name="T120"><text:s/>início da reunião às 9h com os(as) conselheiros(as) acima nominados(as). Os</text:span><text:span text:style-name="T121"><text:s/></text:span><text:span text:style-name="T122">(</text:span><text:span text:style-name="T123">A</text:span><text:span text:style-name="T124">s) conselheiros(as) Evelise Jaime Menezes</text:span><text:span text:style-name="T125"><text:s/>e</text:span><text:span text:style-name="T126"><text:s/>Ingrid Louise de Souza Dahm</text:span><text:span text:style-name="T127"><text:s/></text:span><text:span text:style-name="T128">solicitaram a convocação dos seus membros suplentes.</text:span><text:span text:style-name="T129"><text:s/></text:span><text:span text:style-name="T130">Registra-se a ausência justificada dos conselheiros<text:s/></text:span><text:span text:style-name="T131">Emílio Merino</text:span><text:span text:style-name="T132"><text:s/>e<text:s/></text:span><text:span text:style-name="T133">Valdir Bandeira Fiorentin</text:span><text:span text:style-name="T134">.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list text:style-name="LFO1" text:continue-numbering="true">
              <text:list-item>
                <text:p text:style-name="P140"><text:span text:style-name="T141">Votação das súmulas<text:s/></text:span><text:span text:style-name="T142">das reuniões<text:s/></text:span><text:span text:style-name="T143">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Discussão</text:p>
          </table:table-cell>
          <table:covered-table-cell/>
          <table:table-cell table:style-name="TableCell147" table:number-columns-spanned="4">
            <text:p text:style-name="P148">A súmula da<text:s/>120ª reunião ordinária é aprovada por<text:s/>unanimidade.</text:p>
            <text:p text:style-name="P149">A súmula da<text:s/>121ª reunião ordinária<text:s/>não é aprovada, devido a solicitações<text:s/>de ajustes<text:s/>dos conselheiros(as) Pedro, Orildes e Marisa.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Encaminhamento</text:p>
          </table:table-cell>
          <table:covered-table-cell/>
          <table:table-cell table:style-name="TableCell153" table:number-columns-spanned="4">
            <text:p text:style-name="P154"><text:bookmark-start text:name="_Hlk126942100"/>Colher assinaturas da secretária e do coordenador e<text:s/>encaminhar<text:s/>a<text:s/>súmula da<text:s/>120ª<text:s/>reunião ordinária<text:s/>para<text:s/>publicação<text:s/>no<text:s/>site<text:s/>do CAU/RS.</text:p>
            <text:p text:style-name="P155">A<text:s/>secretária fará os ajustes na minuta da<text:s/>súmula da<text:s/>121ª reunião ordinária<text:bookmark-end text:name="_Hlk126942100"/><text:s/>e encaminhará, por e-mail,<text:s/>aos membros para leitura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list text:style-name="LFO1" text:continue-numbering="true">
              <text:list-item>
                <text:p text:style-name="P161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Relator</text:span><text:span text:style-name="T166">(a)</text:span></text:p>
          </table:table-cell>
          <table:covered-table-cell/>
          <table:table-cell table:style-name="TableCell167" table:number-columns-spanned="4">
            <text:p text:style-name="P168">Membros<text:s/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Comunicado</text:p>
          </table:table-cell>
          <table:covered-table-cell/>
          <table:table-cell table:style-name="TableCell172" table:number-columns-spanned="4">
            <text:p text:style-name="P173">A conselheira<text:s/>Marisa fala sobre<text:s/>um seminário que acontecerá no CAU/PR, com tema a re-naturalização das cidades e pergunta<text:s/>a assessoria<text:s/>se o conselho recebeu o convite; a assessoria irá<text:s/>verificar<text:s/>com o gabinete da presidência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list text:style-name="LFO1" text:continue-numbering="true">
              <text:list-item>
                <text:p text:style-name="P179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Mantida a pauta previamente apresentada.<text:s/>Inserido o item<text:s/>6.1<text:s/>extra pau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list text:style-name="LFO1" text:continue-numbering="true">
              <text:list-item>
                <text:p text:style-name="P18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list text:style-name="LFO13" text:continue-numbering="true">
              <text:list-item>
                <text:list>
                  <text:list-item>
                    <text:p text:style-name="P191">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Fonte</text:p>
          </table:table-cell>
          <table:covered-table-cell/>
          <table:table-cell table:style-name="TableCell195" table:number-columns-spanned="4">
            <text:p text:style-name="P196">CPUA-CAU/RS<text:s/>– Gabinete da Presidência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Relatores(as)</text:p>
          </table:table-cell>
          <table:covered-table-cell/>
          <table:table-cell table:style-name="TableCell200" table:number-columns-spanned="4">
            <text:p text:style-name="P201"><text:span text:style-name="T202">Pedro<text:s/></text:span><text:span text:style-name="T203">Araújo<text:s/></text:span><text:span text:style-name="T204">e<text:s/></text:span><text:span text:style-name="T205">Paulo Henrique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Discussão</text:p>
          </table:table-cell>
          <table:covered-table-cell/>
          <table:table-cell table:style-name="TableCell209" table:number-columns-spanned="4">
            <text:p text:style-name="P210"><text:span text:style-name="T211">O coordenador<text:s/></text:span><text:span text:style-name="T212">Pedro relata</text:span><text:span text:style-name="T213"><text:s/>que a resposta do<text:s/></text:span><text:span text:style-name="T214">gerente de fiscalização</text:span><text:span text:style-name="T215">,</text:span><text:span text:style-name="T216"><text:s/>Oritz, qu</text:span><text:span text:style-name="T217">anto ao Plano Diretor, é que nenhuma<text:s/></text:span><text:span text:style-name="T218">aç</text:span><text:span text:style-name="T219">ão foi tomada,</text:span><text:span text:style-name="T220"><text:s/>que o assunto está na fila de demandas,</text:span><text:span text:style-name="T221"><text:s/>que não existe uma rotina de fiscalização para tratar do tema</text:span><text:span text:style-name="T222"><text:s/>no setor</text:span><text:span text:style-name="T223">, e que entende que o assunto deva ser discutido em uma reunião com o gabinete da presidência, setor jurídico e fiscalização</text:span><text:span text:style-name="T224">. O coordenador entende que<text:s/></text:span><text:span text:style-name="T225">o momento é<text:s/></text:span><text:soft-page-break/><text:span text:style-name="T226">oportuno</text:span><text:span text:style-name="T227">, com a</text:span><text:span text:style-name="T228"><text:s/>aprovação da Carta de Passo Fundo – Planos Diretores</text:span><text:span text:style-name="T229">,<text:s/></text:span><text:span text:style-name="T230">e que é necessária uma reunião com esses setores do CAU/RS</text:span><text:span text:style-name="T231">,</text:span><text:span text:style-name="T232"><text:s/>para que as ações sigam adiante, como sugerido, também, pela conselheira Orildes.<text:s/></text:span><text:span text:style-name="T233">A assessora Karla apresenta a<text:s/></text:span><text:span text:style-name="T234">Carta de Passo Fundo – Planos Diretores; o coordenador Pedro faz a leitura do texto<text:s/></text:span><text:span text:style-name="T235">e<text:s/></text:span><text:span text:style-name="T236">os membros</text:span><text:span text:style-name="T237"><text:s/>discutem os encaminhamentos</text:span><text:span text:style-name="T238">.</text:span><text:span text:style-name="T239"><text:s/></text:span><text:span text:style-name="T240">A assessora Karla informa que<text:s/></text:span><text:span text:style-name="T241">e</text:span><text:span text:style-name="T242">stará de<text:s/></text:span><text:span text:style-name="T243">férias<text:s/></text:span><text:span text:style-name="T244">na próxima reunião</text:span><text:span text:style-name="T245"><text:s/>d</text:span><text:span text:style-name="T246">o dia 05 de julho,<text:s/></text:span><text:span text:style-name="T247">e que um(a) substituto(a) para assessorar a comissão será definido(a) pela<text:s/></text:span><text:span text:style-name="T248">Gerência de Fiscalização.<text:s/></text:span><text:span text:style-name="T249">Os membros<text:s/></text:span><text:span text:style-name="T250">discutem<text:s/></text:span><text:span text:style-name="T251">s</text:span><text:span text:style-name="T252">olicitar<text:s/></text:span><text:span text:style-name="T253">uma reunião para</text:span><text:span text:style-name="T254"><text:s/>alinhamento sobre os encaminhamentos deliberados na Carta de Passo Fundo, sobre Planos Diretores;</text:span><text:span text:style-name="T255"><text:s/>s</text:span><text:span text:style-name="T256">olicitar<text:s/></text:span><text:span text:style-name="T257">a participação do p</text:span><text:span text:style-name="T258">residente do CAU/RS</text:span><text:span text:style-name="T259">, c</text:span><text:span text:style-name="T260">hefe de<text:s/></text:span><text:span text:style-name="T261">g</text:span><text:span text:style-name="T262">abinete</text:span><text:span text:style-name="T263">, ge</text:span><text:span text:style-name="T264">rente<text:s/></text:span><text:span text:style-name="T265">g</text:span><text:span text:style-name="T266">eral</text:span><text:span text:style-name="T267">, s</text:span><text:span text:style-name="T268">ecretaria<text:s/></text:span><text:span text:style-name="T269">g</text:span><text:span text:style-name="T270">eral</text:span><text:span text:style-name="T271">, g</text:span><text:span text:style-name="T272">erente de<text:s/></text:span><text:span text:style-name="T273">f</text:span><text:span text:style-name="T274">iscalização</text:span><text:span text:style-name="T275"><text:s/>e g</text:span><text:span text:style-name="T276">erente</text:span><text:span text:style-name="T277"><text:s/></text:span><text:span text:style-name="T278">de<text:s/></text:span><text:span text:style-name="T279">c</text:span><text:span text:style-name="T280">omunicação;</text:span><text:span text:style-name="T281"><text:s/>s</text:span><text:span text:style-name="T282">ugerir duas datas e formatos para a realização desta reuni</text:span><text:span text:style-name="T283">ão, no d</text:span><text:span text:style-name="T284">ia 05 de julho, em reunião ordinária e presencial da CPUA/RS</text:span><text:span text:style-name="T285">, ou no d</text:span><text:span text:style-name="T286">ia 10 de julho, em reunião presencial de<text:s/></text:span><text:span text:style-name="T287">g</text:span><text:span text:style-name="T288">erentes, com pauta e convite do<text:s/></text:span><text:span text:style-name="T289">c</text:span><text:span text:style-name="T290">oordenador da CPUA/RS</text:span><text:span text:style-name="T291">,<text:s/></text:span><text:span text:style-name="T292">Pedro</text:span><text:span text:style-name="T293">.</text:span><text:span text:style-name="T294"><text:s/>A assessoria faz anotações para redigir a minuta de deliberação.</text:span><text:span text:style-name="T295"><text:s/></text:span><text:span text:style-name="T296">O<text:s/></text:span><text:span text:style-name="T297">coordenador<text:s/></text:span><text:span text:style-name="T298">Pedro solicita ao<text:s/></text:span><text:span text:style-name="T299">chefe de gabinete, Paulo Henrique, para participar da reunião</text:span><text:span text:style-name="T300"><text:s/>e<text:s/></text:span><text:span text:style-name="T301">relata<text:s/></text:span><text:span text:style-name="T302">os alinhamentos de proposta para a reunião; o<text:s/></text:span><text:span text:style-name="T303">chefe de gabinete</text:span><text:span text:style-name="T304"><text:s/>faz anotações das propostas para levar ao presidente<text:s/></text:span><text:span text:style-name="T305">e<text:s/></text:span><text:span text:style-name="T306">pautar na próxima reunião do conselho diretor. A assessora Karla questiona se o gabinete</text:span><text:span text:style-name="T307"><text:s/>da presidência</text:span><text:span text:style-name="T308"><text:s/>recebeu o convi</text:span><text:span text:style-name="T309">t</text:span><text:span text:style-name="T310">e do evento do CAU/PR</text:span><text:span text:style-name="T311">,<text:s/></text:span><text:span text:style-name="T312">o chefe de gabinete fala que não recebeu, e que verificará se o convite foi recebido<text:s/></text:span><text:span text:style-name="T313">via demais<text:s/></text:span><text:span text:style-name="T314">e-mails<text:s/></text:span><text:span text:style-name="T315">relacionados ao<text:s/></text:span><text:span text:style-name="T316">gabinete.</text:span></text:p>
          </table:table-cell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columns-spanned="2">
            <text:p text:style-name="P319">Encaminhamento</text:p>
          </table:table-cell>
          <table:covered-table-cell/>
          <table:table-cell table:style-name="TableCell320" table:number-columns-spanned="4">
            <text:p text:style-name="P321">A Deliberação<text:s/>CPUA-CAU/RS<text:s/>nº003/2023 é aprovada por unanimidade.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list text:style-name="LFO13" text:continue-numbering="true">
              <text:list-item>
                <text:list>
                  <text:list-item>
                    <text:p text:style-name="P327">Planejamento Estratégico<text:s/>2023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Fonte</text:p>
          </table:table-cell>
          <table:covered-table-cell/>
          <table:table-cell table:style-name="TableCell331" table:number-columns-spanned="4">
            <text:p text:style-name="P332">CPUA-CAU/RS<text:s/>– Gerência Geral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Relator(a)</text:p>
          </table:table-cell>
          <table:covered-table-cell/>
          <table:table-cell table:style-name="TableCell336" table:number-columns-spanned="4">
            <text:p text:style-name="P337">Carla<text:s/>Dal<text:s/>Lago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Discussão</text:p>
          </table:table-cell>
          <table:covered-table-cell/>
          <table:table-cell table:style-name="TableCell341" table:number-columns-spanned="4">
            <text:p text:style-name="P342">A secretária Carla<text:s/>Dal<text:s/>Lago<text:s/>informa a reprogramação do planejamento estratégico da CPUA-CAU/RS, com fechamento do primeiro quadrimestre do ano de 2023, e com a reprogramação a partir de maio até agosto;<text:s/>apresenta a planilha de manutenção das atividades operacionais; relata<text:s/>os valores do<text:s/>orçamento alocado<text:s/>para<text:s/>participação dos conselheiros nas reuniões<text:s/>e deslocamentos<text:s/>para os eventos. Os membros discutem o número de reuniões ordinárias, presenciais e virtuais,<text:s/>e<text:s/>os valores das diárias<text:s/>de participação; a secretária Carla explica aos membros os valores das diárias<text:s/>para deslocamento dos conselheiros; a comissão<text:s/>menciona que<text:s/>4<text:s/>reuniões<text:s/>ordinárias presenciais já foram<text:s/>realizadas, das 12 programadas; mencionam que<text:s/>estão<text:s/>previstas<text:s/>4 reuniões<text:s/>extraordinárias<text:s/>para o ano, sendo que<text:s/>uma foi<text:s/>realizada no<text:s/>evento do<text:s/>Fórum dos Representantes.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Encaminhamento</text:p>
          </table:table-cell>
          <table:covered-table-cell/>
          <table:table-cell table:style-name="TableCell346" table:number-columns-spanned="4">
            <text:p text:style-name="P347">A secretária Carla<text:s/>verificará a reprogramação das reuniões extraordinárias e as diárias do conselheiro Emilio, com a gerência geral, e retornará uma resposta a comissão.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6">
            <text:list text:style-name="LFO13" text:continue-numbering="true">
              <text:list-item>
                <text:list>
                  <text:list-item>
                    <text:p text:style-name="P353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Fonte</text:p>
          </table:table-cell>
          <table:covered-table-cell/>
          <table:table-cell table:style-name="TableCell357" table:number-columns-spanned="4">
            <text:p text:style-name="P358">CPUA-CAU/RS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Relator(a)</text:p>
          </table:table-cell>
          <table:covered-table-cell/>
          <table:table-cell table:style-name="TableCell362" table:number-columns-spanned="4">
            <text:p text:style-name="P363">Pedro Araújo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Discussão</text:p>
          </table:table-cell>
          <table:covered-table-cell/>
          <table:table-cell table:style-name="TableCell367" table:number-columns-spanned="4">
            <text:p text:style-name="P368"><text:span text:style-name="T369">O coordenador Pedro<text:s/></text:span><text:span text:style-name="T370">fala<text:s/></text:span><text:span text:style-name="T371">que<text:s/></text:span><text:span text:style-name="T372">o objetivo de conhecer da plataforma<text:s/></text:span><text:span text:style-name="T373">IGEO</text:span><text:span text:style-name="T374">, apresentado na última reunião da comissão,<text:s/></text:span><text:span text:style-name="T375">supriu<text:s/></text:span><text:span text:style-name="T376">as</text:span><text:span text:style-name="T377"><text:s/>expectativas<text:s/></text:span><text:span text:style-name="T378">e que o programa servirá como um ponto de partida para o Observatório Urbano. A</text:span><text:span text:style-name="T379"><text:s/>conselheira Orildes</text:span><text:span text:style-name="T380"><text:s/>rel</text:span><text:span text:style-name="T381">embra<text:s/></text:span><text:span text:style-name="T382">sua fala</text:span><text:span text:style-name="T383"><text:s/>na</text:span><text:span text:style-name="T384"><text:s/>reunião<text:s/></text:span><text:span text:style-name="T385">do dia 14 de junho,</text:span><text:span text:style-name="T386"><text:s/>quanto ao assunto da plataforma<text:s/></text:span><text:soft-page-break/><text:span text:style-name="T387">IGEO; relembra que<text:s/></text:span><text:span text:style-name="T388">houve a<text:s/></text:span><text:span text:style-name="T389">suge</text:span><text:span text:style-name="T390">stão para</text:span><text:span text:style-name="T391"><text:s/>aquisição de</text:span><text:span text:style-name="T392"><text:s/>uma licença</text:span><text:span text:style-name="T393">,</text:span><text:span text:style-name="T394"><text:s/>treinamento de uma pessoa<text:s/></text:span><text:span text:style-name="T395">para<text:s/></text:span><text:span text:style-name="T396">elaboração dos mapas e manipulação dos dados; sugere que a plataforma fique<text:s/></text:span><text:span text:style-name="T397">centraliza</text:span><text:span text:style-name="T398">da</text:span><text:span text:style-name="T399"><text:s/></text:span><text:span text:style-name="T400">no gabinete da presidência</text:span><text:span text:style-name="T401"><text:s/>e, a partir desse setor, os dados<text:s/></text:span><text:span text:style-name="T402">sejam</text:span><text:span text:style-name="T403"><text:s/>distribuídos às<text:s/></text:span><text:span text:style-name="T404">necessidades das<text:s/></text:span><text:span text:style-name="T405">comissões</text:span><text:span text:style-name="T406">; sugere a elaboração de uma deliberação para o encaminhamento do assunto em discussão</text:span><text:span text:style-name="T407">.</text:span><text:span text:style-name="T408"><text:s/>A conselheira Marisa fala que o IGEO surpreendeu positivamente, sendo sua utilização difícil e compartilha da mesma opinião quanto<text:s/></text:span><text:span text:style-name="T409">ao CAU/RS obter uma<text:s/></text:span><text:span text:style-name="T410">licença</text:span><text:span text:style-name="T411">,</text:span><text:span text:style-name="T412"><text:s/>trein</text:span><text:span text:style-name="T413">ar pessoal do efetivo e, também, oferecer treinamento aos conselheiros(as). O coordenador Pedro fala que as sugestões são ótimas</text:span><text:span text:style-name="T414">,<text:s/></text:span><text:span text:style-name="T415">porém, a carência de pessoal para trabalhar com o IGEO, no conselho, é uma limitação<text:s/></text:span><text:span text:style-name="T416">constatada</text:span><text:span text:style-name="T417">;<text:s/></text:span><text:span text:style-name="T418">que faz parte do processo reivindicar esse espaço, porém, o<text:s/></text:span><text:span text:style-name="T419">CAU/RS<text:s/></text:span><text:span text:style-name="T420">e a comissão ainda não estão<text:s/></text:span><text:span text:style-name="T421">amadurecidos em suas necessidades<text:s/></text:span><text:span text:style-name="T422">para saber quais dados e mapas solicitar e<text:s/></text:span><text:span text:style-name="T423">para<text:s/></text:span><text:span text:style-name="T424">onde direcionar</text:span><text:span text:style-name="T425">. Fala que o momento é<text:s/></text:span><text:span text:style-name="T426">de<text:s/></text:span><text:span text:style-name="T427">dedicar os trabalhos para o Observatório Urbano;<text:s/></text:span><text:span text:style-name="T428">fala que há um<text:s/></text:span><text:span text:style-name="T429">P</text:span><text:span text:style-name="T430">ower point</text:span><text:span text:style-name="T431"><text:s/></text:span><text:span text:style-name="T432">com material<text:s/></text:span><text:span text:style-name="T433">que servirá<text:s/></text:span><text:span text:style-name="T434">para iniciar<text:s/></text:span><text:span text:style-name="T435">o Observatório Urbano</text:span><text:span text:style-name="T436">, com objetivos, tipos de dados, tipo de convênios, entre outros itens; fala em iniciar a elaboração de um documento com o objetivo, quais tipos de dados que se quer ter e estruturar o documento/ modelo inicial, com macro itens; e mais adiante, se pensar na equipe para trabalhar no projeto.</text:span></text:p>
          </table:table-cell>
          <table:covered-table-cell/>
          <table:covered-table-cell/>
          <table:covered-table-cell/>
        </table:table-row>
        <text:soft-page-break/>
        <table:table-row table:style-name="TableRow437">
          <table:table-cell table:style-name="TableCell438" table:number-columns-spanned="2">
            <text:p text:style-name="P439">Encaminhamento</text:p>
          </table:table-cell>
          <table:covered-table-cell/>
          <table:table-cell table:style-name="TableCell440" table:number-columns-spanned="4">
            <text:p text:style-name="P441"><text:span text:style-name="T442">A conselheira<text:s/></text:span><text:span text:style-name="T443">Marisa<text:s/></text:span><text:span text:style-name="T444">enviará<text:s/></text:span><text:span text:style-name="T445">o<text:s/></text:span><text:span text:style-name="T446">P</text:span><text:span text:style-name="T447">ower</text:span><text:span text:style-name="T448"><text:s/>point</text:span><text:span text:style-name="T449"><text:s/></text:span><text:span text:style-name="T450">a</text:span><text:span text:style-name="T451">os membros da comissão</text:span><text:span text:style-name="T452">. A</text:span><text:span text:style-name="T453"><text:s/>assessoria irá estruturar um documento em Word, com as anotações iniciais</text:span><text:span text:style-name="T454"><text:s/>enviadas pelo</text:span><text:span text:style-name="T455"><text:s/>coordenador<text:s/></text:span><text:span text:style-name="T456">Pedro</text:span><text:span text:style-name="T457"><text:s/>e<text:s/></text:span><text:span text:style-name="T458">com o material do<text:s/></text:span><text:span text:style-name="T459">Power Point</text:span><text:span text:style-name="T460">.</text:span>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6">
            <text:list text:style-name="LFO5" text:continue-numbering="true">
              <text:list-item>
                <text:p text:style-name="P466"><text:span text:style-name="T467">Extra Pau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list text:style-name="LFO12" text:continue-numbering="true">
              <text:list-item>
                <text:list>
                  <text:list-item>
                    <text:p text:style-name="P470">Representante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Fonte</text:p>
          </table:table-cell>
          <table:covered-table-cell/>
          <table:table-cell table:style-name="TableCell474" table:number-columns-spanned="4">
            <text:p text:style-name="P475">CPUA-CAU/RS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Relator(a)</text:p>
          </table:table-cell>
          <table:covered-table-cell/>
          <table:table-cell table:style-name="TableCell479" table:number-columns-spanned="4">
            <text:p text:style-name="P480">Pedro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Discussão</text:p>
          </table:table-cell>
          <table:covered-table-cell/>
          <table:table-cell table:style-name="TableCell484" table:number-columns-spanned="4">
            <text:p text:style-name="P485">O coordenador Pedro sugere<text:s/>um relatório do primeiro semestre de gestão da comissão, menciona os trabalhos realizados, como o projeto do CAU Educa e uma minuta de Projeto de Lei – PL; o Plano Diretor e as ações com os representantes. Sugere, também, um relatório dos trabalhos<text:s/>realizados<text:s/>com os representantes;<text:s/>e definição das datas e temas para as próximas reuniões. A<text:s/>assessora Karla sugere levantar as dúvidas dos representantes e trazer para discussão<text:s/>e elaboração de respostas<text:s/>com o gabinete da presidência. Os membros discutem que as 2<text:s/>próximas<text:s/>reuniões com os representantes serão<text:s/>no formato virtual, por videoconferência.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Encaminhamento</text:p>
          </table:table-cell>
          <table:covered-table-cell/>
          <table:table-cell table:style-name="TableCell489" table:number-columns-spanned="4">
            <text:p text:style-name="P490">Apenas informes.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list text:style-name="LFO8" text:continue-numbering="true">
              <text:list-item>
                <text:p text:style-name="P49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Assunto</text:p>
          </table:table-cell>
          <table:covered-table-cell/>
          <table:table-cell table:style-name="TableCell500" table:number-columns-spanned="4">
            <text:p text:style-name="P501">Plano diretor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Fonte</text:p>
          </table:table-cell>
          <table:covered-table-cell/>
          <table:table-cell table:style-name="TableCell505" table:number-columns-spanned="4">
            <text:p text:style-name="P506">CPUA-CAU/RS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Assunto</text:p>
          </table:table-cell>
          <table:covered-table-cell/>
          <table:table-cell table:style-name="TableCell510" table:number-columns-spanned="4">
            <text:p text:style-name="P511">Observatório urbano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Fonte</text:p>
          </table:table-cell>
          <table:covered-table-cell/>
          <table:table-cell table:style-name="TableCell515" table:number-columns-spanned="4">
            <text:p text:style-name="Normal"><text:span text:style-name="T516">CPUA-CAU/RS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Assunto</text:p>
          </table:table-cell>
          <table:covered-table-cell/>
          <table:table-cell table:style-name="TableCell520" table:number-columns-spanned="4">
            <text:p text:style-name="P521">Representantes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Fonte</text:p>
          </table:table-cell>
          <table:covered-table-cell/>
          <table:table-cell table:style-name="TableCell525" table:number-columns-spanned="4">
            <text:p text:style-name="P526">CPUA-CAU/RS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Assunto</text:p>
          </table:table-cell>
          <table:covered-table-cell/>
          <table:table-cell table:style-name="TableCell530" table:number-columns-spanned="4">
            <text:p text:style-name="Normal"><text:span text:style-name="T531">Relatório Final d</text:span><text:span text:style-name="T532">a</text:span><text:span text:style-name="T533"><text:s/>Gestão</text:span><text:span text:style-name="T534"><text:s/>da CPUA/RS</text:span>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Fonte</text:p>
          </table:table-cell>
          <table:covered-table-cell/>
          <table:table-cell table:style-name="TableCell538" table:number-columns-spanned="4">
            <text:p text:style-name="P539">CPUA-CAU/RS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6">
          <table:table-cell table:style-name="TableCell547" table:number-columns-spanned="6">
            <text:list text:style-name="LFO8" text:continue-numbering="true">
              <text:list-item>
                <text:p text:style-name="P548">Encerramento<text:s/>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Presenças</text:p>
          </table:table-cell>
          <table:covered-table-cell/>
          <table:table-cell table:style-name="TableCell552" table:number-columns-spanned="4">
            <text:p text:style-name="P553">A reunião encerra às 11h30min<text:s/>com os(as) participantes acima nominados(as).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Encaminhamento</text:p>
          </table:table-cell>
          <table:covered-table-cell/>
          <table:table-cell table:style-name="TableCell557" table:number-columns-spanned="4">
            <text:p text:style-name="P558">A súmula será enviada por e-mail para leitura e revisão.</text:p>
          </table:table-cell>
          <table:covered-table-cell/>
          <table:covered-table-cell/>
          <table:covered-table-cell/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4">
            <text:p text:style-name="P560"/>
            <text:p text:style-name="P562"/>
            <text:p text:style-name="P563"/>
            <text:p text:style-name="P564"/>
            <text:p text:style-name="P565">Letícia de Ávila Ourique</text:p>
            <text:p text:style-name="P566">Assistente de Atendimento e Fiscalização do CAU/RS</text:p>
            <text:p text:style-name="P567"/>
            <text:p text:style-name="P568"/>
            <text:p text:style-name="P569"/>
            <text:p text:style-name="P570"/>
            <text:p text:style-name="P571">Pedro Xavier de Araújo</text:p>
            <text:p text:style-name="P572">Coordenador da CPUA-CAU/RS</text:p>
          </table:table-cell>
          <table:covered-table-cell/>
          <table:covered-table-cell/>
          <table:covered-table-cell/>
          <table:table-cell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MS Mincho" style:font-name-complex="Calibri"/>
    </style:style>
    <style:style style:name="WW_CharLFO2LVL2" style:family="text">
      <style:text-properties style:font-name-asian="MS Mincho" style:font-name-complex="Calibri"/>
    </style:style>
    <style:style style:name="WW_CharLFO2LVL3" style:family="text">
      <style:text-properties style:font-name-asian="MS Mincho" style:font-name-complex="Calibri"/>
    </style:style>
    <style:style style:name="WW_CharLFO2LVL4" style:family="text">
      <style:text-properties style:font-name-asian="MS Mincho" style:font-name-complex="Calibri"/>
    </style:style>
    <style:style style:name="WW_CharLFO2LVL5" style:family="text">
      <style:text-properties style:font-name-asian="MS Mincho" style:font-name-complex="Calibri"/>
    </style:style>
    <style:style style:name="WW_CharLFO2LVL6" style:family="text">
      <style:text-properties style:font-name-asian="MS Mincho" style:font-name-complex="Calibri"/>
    </style:style>
    <style:style style:name="WW_CharLFO2LVL7" style:family="text">
      <style:text-properties style:font-name-asian="MS Mincho" style:font-name-complex="Calibri"/>
    </style:style>
    <style:style style:name="WW_CharLFO2LVL8" style:family="text">
      <style:text-properties style:font-name-asian="MS Mincho" style:font-name-complex="Calibri"/>
    </style:style>
    <style:style style:name="WW_CharLFO2LVL9" style:family="text">
      <style:text-properties style:font-name-asian="MS Mincho" style:font-name-complex="Calibri"/>
    </style:style>
    <style:style style:name="WW_CharLFO3LVL1" style:family="text">
      <style:text-properties style:font-name-asian="MS Mincho" style:font-name-complex="Calibri"/>
    </style:style>
    <style:style style:name="WW_CharLFO3LVL2" style:family="text">
      <style:text-properties style:font-name-asian="MS Mincho" style:font-name-complex="Calibri"/>
    </style:style>
    <style:style style:name="WW_CharLFO3LVL3" style:family="text">
      <style:text-properties style:font-name-asian="MS Mincho" style:font-name-complex="Calibri"/>
    </style:style>
    <style:style style:name="WW_CharLFO3LVL4" style:family="text">
      <style:text-properties style:font-name-asian="MS Mincho" style:font-name-complex="Calibri"/>
    </style:style>
    <style:style style:name="WW_CharLFO3LVL5" style:family="text">
      <style:text-properties style:font-name-asian="MS Mincho" style:font-name-complex="Calibri"/>
    </style:style>
    <style:style style:name="WW_CharLFO3LVL6" style:family="text">
      <style:text-properties style:font-name-asian="MS Mincho" style:font-name-complex="Calibri"/>
    </style:style>
    <style:style style:name="WW_CharLFO3LVL7" style:family="text">
      <style:text-properties style:font-name-asian="MS Mincho" style:font-name-complex="Calibri"/>
    </style:style>
    <style:style style:name="WW_CharLFO3LVL8" style:family="text">
      <style:text-properties style:font-name-asian="MS Mincho" style:font-name-complex="Calibri"/>
    </style:style>
    <style:style style:name="WW_CharLFO3LVL9" style:family="text">
      <style:text-properties style:font-name-asian="MS Mincho" style:font-name-complex="Calibri"/>
    </style:style>
    <style:style style:name="WW_CharLFO4LVL1" style:family="text">
      <style:text-properties style:font-name-asian="MS Mincho" style:font-name-complex="Calibri"/>
    </style:style>
    <style:style style:name="WW_CharLFO4LVL2" style:family="text">
      <style:text-properties style:font-name-asian="MS Mincho" style:font-name-complex="Calibri"/>
    </style:style>
    <style:style style:name="WW_CharLFO4LVL3" style:family="text">
      <style:text-properties style:font-name-asian="MS Mincho" style:font-name-complex="Calibri"/>
    </style:style>
    <style:style style:name="WW_CharLFO4LVL4" style:family="text">
      <style:text-properties style:font-name-asian="MS Mincho" style:font-name-complex="Calibri"/>
    </style:style>
    <style:style style:name="WW_CharLFO4LVL5" style:family="text">
      <style:text-properties style:font-name-asian="MS Mincho" style:font-name-complex="Calibri"/>
    </style:style>
    <style:style style:name="WW_CharLFO4LVL6" style:family="text">
      <style:text-properties style:font-name-asian="MS Mincho" style:font-name-complex="Calibri"/>
    </style:style>
    <style:style style:name="WW_CharLFO4LVL7" style:family="text">
      <style:text-properties style:font-name-asian="MS Mincho" style:font-name-complex="Calibri"/>
    </style:style>
    <style:style style:name="WW_CharLFO4LVL8" style:family="text">
      <style:text-properties style:font-name-asian="MS Mincho" style:font-name-complex="Calibri"/>
    </style:style>
    <style:style style:name="WW_CharLFO4LVL9" style:family="text">
      <style:text-properties style:font-name-asian="MS Mincho" style:font-name-complex="Calibri"/>
    </style:style>
    <style:style style:name="WW_CharLFO5LVL1" style:family="text">
      <style:text-properties style:font-name-asian="MS Mincho" style:font-name-complex="Calibri"/>
    </style:style>
    <style:style style:name="WW_CharLFO5LVL2" style:family="text">
      <style:text-properties style:font-name-asian="MS Mincho" style:font-name-complex="Calibri"/>
    </style:style>
    <style:style style:name="WW_CharLFO5LVL3" style:family="text">
      <style:text-properties style:font-name-asian="MS Mincho" style:font-name-complex="Calibri"/>
    </style:style>
    <style:style style:name="WW_CharLFO5LVL4" style:family="text">
      <style:text-properties style:font-name-asian="MS Mincho" style:font-name-complex="Calibri"/>
    </style:style>
    <style:style style:name="WW_CharLFO5LVL5" style:family="text">
      <style:text-properties style:font-name-asian="MS Mincho" style:font-name-complex="Calibri"/>
    </style:style>
    <style:style style:name="WW_CharLFO5LVL6" style:family="text">
      <style:text-properties style:font-name-asian="MS Mincho" style:font-name-complex="Calibri"/>
    </style:style>
    <style:style style:name="WW_CharLFO5LVL7" style:family="text">
      <style:text-properties style:font-name-asian="MS Mincho" style:font-name-complex="Calibri"/>
    </style:style>
    <style:style style:name="WW_CharLFO5LVL8" style:family="text">
      <style:text-properties style:font-name-asian="MS Mincho" style:font-name-complex="Calibri"/>
    </style:style>
    <style:style style:name="WW_CharLFO5LVL9" style:family="text">
      <style:text-properties style:font-name-asian="MS Mincho" style:font-name-complex="Calibri"/>
    </style:style>
    <style:style style:name="WW_CharLFO9LVL1" style:family="text">
      <style:text-properties style:font-name-asian="MS Mincho" style:font-name-complex="Calibri"/>
    </style:style>
    <style:style style:name="WW_CharLFO9LVL2" style:family="text">
      <style:text-properties style:font-name-asian="MS Mincho" style:font-name-complex="Calibri"/>
    </style:style>
    <style:style style:name="WW_CharLFO9LVL3" style:family="text">
      <style:text-properties style:font-name-asian="MS Mincho" style:font-name-complex="Calibri"/>
    </style:style>
    <style:style style:name="WW_CharLFO9LVL4" style:family="text">
      <style:text-properties style:font-name-asian="MS Mincho" style:font-name-complex="Calibri"/>
    </style:style>
    <style:style style:name="WW_CharLFO9LVL5" style:family="text">
      <style:text-properties style:font-name-asian="MS Mincho" style:font-name-complex="Calibri"/>
    </style:style>
    <style:style style:name="WW_CharLFO9LVL6" style:family="text">
      <style:text-properties style:font-name-asian="MS Mincho" style:font-name-complex="Calibri"/>
    </style:style>
    <style:style style:name="WW_CharLFO9LVL7" style:family="text">
      <style:text-properties style:font-name-asian="MS Mincho" style:font-name-complex="Calibri"/>
    </style:style>
    <style:style style:name="WW_CharLFO9LVL8" style:family="text">
      <style:text-properties style:font-name-asian="MS Mincho" style:font-name-complex="Calibri"/>
    </style:style>
    <style:style style:name="WW_CharLFO9LVL9" style:family="text">
      <style:text-properties style:font-name-asian="MS Mincho" style:font-name-complex="Calibri"/>
    </style:style>
    <style:style style:name="WW_CharLFO10LVL1" style:family="text">
      <style:text-properties style:font-name-asian="MS Mincho" style:font-name-complex="Calibri"/>
    </style:style>
    <style:style style:name="WW_CharLFO10LVL2" style:family="text">
      <style:text-properties style:font-name-asian="MS Mincho" style:font-name-complex="Calibri"/>
    </style:style>
    <style:style style:name="WW_CharLFO10LVL3" style:family="text">
      <style:text-properties style:font-name-asian="MS Mincho" style:font-name-complex="Calibri"/>
    </style:style>
    <style:style style:name="WW_CharLFO10LVL4" style:family="text">
      <style:text-properties style:font-name-asian="MS Mincho" style:font-name-complex="Calibri"/>
    </style:style>
    <style:style style:name="WW_CharLFO10LVL5" style:family="text">
      <style:text-properties style:font-name-asian="MS Mincho" style:font-name-complex="Calibri"/>
    </style:style>
    <style:style style:name="WW_CharLFO10LVL6" style:family="text">
      <style:text-properties style:font-name-asian="MS Mincho" style:font-name-complex="Calibri"/>
    </style:style>
    <style:style style:name="WW_CharLFO10LVL7" style:family="text">
      <style:text-properties style:font-name-asian="MS Mincho" style:font-name-complex="Calibri"/>
    </style:style>
    <style:style style:name="WW_CharLFO10LVL8" style:family="text">
      <style:text-properties style:font-name-asian="MS Mincho" style:font-name-complex="Calibri"/>
    </style:style>
    <style:style style:name="WW_CharLFO10LVL9" style:family="text">
      <style:text-properties style:font-name-asian="MS Mincho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  <style:header-first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etícia de Ávila Ourique</dc:creator>
    <meta:creation-date>2023-07-07T13:15:00Z</meta:creation-date>
    <dc:date>2023-07-07T13:15:00Z</dc:date>
    <meta:print-date>2022-11-04T17:4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48" meta:character-count="8611" meta:row-count="60" meta:non-whitespace-character-count="7280"/>
  </office:meta>
</office:document-meta>
</file>