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fo:hyphenate="true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51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5187in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263in"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ParágrafodaLista" style:list-style-name="LFO2" style:family="paragraph">
      <style:paragraph-properties style:text-autospace="none" fo:text-align="justify" fo:line-height="115%" fo:text-indent="-0.0298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0" style:family="table-row">
      <style:table-row-properties style:min-row-height="0.1263in"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min-row-height="0.1263in" style:use-optimal-row-height="false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30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3" style:family="table-row">
      <style:table-row-properties style:min-row-height="0.1263in" style:use-optimal-row-height="false"/>
    </style:style>
    <style:style style:name="TableCell404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263in" style:use-optimal-row-height="false"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409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2" style:family="table-row">
      <style:table-row-properties style:min-row-height="0.1263in" style:use-optimal-row-height="false"/>
    </style:style>
    <style:style style:name="TableCell433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1263in" style:use-optimal-row-height="false"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438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1" style:family="table-row">
      <style:table-row-properties style:min-row-height="0.1263in" style:use-optimal-row-height="false"/>
    </style:style>
    <style:style style:name="TableCell462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T47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T4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T4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23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</text:p>
          </table:table-cell>
          <table:covered-table-cell/>
          <table:table-cell table:style-name="TableCell39">
            <text:p text:style-name="P40">05<text:s/>de<text:s/>julho<text:s/>de 2023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</text:p>
          </table:table-cell>
          <table:covered-table-cell/>
          <table:table-cell table:style-name="TableCell48" table:number-columns-spanned="4">
            <text:p text:style-name="Normal"><text:span text:style-name="T49">Sede do CAU/RS</text:span><text:span text:style-name="T50"><text:s/>– Dona Laura nº 320/ 14º e 15º andar, sala de reuniões nº 1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3">
            <text:p text:style-name="P56"><text:bookmark-start text:name="_Hlk139447239"/>PARTICIPANTES</text:p>
          </table:table-cell>
          <table:covered-table-cell/>
          <table:table-cell table:style-name="TableCell57">
            <text:p text:style-name="P58">Pedro Xavier Araújo</text:p>
          </table:table-cell>
          <table:table-cell table:style-name="TableCell59" table:number-columns-spanned="3">
            <text:p text:style-name="P60">Coordenador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Marisa Potter</text:p>
          </table:table-cell>
          <table:table-cell table:style-name="TableCell65" table:number-columns-spanned="3">
            <text:p text:style-name="P66">Membro Suplente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<text:span text:style-name="T71">Valdir Bandeira Fiorentin</text:span></text:p>
          </table:table-cell>
          <table:table-cell table:style-name="TableCell72" table:number-columns-spanned="3">
            <text:p text:style-name="P73">Membro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ASSESSORIA</text:p>
          </table:table-cell>
          <table:covered-table-cell/>
          <table:table-cell table:style-name="TableCell77">
            <text:p text:style-name="P78">Amanda Elisa Barros Gehrke</text:p>
          </table:table-cell>
          <table:table-cell table:style-name="TableCell79" table:number-columns-spanned="3">
            <text:p text:style-name="P80">Arquiteta e Urbanista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Jaime Léo Martines Soares</text:p>
          </table:table-cell>
          <table:table-cell table:style-name="TableCell85" table:number-columns-spanned="3">
            <text:p text:style-name="P86">Assessor<text:s/>Jurídico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SECRETARIA</text:p>
          </table:table-cell>
          <table:covered-table-cell/>
          <table:table-cell table:style-name="TableCell90">
            <text:p text:style-name="P91">Letícia de Ávila Ourique</text:p>
          </table:table-cell>
          <table:table-cell table:style-name="TableCell92" table:number-columns-spanned="3">
            <text:p text:style-name="P93">Assistente de Atendimento e Fiscalização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bookmark-end text:name="_Hlk13944723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list text:style-name="LFO1" text:continue-numbering="true">
              <text:list-item>
                <text:p text:style-name="P99">Verificação de quórum<text:s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Presenças</text:p>
          </table:table-cell>
          <table:covered-table-cell/>
          <table:table-cell table:style-name="TableCell103" table:number-columns-spanned="4">
            <text:p text:style-name="P104"><text:span text:style-name="T105">Verificado o quórum para</text:span><text:span text:style-name="T106"><text:s/>o</text:span><text:span text:style-name="T107"><text:s/>início da reunião às 9h com os(as) conselheiros(as) acima nominados(as). Os</text:span><text:span text:style-name="T108"><text:s/></text:span><text:span text:style-name="T109">(</text:span><text:span text:style-name="T110">A</text:span><text:span text:style-name="T111">s) conselheiros</text:span><text:span text:style-name="T112"><text:s/></text:span><text:span text:style-name="T113">(as) Evelise Jaime Menezes</text:span><text:span text:style-name="T114"><text:s/>e</text:span><text:span text:style-name="T115"><text:s/>Ingrid Louise de Souza Dahm</text:span><text:span text:style-name="T116"><text:s/></text:span><text:span text:style-name="T117">solicitaram a convocação dos seus membros suplentes.</text:span><text:span text:style-name="T118"><text:s/></text:span><text:span text:style-name="T119">Registra-se a ausência<text:s/></text:span><text:span text:style-name="T120">justificada<text:s/></text:span><text:span text:style-name="T121">do</text:span><text:span text:style-name="T122">s(as)</text:span><text:span text:style-name="T123"><text:s/>conselheiro</text:span><text:span text:style-name="T124">s(as)</text:span><text:span text:style-name="T125"><text:s/></text:span><text:span text:style-name="T126">Emílio Merino</text:span><text:span text:style-name="T127"><text:s/>e Orildes Tres</text:span><text:span text:style-name="T128">.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list text:style-name="LFO1" text:continue-numbering="true">
              <text:list-item>
                <text:p text:style-name="P134"><text:span text:style-name="T135">Votação das súmulas<text:s/></text:span><text:span text:style-name="T136">das reuniões<text:s/></text:span><text:span text:style-name="T137">anteriores <text:s/></text:span><text:span text:style-name="T13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Discussão</text:p>
          </table:table-cell>
          <table:covered-table-cell/>
          <table:table-cell table:style-name="TableCell142" table:number-columns-spanned="4">
            <text:p text:style-name="P143">A súmula da<text:s/>121ª<text:s/>e da 122ª<text:s/>reunião ordinária<text:s/>são<text:s/>aprovadas<text:s/>por<text:s/>2 votos favoráveis e uma abstenção.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Encaminhamento</text:p>
          </table:table-cell>
          <table:covered-table-cell/>
          <table:table-cell table:style-name="TableCell147" table:number-columns-spanned="4">
            <text:p text:style-name="P148"><text:bookmark-start text:name="_Hlk126942100"/>Colher assinaturas da secretária e do coordenador e publicar no<text:s/>site<text:s/>do CAU/RS.<text:bookmark-end text:name="_Hlk126942100"/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list text:style-name="LFO1" text:continue-numbering="true">
              <text:list-item>
                <text:p text:style-name="P154">Comunicações<text:s text:c="2"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Relator</text:span><text:span text:style-name="T159">(a)</text:span></text:p>
          </table:table-cell>
          <table:covered-table-cell/>
          <table:table-cell table:style-name="TableCell160" table:number-columns-spanned="4">
            <text:p text:style-name="P161"><text:span text:style-name="T162">Marisa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Comunicado</text:p>
          </table:table-cell>
          <table:covered-table-cell/>
          <table:table-cell table:style-name="TableCell166" table:number-columns-spanned="4">
            <text:p text:style-name="P167">A conselheira<text:s/>Marisa informa que participou de uma entrevista na Rádio<text:s/>União<text:s/>de<text:s/>Pelotas,<text:s/>que falou<text:s/>sobre a atuação do CAU/RS, dos escritórios regionais, projeto RUMOS, do trabalho da comissão CPUA e dos representantes do CAU/RS; divulgou a campanha de valorização profissional do CAU/RS "Em todo projeto cabe um arquiteto, uma arquiteta" e salientou a importância do trabalho do(a) arquiteto(a),<text:s/>especialmente no planejamento da cidade, na coordenação de planos diretores, etc.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Relator</text:span><text:span text:style-name="T172">(a)</text:span></text:p>
          </table:table-cell>
          <table:covered-table-cell/>
          <table:table-cell table:style-name="TableCell173" table:number-columns-spanned="4">
            <text:p text:style-name="P174"><text:span text:style-name="T175">Valdir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Comunicado</text:p>
          </table:table-cell>
          <table:covered-table-cell/>
          <table:table-cell table:style-name="TableCell179" table:number-columns-spanned="4">
            <text:p text:style-name="P180">O conselheiro<text:s/>Valdir informa que participou de uma reunião<text:s/>da CMDUA,<text:s/>sobre o<text:s/>Plano<text:s/>Diretor;<text:s/>que<text:s/>abordou<text:s/>o assunto sobre a plataforma do<text:s/>CAU/RS<text:s/>e<text:s/>as<text:s/>legalidades do<text:s/>Plano<text:s/>Diretor<text:s/>durante os<text:s/>debates; fala que os<text:s/>assuntos aconteceram em torno da<text:s/>verticalização das cidades e que discutiu sobre<text:s/>seus<text:s/>impactos.<text:s/>Fala que conseguiu reverter votos, a partir dos seus argumentos.<text:s/>Informa que recebeu<text:s/>um<text:s/>convite<text:s/>da<text:s/>ASBEA,<text:s/>para concorrer novamente como conselheiro do CAU/RS, mas que não irá participar da composição.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list text:style-name="LFO1" text:continue-numbering="true">
              <text:list-item>
                <text:p text:style-name="P186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Mantida a 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list text:style-name="LFO1" text:continue-numbering="true">
              <text:list-item>
                <text:p text:style-name="P195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list text:style-name="LFO2" text:continue-numbering="true">
              <text:list-item>
                <text:list>
                  <text:list-item>
                    <text:p text:style-name="P198">Plano Diretor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Fonte</text:p>
          </table:table-cell>
          <table:covered-table-cell/>
          <table:table-cell table:style-name="TableCell202" table:number-columns-spanned="4">
            <text:p text:style-name="P203">CPUA-CAU/RS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Relator(a)</text:p>
          </table:table-cell>
          <table:covered-table-cell/>
          <table:table-cell table:style-name="TableCell207" table:number-columns-spanned="4">
            <text:p text:style-name="P208">Pedro</text:p>
          </table:table-cell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Discussão</text:p>
          </table:table-cell>
          <table:covered-table-cell/>
          <table:table-cell table:style-name="TableCell212" table:number-columns-spanned="4">
            <text:p text:style-name="P213">O conselheiro<text:s/>Pedro<text:s/>relata os últimos trâmites tratado pela comissão<text:s/>nas duas últimas<text:s/>reuniões.<text:s/>Fala que, com a aprovação da “Carta de Passo Fundo”, a comissão<text:s/>deliberou por<text:s/>solicitar uma reunião com gerentes e presidência, para tratar dos encaminhamentos deliberados na carta, quanto<text:s/>criar<text:s/>ações e rotinas de fiscalização para os Planos Diretores dos municípios.<text:s/></text:p>
            <text:p text:style-name="P214"><text:span text:style-name="T215">O conselheiro<text:s/></text:span><text:span text:style-name="T216">Pedro faz a leitura de<text:s/></text:span><text:span text:style-name="T217">trechos da<text:s/></text:span><text:span text:style-name="T218">“</text:span><text:span text:style-name="T219">Carta</text:span><text:span text:style-name="T220"><text:s/></text:span><text:span text:style-name="T221">de Passo Fundo</text:span><text:span text:style-name="T222">”</text:span><text:span text:style-name="T223">,<text:s/></text:span><text:span text:style-name="T224">homologada<text:s/></text:span><text:span text:style-name="T225">através da D</text:span><text:span text:style-name="T226">eliberação<text:s/></text:span><text:span text:style-name="T227">P</text:span><text:span text:style-name="T228">lenária DPO/RS Nº 1628/2023</text:span><text:span text:style-name="T229">; faz a leitura d</text:span><text:span text:style-name="T230">as teses</text:span><text:span text:style-name="T231"><text:s/>do<text:s/></text:span><text:span text:style-name="T232">P</text:span><text:span text:style-name="T233">lano<text:s/></text:span><text:span text:style-name="T234">D</text:span><text:span text:style-name="T235">iretor e d</text:span><text:span text:style-name="T236">as ações que precisam ser elaboradas como rotinas no CAU/RS</text:span><text:span text:style-name="T237">. A assessora<text:s/></text:span><text:span text:style-name="T238">Amanda<text:s/></text:span><text:span text:style-name="T239">relata que a fiscalização segue as diretrizes da<text:s/></text:span><text:span text:style-name="T240">R</text:span><text:span text:style-name="T241">esolução<text:s/></text:span><text:span text:style-name="T242">CAU/BR<text:s/></text:span><text:span text:style-name="T243">nº 198</text:span><text:span text:style-name="T244">/2020</text:span><text:span text:style-name="T245">,</text:span><text:span text:style-name="T246"><text:s/>para as</text:span><text:span text:style-name="T247"><text:s/></text:span><text:span text:style-name="T248">ações do setor</text:span><text:span text:style-name="T249">;<text:s/></text:span><text:span text:style-name="T250">e<text:s/></text:span><text:span text:style-name="T251">compartilha planilha</text:span><text:span text:style-name="T252">s</text:span><text:span text:style-name="T253"><text:s/></text:span><text:span text:style-name="T254">com relatório</text:span><text:span text:style-name="T255">s</text:span><text:span text:style-name="T256"><text:s/></text:span><text:span text:style-name="T257">d</text:span><text:span text:style-name="T258">o</text:span><text:span text:style-name="T259">s<text:s/></text:span><text:span text:style-name="T260">questionários<text:s/></text:span><text:span text:style-name="T261">de 2015 a 2017,<text:s/></text:span><text:span text:style-name="T262">aplic</text:span><text:span text:style-name="T263">a</text:span><text:span text:style-name="T264">dos nas</text:span><text:span text:style-name="T265"><text:s/>prefeituras</text:span><text:span text:style-name="T266">, nas ações do CAU Mais Perto</text:span><text:span text:style-name="T267">. O</text:span><text:span text:style-name="T268">s membros discutem os resultados e objetivos alcançados com as ações</text:span><text:span text:style-name="T269">.</text:span><text:span text:style-name="T270"><text:s/></text:span><text:span text:style-name="T271">O conselheiro<text:s/></text:span><text:span text:style-name="T272">Pedro retoma a leitura<text:s/></text:span><text:span text:style-name="T273">d</text:span><text:span text:style-name="T274">a<text:s/></text:span><text:span text:style-name="T275">“</text:span><text:span text:style-name="T276">C</text:span><text:span text:style-name="T277">arta</text:span><text:span text:style-name="T278"><text:s/>de Passo Fundo</text:span><text:span text:style-name="T279">”</text:span><text:span text:style-name="T280">. F</text:span><text:span text:style-name="T281">ala que<text:s/></text:span><text:span text:style-name="T282">levará<text:s/></text:span><text:span text:style-name="T283">o assunto<text:s/></text:span><text:span text:style-name="T284">na</text:span><text:span text:style-name="T285"><text:s/></text:span><text:span text:style-name="T286">reunião<text:s/></text:span><text:span text:style-name="T287">de</text:span><text:span text:style-name="T288"><text:s/>gerentes<text:s/></text:span><text:span text:style-name="T289">d</text:span><text:span text:style-name="T290">o CAU/RS, no dia 10 de julho.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Encaminhamento</text:p>
          </table:table-cell>
          <table:covered-table-cell/>
          <table:table-cell table:style-name="TableCell294" table:number-columns-spanned="4">
            <text:p text:style-name="P295"><text:span text:style-name="T296">O conselheiro Pedro levará<text:s/></text:span><text:span text:style-name="T297">o assunto da “Carta de Passo Fundo” na reunião de gerentes do CAU/RS, no dia 10 de julho.</text:span><text:span text:style-name="T298"><text:s/></text:span><text:span text:style-name="T299">Pautar para a próxima reunião.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list text:style-name="LFO2" text:continue-numbering="true">
              <text:list-item>
                <text:list>
                  <text:list-item>
                    <text:p text:style-name="P305"><text:span text:style-name="T306">Observatório Urbano</text:span><text:span text:style-name="T307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Fonte</text:p>
          </table:table-cell>
          <table:covered-table-cell/>
          <table:table-cell table:style-name="TableCell311" table:number-columns-spanned="4">
            <text:p text:style-name="P312">CPUA-CAU/RS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Relator(a)</text:p>
          </table:table-cell>
          <table:covered-table-cell/>
          <table:table-cell table:style-name="TableCell316" table:number-columns-spanned="4">
            <text:p text:style-name="P317">Pedro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Discussão</text:p>
          </table:table-cell>
          <table:covered-table-cell/>
          <table:table-cell table:style-name="TableCell321" table:number-columns-spanned="4">
            <text:p text:style-name="P322"><text:span text:style-name="T323">O<text:s/></text:span><text:span text:style-name="T324">conselheiro<text:s/></text:span><text:span text:style-name="T325">Pedro<text:s/></text:span><text:span text:style-name="T326">fala</text:span><text:span text:style-name="T327"><text:s/>sobre a plataforma IGEO, apresentada e discutida na 121ª reunião da CPUA, do dia 07 de junho</text:span><text:span text:style-name="T328">; resume</text:span><text:span text:style-name="T329">,</text:span><text:span text:style-name="T330"><text:s/></text:span><text:span text:style-name="T331">ao conselheiro Valdir,<text:s/></text:span><text:span text:style-name="T332">o que<text:s/></text:span><text:span text:style-name="T333">se<text:s/></text:span><text:span text:style-name="T334">discuti</text:span><text:span text:style-name="T335">u na reunião.<text:s/></text:span><text:span text:style-name="T336">Fala que existe u</text:span><text:span text:style-name="T337">m caminho a ser percorrido</text:span><text:span text:style-name="T338">,</text:span><text:span text:style-name="T339"><text:s/>até<text:s/></text:span><text:span text:style-name="T340">se<text:s/></text:span><text:span text:style-name="T341">chegar<text:s/></text:span><text:span text:style-name="T342">no que se pretende do<text:s/></text:span><text:span text:style-name="T343">Observatório</text:span><text:span text:style-name="T344"><text:s/>Urbano</text:span><text:span text:style-name="T345">. O<text:s/></text:span><text:span text:style-name="T346">projeto pode ser um<text:s/></text:span><text:span text:style-name="T347">projeto especial</text:span><text:span text:style-name="T348">,<text:s/></text:span><text:span text:style-name="T349">com<text:s/></text:span><text:span text:style-name="T350">previsão<text:s/></text:span><text:span text:style-name="T351">orçament</text:span><text:span text:style-name="T352">ária</text:span><text:span text:style-name="T353">;</text:span><text:span text:style-name="T354"><text:s/></text:span><text:span text:style-name="T355">pode ter<text:s/></text:span><text:span text:style-name="T356">uma<text:s/></text:span><text:span text:style-name="T357">consultoria externa contratada</text:span><text:span text:style-name="T358"><text:s/>para auxiliar</text:span><text:span text:style-name="T359">;</text:span><text:span text:style-name="T360"><text:s/></text:span><text:span text:style-name="T361">após, pode ser criado</text:span><text:span text:style-name="T362"><text:s/>um grupo de trabalho no<text:s/></text:span><text:span text:style-name="T363">CAU e, depois,<text:s/></text:span><text:span text:style-name="T364">uma equipe específica</text:span><text:span text:style-name="T365">, capacitada para<text:s/></text:span><text:span text:style-name="T366">trabalha</text:span><text:span text:style-name="T367">r</text:span><text:span text:style-name="T368"><text:s/>no dia a dia<text:s/></text:span><text:span text:style-name="T369">com os dados. Cita<text:s/></text:span><text:span text:style-name="T370">como foi o projeto especial que criou o C</text:span><text:span text:style-name="T371">entro de Memória<text:s/></text:span><text:span text:style-name="T372">do CAU/RS<text:s/></text:span><text:span text:style-name="T373">e<text:s/></text:span><text:span text:style-name="T374">que<text:s/></text:span><text:span text:style-name="T375">o<text:s/></text:span><text:span text:style-name="T376">caminho<text:s/></text:span><text:span text:style-name="T377">pode ser<text:s/></text:span><text:span text:style-name="T378">semelhante para<text:s/></text:span><text:span text:style-name="T379">o<text:s/></text:span><text:span text:style-name="T380">Observatório.</text:span><text:span text:style-name="T381"><text:s/>O<text:s/></text:span><text:span text:style-name="T382">entendimento</text:span><text:span text:style-name="T383"><text:s/>para esse semestre</text:span><text:span text:style-name="T384"><text:s/></text:span><text:span text:style-name="T385">é</text:span><text:span text:style-name="T386"><text:s/>elabora</text:span><text:span text:style-name="T387">r<text:s/></text:span><text:span text:style-name="T388">um documento com<text:s/></text:span><text:span text:style-name="T389">diretrizes em uma estrutura de tópicos</text:span><text:span text:style-name="T390">;<text:s/></text:span><text:span text:style-name="T391">a elaboração de uma<text:s/></text:span><text:span text:style-name="T392">metodologia<text:s/></text:span><text:span text:style-name="T393">ser seguida na<text:s/></text:span><text:span text:style-name="T394">construção do Observatório</text:span><text:span text:style-name="T395">.</text:span><text:span text:style-name="T396"><text:s/></text:span><text:span text:style-name="T397">A assessora Amanda compartilha a minuta inicial do documento com as diretrizes da CPUA-CAU/RS para o Observatório Urbano; o conselheiro Pedro faz a leitura dos tópicos. Os membros debatem e fazem colaborações ao texto.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Encaminhamento</text:p>
          </table:table-cell>
          <table:covered-table-cell/>
          <table:table-cell table:style-name="TableCell401" table:number-columns-spanned="4">
            <text:p text:style-name="P402">Pautar para a próxima reunião.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list text:style-name="LFO2" text:continue-numbering="true">
              <text:list-item>
                <text:list>
                  <text:list-item>
                    <text:p text:style-name="P408"><text:span text:style-name="T409">Representantes</text:span><text:span text:style-name="T410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Fonte</text:p>
          </table:table-cell>
          <table:covered-table-cell/>
          <table:table-cell table:style-name="TableCell414" table:number-columns-spanned="4">
            <text:p text:style-name="P415">CPUA-CAU/RS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Relator(a)</text:p>
          </table:table-cell>
          <table:covered-table-cell/>
          <table:table-cell table:style-name="TableCell419" table:number-columns-spanned="4">
            <text:p text:style-name="P420"><text:span text:style-name="T421">CPUA-CAU/RS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Discussão</text:p>
          </table:table-cell>
          <table:covered-table-cell/>
          <table:table-cell table:style-name="TableCell425" table:number-columns-spanned="4">
            <text:p text:style-name="P426">Pauta sem discussão devido a extensão das demais pautas.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Encaminhamento</text:p>
          </table:table-cell>
          <table:covered-table-cell/>
          <table:table-cell table:style-name="TableCell430" table:number-columns-spanned="4">
            <text:p text:style-name="P431">Pautar para a próxima reunião.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list text:style-name="LFO2" text:continue-numbering="true">
              <text:list-item>
                <text:list>
                  <text:list-item>
                    <text:p text:style-name="P437"><text:span text:style-name="T438">Relatório Final de Gestão</text:span><text:span text:style-name="T439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Fonte</text:p>
          </table:table-cell>
          <table:covered-table-cell/>
          <table:table-cell table:style-name="TableCell443" table:number-columns-spanned="4">
            <text:p text:style-name="P444">CPUA-CAU/RS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Relator(a)</text:p>
          </table:table-cell>
          <table:covered-table-cell/>
          <table:table-cell table:style-name="TableCell448" table:number-columns-spanned="4">
            <text:p text:style-name="P449"><text:span text:style-name="T450">CPUA-CAU/RS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Discussão</text:p>
          </table:table-cell>
          <table:covered-table-cell/>
          <table:table-cell table:style-name="TableCell454" table:number-columns-spanned="4">
            <text:p text:style-name="P455">Pauta sem discussão devido a extensão das demais pautas.</text:p>
          </table:table-cell>
          <table:covered-table-cell/>
          <table:covered-table-cell/>
          <table:covered-table-cell/>
        </table:table-row>
        <text:soft-page-break/>
        <table:table-row table:style-name="TableRow456">
          <table:table-cell table:style-name="TableCell457" table:number-columns-spanned="2">
            <text:p text:style-name="P458">Encaminhamento</text:p>
          </table:table-cell>
          <table:covered-table-cell/>
          <table:table-cell table:style-name="TableCell459" table:number-columns-spanned="4">
            <text:p text:style-name="P460">Pautar para a próxima reunião.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list text:style-name="LFO1" text:continue-numbering="true">
              <text:list-item>
                <text:p text:style-name="P46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Assunto</text:p>
          </table:table-cell>
          <table:covered-table-cell/>
          <table:table-cell table:style-name="TableCell470" table:number-columns-spanned="4">
            <text:p text:style-name="Normal"><text:span text:style-name="T471">Plano Diretor</text:span>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Fonte</text:p>
          </table:table-cell>
          <table:covered-table-cell/>
          <table:table-cell table:style-name="TableCell475" table:number-columns-spanned="4">
            <text:p text:style-name="P476">CPUA-CAU/RS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Assunto</text:p>
          </table:table-cell>
          <table:covered-table-cell/>
          <table:table-cell table:style-name="TableCell480" table:number-columns-spanned="4">
            <text:p text:style-name="Normal"><text:span text:style-name="T481">Observatório Urbano</text:span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Fonte</text:p>
          </table:table-cell>
          <table:covered-table-cell/>
          <table:table-cell table:style-name="TableCell485" table:number-columns-spanned="4">
            <text:p text:style-name="Normal"><text:span text:style-name="T486">CPUA-CAU/RS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Assunto</text:p>
          </table:table-cell>
          <table:covered-table-cell/>
          <table:table-cell table:style-name="TableCell490" table:number-columns-spanned="4">
            <text:p text:style-name="P491">Representantes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Fonte</text:p>
          </table:table-cell>
          <table:covered-table-cell/>
          <table:table-cell table:style-name="TableCell495" table:number-columns-spanned="4">
            <text:p text:style-name="P496">CPUA-CAU/RS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6">
            <text:list text:style-name="LFO1" text:continue-numbering="true">
              <text:list-item>
                <text:p text:style-name="P502">Encerramento<text:s/>- 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Presenças</text:p>
          </table:table-cell>
          <table:covered-table-cell/>
          <table:table-cell table:style-name="TableCell506" table:number-columns-spanned="4">
            <text:p text:style-name="P507">A reunião encerra às 12h<text:s/>com os(as) participantes acima nominados(as).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Encaminhamento</text:p>
          </table:table-cell>
          <table:covered-table-cell/>
          <table:table-cell table:style-name="TableCell511" table:number-columns-spanned="4">
            <text:p text:style-name="P512">A súmula será enviada por e-mail para leitura e revisão.</text:p>
          </table:table-cell>
          <table:covered-table-cell/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4">
            <text:p text:style-name="P514"/>
            <text:p text:style-name="P516"/>
            <text:p text:style-name="P517"/>
            <text:p text:style-name="P518"/>
            <text:p text:style-name="P519"/>
            <text:p text:style-name="P520">Letícia de Ávila Ourique</text:p>
            <text:p text:style-name="P521">Assistente de Atendimento e Fiscalização do CAU/RS</text:p>
            <text:p text:style-name="P522"/>
            <text:p text:style-name="P523"/>
            <text:p text:style-name="P524"/>
            <text:p text:style-name="P525"/>
            <text:p text:style-name="P526">Pedro Xavier de Araújo</text:p>
            <text:p text:style-name="P527">Coordenador da CPUA-CAU/RS</text:p>
          </table:table-cell>
          <table:covered-table-cell/>
          <table:covered-table-cell/>
          <table:covered-table-cell/>
          <table:table-cell>
            <text:p text:style-name="P527"/>
          </table: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MS Mincho" style:font-name-complex="Calibri"/>
    </style:style>
    <style:style style:name="WW_CharLFO2LVL2" style:family="text">
      <style:text-properties style:font-name-asian="MS Mincho" style:font-name-complex="Calibri"/>
    </style:style>
    <style:style style:name="WW_CharLFO2LVL3" style:family="text">
      <style:text-properties style:font-name-asian="MS Mincho" style:font-name-complex="Calibri"/>
    </style:style>
    <style:style style:name="WW_CharLFO2LVL4" style:family="text">
      <style:text-properties style:font-name-asian="MS Mincho" style:font-name-complex="Calibri"/>
    </style:style>
    <style:style style:name="WW_CharLFO2LVL5" style:family="text">
      <style:text-properties style:font-name-asian="MS Mincho" style:font-name-complex="Calibri"/>
    </style:style>
    <style:style style:name="WW_CharLFO2LVL6" style:family="text">
      <style:text-properties style:font-name-asian="MS Mincho" style:font-name-complex="Calibri"/>
    </style:style>
    <style:style style:name="WW_CharLFO2LVL7" style:family="text">
      <style:text-properties style:font-name-asian="MS Mincho" style:font-name-complex="Calibri"/>
    </style:style>
    <style:style style:name="WW_CharLFO2LVL8" style:family="text">
      <style:text-properties style:font-name-asian="MS Mincho" style:font-name-complex="Calibri"/>
    </style:style>
    <style:style style:name="WW_CharLFO2LVL9" style:family="text">
      <style:text-properties style:font-name-asian="MS Mincho" style:font-name-complex="Calibri"/>
    </style:style>
    <style:style style:name="WW_CharLFO3LVL1" style:family="text">
      <style:text-properties style:font-name-asian="MS Mincho" style:font-name-complex="Calibri"/>
    </style:style>
    <style:style style:name="WW_CharLFO3LVL2" style:family="text">
      <style:text-properties style:font-name-asian="MS Mincho" style:font-name-complex="Calibri"/>
    </style:style>
    <style:style style:name="WW_CharLFO3LVL3" style:family="text">
      <style:text-properties style:font-name-asian="MS Mincho" style:font-name-complex="Calibri"/>
    </style:style>
    <style:style style:name="WW_CharLFO3LVL4" style:family="text">
      <style:text-properties style:font-name-asian="MS Mincho" style:font-name-complex="Calibri"/>
    </style:style>
    <style:style style:name="WW_CharLFO3LVL5" style:family="text">
      <style:text-properties style:font-name-asian="MS Mincho" style:font-name-complex="Calibri"/>
    </style:style>
    <style:style style:name="WW_CharLFO3LVL6" style:family="text">
      <style:text-properties style:font-name-asian="MS Mincho" style:font-name-complex="Calibri"/>
    </style:style>
    <style:style style:name="WW_CharLFO3LVL7" style:family="text">
      <style:text-properties style:font-name-asian="MS Mincho" style:font-name-complex="Calibri"/>
    </style:style>
    <style:style style:name="WW_CharLFO3LVL8" style:family="text">
      <style:text-properties style:font-name-asian="MS Mincho" style:font-name-complex="Calibri"/>
    </style:style>
    <style:style style:name="WW_CharLFO3LVL9" style:family="text">
      <style:text-properties style:font-name-asian="MS Mincho" style:font-name-complex="Calibri"/>
    </style:style>
    <style:style style:name="WW_CharLFO4LVL1" style:family="text">
      <style:text-properties style:font-name-asian="MS Mincho" style:font-name-complex="Calibri"/>
    </style:style>
    <style:style style:name="WW_CharLFO4LVL2" style:family="text">
      <style:text-properties style:font-name-asian="MS Mincho" style:font-name-complex="Calibri"/>
    </style:style>
    <style:style style:name="WW_CharLFO4LVL3" style:family="text">
      <style:text-properties style:font-name-asian="MS Mincho" style:font-name-complex="Calibri"/>
    </style:style>
    <style:style style:name="WW_CharLFO4LVL4" style:family="text">
      <style:text-properties style:font-name-asian="MS Mincho" style:font-name-complex="Calibri"/>
    </style:style>
    <style:style style:name="WW_CharLFO4LVL5" style:family="text">
      <style:text-properties style:font-name-asian="MS Mincho" style:font-name-complex="Calibri"/>
    </style:style>
    <style:style style:name="WW_CharLFO4LVL6" style:family="text">
      <style:text-properties style:font-name-asian="MS Mincho" style:font-name-complex="Calibri"/>
    </style:style>
    <style:style style:name="WW_CharLFO4LVL7" style:family="text">
      <style:text-properties style:font-name-asian="MS Mincho" style:font-name-complex="Calibri"/>
    </style:style>
    <style:style style:name="WW_CharLFO4LVL8" style:family="text">
      <style:text-properties style:font-name-asian="MS Mincho" style:font-name-complex="Calibri"/>
    </style:style>
    <style:style style:name="WW_CharLFO4LVL9" style:family="text">
      <style:text-properties style:font-name-asian="MS Mincho" style:font-name-complex="Calibri"/>
    </style:style>
    <style:style style:name="WW_CharLFO5LVL1" style:family="text">
      <style:text-properties style:font-name-asian="MS Mincho" style:font-name-complex="Calibri"/>
    </style:style>
    <style:style style:name="WW_CharLFO5LVL2" style:family="text">
      <style:text-properties style:font-name-asian="MS Mincho" style:font-name-complex="Calibri"/>
    </style:style>
    <style:style style:name="WW_CharLFO5LVL3" style:family="text">
      <style:text-properties style:font-name-asian="MS Mincho" style:font-name-complex="Calibri"/>
    </style:style>
    <style:style style:name="WW_CharLFO5LVL4" style:family="text">
      <style:text-properties style:font-name-asian="MS Mincho" style:font-name-complex="Calibri"/>
    </style:style>
    <style:style style:name="WW_CharLFO5LVL5" style:family="text">
      <style:text-properties style:font-name-asian="MS Mincho" style:font-name-complex="Calibri"/>
    </style:style>
    <style:style style:name="WW_CharLFO5LVL6" style:family="text">
      <style:text-properties style:font-name-asian="MS Mincho" style:font-name-complex="Calibri"/>
    </style:style>
    <style:style style:name="WW_CharLFO5LVL7" style:family="text">
      <style:text-properties style:font-name-asian="MS Mincho" style:font-name-complex="Calibri"/>
    </style:style>
    <style:style style:name="WW_CharLFO5LVL8" style:family="text">
      <style:text-properties style:font-name-asian="MS Mincho" style:font-name-complex="Calibri"/>
    </style:style>
    <style:style style:name="WW_CharLFO5LVL9" style:family="text">
      <style:text-properties style:font-name-asian="MS Mincho" style:font-name-complex="Calibri"/>
    </style:style>
    <style:style style:name="WW_CharLFO9LVL1" style:family="text">
      <style:text-properties style:font-name-asian="MS Mincho" style:font-name-complex="Calibri"/>
    </style:style>
    <style:style style:name="WW_CharLFO9LVL2" style:family="text">
      <style:text-properties style:font-name-asian="MS Mincho" style:font-name-complex="Calibri"/>
    </style:style>
    <style:style style:name="WW_CharLFO9LVL3" style:family="text">
      <style:text-properties style:font-name-asian="MS Mincho" style:font-name-complex="Calibri"/>
    </style:style>
    <style:style style:name="WW_CharLFO9LVL4" style:family="text">
      <style:text-properties style:font-name-asian="MS Mincho" style:font-name-complex="Calibri"/>
    </style:style>
    <style:style style:name="WW_CharLFO9LVL5" style:family="text">
      <style:text-properties style:font-name-asian="MS Mincho" style:font-name-complex="Calibri"/>
    </style:style>
    <style:style style:name="WW_CharLFO9LVL6" style:family="text">
      <style:text-properties style:font-name-asian="MS Mincho" style:font-name-complex="Calibri"/>
    </style:style>
    <style:style style:name="WW_CharLFO9LVL7" style:family="text">
      <style:text-properties style:font-name-asian="MS Mincho" style:font-name-complex="Calibri"/>
    </style:style>
    <style:style style:name="WW_CharLFO9LVL8" style:family="text">
      <style:text-properties style:font-name-asian="MS Mincho" style:font-name-complex="Calibri"/>
    </style:style>
    <style:style style:name="WW_CharLFO9LVL9" style:family="text">
      <style:text-properties style:font-name-asian="MS Mincho" style:font-name-complex="Calibri"/>
    </style:style>
    <style:style style:name="WW_CharLFO10LVL1" style:family="text">
      <style:text-properties style:font-name-asian="MS Mincho" style:font-name-complex="Calibri"/>
    </style:style>
    <style:style style:name="WW_CharLFO10LVL2" style:family="text">
      <style:text-properties style:font-name-asian="MS Mincho" style:font-name-complex="Calibri"/>
    </style:style>
    <style:style style:name="WW_CharLFO10LVL3" style:family="text">
      <style:text-properties style:font-name-asian="MS Mincho" style:font-name-complex="Calibri"/>
    </style:style>
    <style:style style:name="WW_CharLFO10LVL4" style:family="text">
      <style:text-properties style:font-name-asian="MS Mincho" style:font-name-complex="Calibri"/>
    </style:style>
    <style:style style:name="WW_CharLFO10LVL5" style:family="text">
      <style:text-properties style:font-name-asian="MS Mincho" style:font-name-complex="Calibri"/>
    </style:style>
    <style:style style:name="WW_CharLFO10LVL6" style:family="text">
      <style:text-properties style:font-name-asian="MS Mincho" style:font-name-complex="Calibri"/>
    </style:style>
    <style:style style:name="WW_CharLFO10LVL7" style:family="text">
      <style:text-properties style:font-name-asian="MS Mincho" style:font-name-complex="Calibri"/>
    </style:style>
    <style:style style:name="WW_CharLFO10LVL8" style:family="text">
      <style:text-properties style:font-name-asian="MS Mincho" style:font-name-complex="Calibri"/>
    </style:style>
    <style:style style:name="WW_CharLFO10LVL9" style:family="text">
      <style:text-properties style:font-name-asian="MS Mincho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7-26T13:36:00Z</meta:creation-date>
    <dc:date>2023-07-26T13:36:00Z</dc:date>
    <meta:print-date>2023-07-13T18:3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7" meta:character-count="5605" meta:row-count="39" meta:non-whitespace-character-count="4739"/>
  </office:meta>
</office:document-meta>
</file>