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A6A6A6" style:writing-mode="lr-tb" fo:padding-top="0in" fo:padding-left="0.075in" fo:padding-bottom="0in" fo:padding-right="0.075in"/>
    </style:style>
    <style:style style:name="T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2" style:family="paragraph"/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/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/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/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.5152in">
        <style:tab-stops/>
      </style:paragraph-properties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2" style:family="paragraph"/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14" style:family="paragraph">
      <style:paragraph-properties fo:text-align="justify" fo:margin-left="0.5152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73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3" style:family="table-row">
      <style:table-row-properties style:min-row-height="0.1173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14" style:family="paragraph">
      <style:paragraph-properties fo:text-align="justify" fo:margin-left="0.4166in" fo:text-indent="-0.196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1173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94" style:family="table-column">
      <style:table-column-properties style:column-width="1.343in" style:use-optimal-column-width="false"/>
    </style:style>
    <style:style style:name="TableColumn395" style:family="table-column">
      <style:table-column-properties style:column-width="5.2597in" style:use-optimal-column-width="false"/>
    </style:style>
    <style:style style:name="Table393" style:family="table">
      <style:table-properties style:width="6.6027in" fo:margin-left="-0.010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Normal"><text:span text:style-name="T25">03</text:span><text:span text:style-name="T26"><text:s/>de<text:s/></text:span><text:span text:style-name="T27">ju</text:span><text:span text:style-name="T28">l</text:span><text:span text:style-name="T29">ho</text:span><text:span text:style-name="T30"><text:s/>de 2023, segunda-feira</text:span></text:p>
          </table:table-cell>
          <table:table-cell table:style-name="TableCell31">
            <text:p text:style-name="P32">HORÁRIO:</text:p>
          </table:table-cell>
          <table:table-cell table:style-name="TableCell33">
            <text:p text:style-name="Normal"><text:span text:style-name="T34">14h às 17h</text:span></text:p>
          </table:table-cell>
        </table:table-row>
        <table:table-row table:style-name="TableRow35">
          <table:table-cell table:style-name="TableCell36">
            <text:p text:style-name="Normal"><text:span text:style-name="T37">LOCAL</text:span></text:p>
          </table:table-cell>
          <table:table-cell table:style-name="TableCell38" table:number-columns-spanned="3">
            <text:p text:style-name="P39">Sede do CAU/RS – Dona Laura nº 320/ 14º e 15º andar, sala de reuniões nº 1.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bookmark-start text:name="_Hlk137473517"/>PARTICIPANTES</text:p>
          </table:table-cell>
          <table:table-cell table:style-name="TableCell46">
            <text:p text:style-name="P47">Carlos Eduardo Iponema</text:p>
          </table:table-cell>
          <table:table-cell table:style-name="TableCell48" table:number-columns-spanned="2">
            <text:p text:style-name="Normal"><text:span text:style-name="T49">Coordenador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Carline Carazzo</text:p>
          </table:table-cell>
          <table:table-cell table:style-name="TableCell54" table:number-columns-spanned="2">
            <text:p text:style-name="Default"><text:span text:style-name="T55">Coordenadora substituta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Default"><text:span text:style-name="T59">Nathália Gomes</text:span></text:p>
          </table:table-cell>
          <table:table-cell table:style-name="TableCell60" table:number-columns-spanned="2">
            <text:p text:style-name="Default"><text:span text:style-name="T61">Arquitet</text:span><text:span text:style-name="T62">a</text:span><text:span text:style-name="T63"><text:s/>e Urbanista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Luis Henrique Brock</text:p>
          </table:table-cell>
          <table:table-cell table:style-name="TableCell68" table:number-columns-spanned="2">
            <text:p text:style-name="P69"><text:span text:style-name="T70">Arquitet</text:span><text:span text:style-name="T71">o</text:span><text:span text:style-name="T72"><text:s/>e Urbanista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ASSESSORIA</text:span></text:p>
          </table:table-cell>
          <table:table-cell table:style-name="TableCell76">
            <text:p text:style-name="P77">Mar Acosta</text:p>
          </table:table-cell>
          <table:table-cell table:style-name="TableCell78" table:number-columns-spanned="2">
            <text:p text:style-name="Normal"><text:span text:style-name="T79">Assistente Administrativo</text:span></text:p>
          </table:table-cell>
          <table:covered-table-cell/>
        </table:table-row>
        <table:table-row table:style-name="TableRow80">
          <table:table-cell table:style-name="TableCell81">
            <text:p text:style-name="Normal"><text:span text:style-name="T82">SECRETARIA</text:span></text:p>
          </table:table-cell>
          <table:table-cell table:style-name="TableCell83">
            <text:p text:style-name="Normal"><text:span text:style-name="T84">Letícia de Ávila Ourique</text:span></text:p>
          </table:table-cell>
          <table:table-cell table:style-name="TableCell85" table:number-columns-spanned="2">
            <text:p text:style-name="P86"><text:span text:style-name="T87">Assistente</text:span><text:span text:style-name="T88"><text:s/>de Atendimento e Fiscalização</text:span></text:p>
          </table:table-cell>
          <table:covered-table-cell/>
        </table:table-row>
        <table:table-row table:style-name="TableRow89">
          <table:table-cell table:style-name="TableCell90" table:number-rows-spanned="5">
            <text:p text:style-name="P91">CONVIDADOS(AS)</text:p>
          </table:table-cell>
          <table:table-cell table:style-name="TableCell92">
            <text:p text:style-name="P93">Cheila Chagas</text:p>
          </table:table-cell>
          <table:table-cell table:style-name="TableCell94" table:number-columns-spanned="2">
            <text:p text:style-name="P95">Gerente Administrativa Financeir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Luciana Eloy</text:p>
          </table:table-cell>
          <table:table-cell table:style-name="TableCell100" table:number-columns-spanned="2">
            <text:p text:style-name="P101">Assistente Administrativo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Camila Oliveira<text:s/></text:p>
          </table:table-cell>
          <table:table-cell table:style-name="TableCell106" table:number-columns-spanned="2">
            <text:p text:style-name="P107">Analista de Recursos Humano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larissa Daroit</text:p>
          </table:table-cell>
          <table:table-cell table:style-name="TableCell112" table:number-columns-spanned="2">
            <text:p text:style-name="P113">Consultora Empresa Mais Diversidade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arina Stein</text:p>
          </table:table-cell>
          <table:table-cell table:style-name="TableCell118" table:number-columns-spanned="2">
            <text:p text:style-name="P119">Consultora Empresa Mais Diversidade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<text:bookmark-end text:name="_Hlk137473517"/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12" text:continue-numbering="true">
              <text:list-item>
                <text:p text:style-name="P125"><text:span text:style-name="T126">Verificação de quórum</text:span><text:span text:style-name="T127"><text:s/></text:span><text:span text:style-name="T128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Normal"><text:span text:style-name="T131">Presenças</text:span></text:p>
          </table:table-cell>
          <table:table-cell table:style-name="TableCell132" table:number-columns-spanned="3">
            <text:p text:style-name="P133"><text:span text:style-name="T134">Verificado o quórum para início da reunião às<text:s/></text:span><text:span text:style-name="T135">14</text:span><text:span text:style-name="T136">h,</text:span><text:span text:style-name="T137"><text:s/></text:span><text:span text:style-name="T138">com os membros acima nominados(as).<text:s/></text:span><text:span text:style-name="T139">Registra-se a ausência justificada da arquiteta Cecilia Esteve.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list text:style-name="LFO12" text:continue-numbering="true">
              <text:list-item>
                <text:p text:style-name="P145"><text:bookmark-start text:name="_Hlk127193692"/><text:span text:style-name="T146">Aprovação da súmula da reunião anterior</text:span><text:span text:style-name="T147"><text:s/></text:span><text:span text:style-name="T148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al"><text:bookmark-end text:name="_Hlk127193692"/><text:span text:style-name="T151">Votação</text:span></text:p>
          </table:table-cell>
          <table:table-cell table:style-name="TableCell152" table:number-columns-spanned="3">
            <text:p text:style-name="P153">A<text:s/>súmula<text:s/>da<text:s/>9ª reunião<text:s/>ordinária é aprovada<text:s/>por<text:s/>3 votos favoráveis e uma<text:s/>abstenção. A<text:s/>súmula<text:s/>da<text:s/>10ª reunião<text:s/>ordinária<text:s/>é<text:s/>aprovada por<text:s/>2<text:s/>votos favoráveis e<text:s/>duas<text:s/>abstenções.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al"><text:span text:style-name="T156">Encaminhamento</text:span></text:p>
          </table:table-cell>
          <table:table-cell table:style-name="TableCell157" table:number-columns-spanned="3">
            <text:p text:style-name="P158">A secretária irá colher as assinaturas e enviar para publicação no site do CAU/R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12" text:continue-numbering="true">
              <text:list-item>
                <text:p text:style-name="P164"><text:bookmark-start text:name="_Hlk127193763"/><text:span text:style-name="T165">Comunicações<text:s/></text:span><text:span text:style-name="T166"><text:s/></text:span><text:span text:style-name="T167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Comunicação</text:p>
          </table:table-cell>
          <table:table-cell table:style-name="TableCell171" table:number-columns-spanned="3">
            <text:p text:style-name="P172">Sem comunicados.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2" text:continue-numbering="true">
              <text:list-item>
                <text:p text:style-name="P178"><text:span text:style-name="T179">Apresentação da pauta e extra pauta</text:span><text:span text:style-name="T180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12" text:continue-numbering="true">
              <text:list-item>
                <text:p text:style-name="P190"><text:span text:style-name="T19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list text:style-name="LFO14" text:continue-numbering="true">
              <text:list-item>
                <text:list>
                  <text:list-item>
                    <text:p text:style-name="P194">Recomposição da Comissão -<text:s/>Luís<text:s/>Henrique Brock<text:s text:c="2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al"><text:span text:style-name="T197">Fonte</text:span></text:p>
          </table:table-cell>
          <table:table-cell table:style-name="TableCell198" table:number-columns-spanned="3">
            <text:p text:style-name="P199">CTAA-CAU/RS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al"><text:span text:style-name="T202">Relator</text:span><text:span text:style-name="T203">es</text:span><text:span text:style-name="T204">(as)</text:span></text:p>
          </table:table-cell>
          <table:table-cell table:style-name="TableCell205" table:number-columns-spanned="3">
            <text:p text:style-name="P206">Iponem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al"><text:span text:style-name="T209">Discussão</text:span></text:p>
          </table:table-cell>
          <table:table-cell table:style-name="TableCell210" table:number-columns-spanned="3">
            <text:p text:style-name="P211">O conselheiro Iponema dá boas vindas ao novo integrante da comissão,<text:s/>Luís<text:s/>Henrique Brock. O arquiteto<text:s/>Luís<text:s/>Henrique apresenta-se à comissão, fala que é<text:s/>novo no mercado profissional, formado em 2018;<text:s/>é do município de Passo Fundo,<text:s/>que<text:s/>se considera um homem<text:s/>cisgênero<text:s/>e<text:s/>homossexual. Agradece o convite e se<text:s/>disponibiliza<text:s/>para contribuir<text:s/>nas pautas<text:s/>da comissão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Encaminhamento</text:span></text:p>
          </table:table-cell>
          <table:table-cell table:style-name="TableCell215" table:number-columns-spanned="3">
            <text:p text:style-name="P216">Sem encaminhamentos.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list text:style-name="LFO14" text:continue-numbering="true">
              <text:list-item>
                <text:list>
                  <text:list-item>
                    <text:p text:style-name="P222">Continuidade<text:s/>do<text:s/>Programa D&amp;I do<text:s/>CAU/RS<text:s/>-<text:s/>Mais Diversidade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Fonte</text:span></text:p>
          </table:table-cell>
          <table:table-cell table:style-name="TableCell226" table:number-columns-spanned="3">
            <text:p text:style-name="P227">CTAA-CAU/RS</text:p>
          </table:table-cell>
          <table:covered-table-cell/>
          <table:covered-table-cell/>
        </table:table-row>
        <text:soft-page-break/>
        <table:table-row table:style-name="TableRow228">
          <table:table-cell table:style-name="TableCell229">
            <text:p text:style-name="Normal"><text:span text:style-name="T230">Relator</text:span><text:span text:style-name="T231">(a)</text:span></text:p>
          </table:table-cell>
          <table:table-cell table:style-name="TableCell232" table:number-columns-spanned="3">
            <text:p text:style-name="P233">CTAA-CAU/RS<text:s/>e Mais Diversidade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Discussão</text:span></text:p>
          </table:table-cell>
          <table:table-cell table:style-name="TableCell237" table:number-columns-spanned="3">
            <text:p text:style-name="P238"><text:span text:style-name="T239">A consultora<text:s/></text:span><text:span text:style-name="T240">Clarissa</text:span><text:span text:style-name="T241"><text:s/>fala que consolidou o material com as respostas do questionário enviado pelos membros. Fala</text:span><text:span text:style-name="T242"><text:s/>que, pelo cronograma</text:span><text:span text:style-name="T243">,</text:span><text:span text:style-name="T244"><text:s/>o material consolidado será analisado</text:span><text:span text:style-name="T245"><text:s/>para ser validado pel</text:span><text:span text:style-name="T246">a comissão</text:span><text:span text:style-name="T247"><text:s/>nesta reunião</text:span><text:span text:style-name="T248">; n</text:span><text:span text:style-name="T249">o dia 13 de julho</text:span><text:span text:style-name="T250">, a Mais Diversidade terá uma reunião de<text:s/></text:span><text:span text:style-name="T251">secretaria</text:span><text:span text:style-name="T252">, com Cheila Chagas, Luciana Eloy e Camila Oliveira</text:span><text:span text:style-name="T253">;</text:span><text:span text:style-name="T254"><text:s/>e<text:s/></text:span><text:span text:style-name="T255">na reunião do dia 17 de julho,<text:s/></text:span><text:span text:style-name="T256">o material será en</text:span><text:span text:style-name="T257">caminhado a</text:span><text:span text:style-name="T258">o presidente do CAU/RS, Tiago. O Conselheiro Iponema relata que falou das ações e planejamentos da CTAA na última reunião plenária. A consultoria faz a apresentação do material e os membros</text:span><text:span text:style-name="T259"><text:s/></text:span><text:span text:style-name="T260">discutem e<text:s/></text:span><text:span text:style-name="T261">fazem a<text:s/></text:span><text:span text:style-name="T262">escolh</text:span><text:span text:style-name="T263">a de</text:span><text:span text:style-name="T264"><text:s/>uma</text:span><text:span text:style-name="T265"><text:s/>frase para</text:span><text:span text:style-name="T266"><text:s/></text:span><text:span text:style-name="T267">“</text:span><text:span text:style-name="T268">aspiraç</text:span><text:span text:style-name="T269">ão”;<text:s/></text:span><text:span text:style-name="T270">um</text:span><text:span text:style-name="T271">a frase para</text:span><text:span text:style-name="T272"><text:s/></text:span><text:span text:style-name="T273">“motivador</text:span><text:span text:style-name="T274">-organização</text:span><text:span text:style-name="T275">”;</text:span><text:span text:style-name="T276"><text:s/></text:span><text:span text:style-name="T277">uma frase para<text:s/></text:span><text:span text:style-name="T278">“motivador-indivíduo”;</text:span><text:span text:style-name="T279"><text:s/></text:span><text:span text:style-name="T280">uma frase para<text:s/></text:span><text:span text:style-name="T281">“motivador-sociedade”</text:span><text:span text:style-name="T282">;<text:s/></text:span><text:span text:style-name="T283">apresenta as propostas de trabalho de cada<text:s/></text:span><text:span text:style-name="T284">grupo</text:span><text:span text:style-name="T285"><text:s/>de afinidade</text:span><text:span text:style-name="T286"><text:s/>e a comissão<text:s/></text:span><text:span text:style-name="T287">finaliza a primeira etapa da<text:s/></text:span><text:span text:style-name="T288">consolidação.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Normal"><text:span text:style-name="T291">Encaminhamento</text:span></text:p>
          </table:table-cell>
          <table:table-cell table:style-name="TableCell292" table:number-columns-spanned="3">
            <text:p text:style-name="P293"><text:span text:style-name="T294">A consultoria Mais Diversidade ap</text:span><text:span text:style-name="T295">r</text:span><text:span text:style-name="T296">esentará o material consolidado</text:span><text:span text:style-name="T297"><text:s/></text:span><text:span text:style-name="T298">na reunião de gerentes</text:span><text:span text:style-name="T299">,<text:s/></text:span><text:span text:style-name="T300">hoje,<text:s/></text:span><text:span text:style-name="T301">após as 16h</text:span><text:span text:style-name="T302">.</text:span><text:span text:style-name="T303"><text:s/></text:span><text:span text:style-name="T304">No dia<text:s/></text:span><text:span text:style-name="T305">13 de julho</text:span><text:span text:style-name="T306">,</text:span><text:span text:style-name="T307"><text:s/></text:span><text:span text:style-name="T308">a<text:s/></text:span><text:span text:style-name="T309">Mais Diversidade</text:span><text:span text:style-name="T310"><text:s/></text:span><text:span text:style-name="T311">se reunirá com Cheila, Luciana e Camila,<text:s/></text:span><text:span text:style-name="T312">para finaliza</text:span><text:span text:style-name="T313">r<text:s/></text:span><text:span text:style-name="T314">a consolidação do material</text:span><text:span text:style-name="T315">.</text:span><text:span text:style-name="T316"><text:s/>No<text:s/></text:span><text:span text:style-name="T317">dia 17 de julho,<text:s/></text:span><text:span text:style-name="T318">a comissão<text:s/></text:span><text:span text:style-name="T319">enviará<text:s/></text:span><text:span text:style-name="T320">o material<text:s/></text:span><text:span text:style-name="T321">consolidado</text:span><text:span text:style-name="T322">, por deliberação,<text:s/></text:span><text:span text:style-name="T323">para<text:s/></text:span><text:span text:style-name="T324">o presidente do CAU/RS, Tiago.</text:span><text:span text:style-name="T325"><text:s/>Pautar para a próxima reunião.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4" text:continue-numbering="true">
              <text:list-item>
                <text:list>
                  <text:list-item>
                    <text:p text:style-name="P331">Questionário<text:s/>diversidade e inclusão<text:s/>UFRG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Normal"><text:span text:style-name="T334">Fonte</text:span></text:p>
          </table:table-cell>
          <table:table-cell table:style-name="TableCell335" table:number-columns-spanned="3">
            <text:p text:style-name="P336">CTAA-CAU/RS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Normal"><text:span text:style-name="T339">Relator</text:span><text:span text:style-name="T340">(a)</text:span></text:p>
          </table:table-cell>
          <table:table-cell table:style-name="TableCell341" table:number-columns-spanned="3">
            <text:p text:style-name="P342">CTAA-CAU/RS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Normal"><text:span text:style-name="T345">Discussão</text:span></text:p>
          </table:table-cell>
          <table:table-cell table:style-name="TableCell346" table:number-columns-spanned="3">
            <text:p text:style-name="P347">A assessoria<text:s/>apresenta o documento com<text:s/>as perguntas<text:s/>para um<text:s/>questionário<text:s/>desenvolvido em parceria com a UFRGS.<text:s/>O objetivo é enviar o questionário<text:s/>aos(as)<text:s/>arquitetos(as),<text:s/>para<text:s/>criar<text:s/>um banco de dados do CAU/RS, com dados sobre a diversidade.<text:s/>Os membros discutem as perguntas,<text:s/>as alternativas de respostas,<text:s/>fazem contribuições<text:s/>e finalizam a minuta.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Normal"><text:span text:style-name="T350">Encaminhamento</text:span></text:p>
          </table:table-cell>
          <table:table-cell table:style-name="TableCell351" table:number-columns-spanned="3">
            <text:p text:style-name="P352">A assessoria encaminhará o questionário para<text:s/>apreciação do presidente do CAU/RS, Tiago.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list text:style-name="LFO12" text:continue-numbering="true">
              <text:list-item>
                <text:p text:style-name="P358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Sem item extra pauta.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list text:style-name="LFO12" text:continue-numbering="true">
              <text:list-item>
                <text:p text:style-name="P36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Assunto<text:s/></text:p>
          </table:table-cell>
          <table:table-cell table:style-name="TableCell371" table:number-columns-spanned="3">
            <text:p text:style-name="P372"><text:span text:style-name="T373">Continuidade do Programa D&amp;I -<text:s/></text:span><text:span text:style-name="T374">Mais Diversidade</text:span><text:span text:style-name="T375"><text:s text:c="3"/>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Fonte</text:p>
          </table:table-cell>
          <table:table-cell table:style-name="TableCell379" table:number-columns-spanned="3">
            <text:p text:style-name="P380">CTAA-CAU/RS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Assunto<text:s/></text:p>
          </table:table-cell>
          <table:table-cell table:style-name="TableCell384" table:number-columns-spanned="3">
            <text:p text:style-name="P385"><text:span text:style-name="T386">Minuta para solicitação da renovação da CTAA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Fonte<text:s/></text:p>
          </table:table-cell>
          <table:table-cell table:style-name="TableCell390" table:number-columns-spanned="3">
            <text:p text:style-name="P391">CTAA-CAU/RS</text:p>
          </table:table-cell>
          <table:covered-table-cell/>
          <table:covered-table-cell/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list text:style-name="LFO12" text:continue-numbering="true">
              <text:list-item>
                <text:p text:style-name="P398">Encerramento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Normal"><text:span text:style-name="T401">Presenças</text:span></text:p>
          </table:table-cell>
          <table:table-cell table:style-name="TableCell402">
            <text:p text:style-name="P403">A reunião encerra às 17h20min<text:s/>com os participantes acima nominados.</text:p>
          </table:table-cell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>
            <text:p text:style-name="P408">A súmula será encaminhada aos membros, por e-mail, para leitura e colaborações.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Letícia de Ávila Ourique</text:p>
      <text:p text:style-name="P419">Assistente de Atendimento e Fiscalização do CAU/RS</text:p>
      <text:p text:style-name="P420"/>
      <text:p text:style-name="P421"/>
      <text:p text:style-name="P422"/>
      <text:p text:style-name="P423"/>
      <text:p text:style-name="P424">Carlos Eduardo Iponema</text:p>
      <text:p text:style-name="P425">Coordenador<text:s/>da CTAA-CAU/RS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mbria" fo:font-weight="bold" style:font-weight-asian="bold"/>
    </style:style>
    <style:style style:name="WW_CharLFO9LVL3" style:family="text">
      <style:text-properties style:font-name-asian="Cambria"/>
    </style:style>
    <style:style style:name="WW_CharLFO9LVL4" style:family="text">
      <style:text-properties style:font-name-asian="Cambria"/>
    </style:style>
    <style:style style:name="WW_CharLFO9LVL5" style:family="text">
      <style:text-properties style:font-name-asian="Cambria"/>
    </style:style>
    <style:style style:name="WW_CharLFO9LVL6" style:family="text">
      <style:text-properties style:font-name-asian="Cambria"/>
    </style:style>
    <style:style style:name="WW_CharLFO9LVL7" style:family="text">
      <style:text-properties style:font-name-asian="Cambria"/>
    </style:style>
    <style:style style:name="WW_CharLFO9LVL8" style:family="text">
      <style:text-properties style:font-name-asian="Cambria"/>
    </style:style>
    <style:style style:name="WW_CharLFO9LVL9" style:family="text">
      <style:text-properties style:font-name-asian="Cambria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Cambria" fo:font-weight="bold" style:font-weight-asian="bold"/>
    </style:style>
    <style:style style:name="WW_CharLFO10LVL3" style:family="text">
      <style:text-properties style:font-name-asian="Cambria"/>
    </style:style>
    <style:style style:name="WW_CharLFO10LVL4" style:family="text">
      <style:text-properties style:font-name-asian="Cambria"/>
    </style:style>
    <style:style style:name="WW_CharLFO10LVL5" style:family="text">
      <style:text-properties style:font-name-asian="Cambria"/>
    </style:style>
    <style:style style:name="WW_CharLFO10LVL6" style:family="text">
      <style:text-properties style:font-name-asian="Cambria"/>
    </style:style>
    <style:style style:name="WW_CharLFO10LVL7" style:family="text">
      <style:text-properties style:font-name-asian="Cambria"/>
    </style:style>
    <style:style style:name="WW_CharLFO10LVL8" style:family="text">
      <style:text-properties style:font-name-asian="Cambria"/>
    </style:style>
    <style:style style:name="WW_CharLFO10LVL9" style:family="text">
      <style:text-properties style:font-name-asian="Cambria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Cambria" fo:font-weight="bold" style:font-weight-asian="bold"/>
    </style:style>
    <style:style style:name="WW_CharLFO11LVL3" style:family="text">
      <style:text-properties style:font-name-asian="Cambria"/>
    </style:style>
    <style:style style:name="WW_CharLFO11LVL4" style:family="text">
      <style:text-properties style:font-name-asian="Cambria"/>
    </style:style>
    <style:style style:name="WW_CharLFO11LVL5" style:family="text">
      <style:text-properties style:font-name-asian="Cambria"/>
    </style:style>
    <style:style style:name="WW_CharLFO11LVL6" style:family="text">
      <style:text-properties style:font-name-asian="Cambria"/>
    </style:style>
    <style:style style:name="WW_CharLFO11LVL7" style:family="text">
      <style:text-properties style:font-name-asian="Cambria"/>
    </style:style>
    <style:style style:name="WW_CharLFO11LVL8" style:family="text">
      <style:text-properties style:font-name-asian="Cambria"/>
    </style:style>
    <style:style style:name="WW_CharLFO11LVL9" style:family="text">
      <style:text-properties style:font-name-asian="Cambria"/>
    </style:style>
    <style:style style:name="WW_CharLFO12LVL1" style:family="text">
      <style:text-properties style:font-name-asian="MS Mincho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7-18T17:47:00Z</meta:creation-date>
    <dc:date>2023-07-18T17:47:00Z</dc:date>
    <meta:print-date>2023-07-05T17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3" meta:character-count="4428" meta:row-count="31" meta:non-whitespace-character-count="3743"/>
  </office:meta>
</office:document-meta>
</file>