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7" style:family="table-column">
      <style:table-column-properties style:column-width="1.2812in" style:use-optimal-column-width="false"/>
    </style:style>
    <style:style style:name="TableColumn18" style:family="table-column">
      <style:table-column-properties style:column-width="2.5583in" style:use-optimal-column-width="false"/>
    </style:style>
    <style:style style:name="TableColumn19" style:family="table-column">
      <style:table-column-properties style:column-width="0.9458in" style:use-optimal-column-width="false"/>
    </style:style>
    <style:style style:name="TableColumn20" style:family="table-column">
      <style:table-column-properties style:column-width="1.8034in" style:use-optimal-column-width="false"/>
    </style:style>
    <style:style style:name="Table16" style:family="table">
      <style:table-properties style:width="6.5888in" fo:margin-left="-0.003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4" style:family="table-cell">
      <style:table-cell-properties fo:border="0.0069in solid #A6A6A6" style:writing-mode="lr-tb" fo:padding-top="0in" fo:padding-left="0.075in" fo:padding-bottom="0in" fo:padding-right="0.075in"/>
    </style:style>
    <style:style style:name="T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2" style:family="table-cell">
      <style:table-cell-properties fo:border="0.0069in solid #A6A6A6" style:writing-mode="lr-tb" fo:padding-top="0in" fo:padding-left="0.075in" fo:padding-bottom="0in" fo:padding-right="0.075in"/>
    </style:style>
    <style:style style:name="T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A6A6A6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P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55" style:family="table-cell">
      <style:table-cell-properties fo:border="0.0069in solid #A6A6A6" style:writing-mode="lr-tb" fo:padding-top="0in" fo:padding-left="0.075in" fo:padding-bottom="0in" fo:padding-right="0.075in"/>
    </style:style>
    <style:style style:name="T56" style:parent-style-name="Fonteparág.padrão" style:family="text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T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T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ParágrafodaLista" style:list-style-name="LFO12" style:family="paragraph"/>
    <style:style style:name="T12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2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ParágrafodaLista" style:list-style-name="LFO12" style:family="paragraph"/>
    <style:style style:name="T1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5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ParágrafodaLista" style:list-style-name="LFO12" style:family="paragraph"/>
    <style:style style:name="T15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ParágrafodaLista" style:list-style-name="LFO12" style:family="paragraph"/>
    <style:style style:name="T25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A6A6A6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left="0.5152in">
        <style:tab-stops/>
      </style:paragraph-properties>
    </style:style>
    <style:style style:name="T2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ParágrafodaLista" style:list-style-name="LFO12" style:family="paragraph"/>
    <style:style style:name="T26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ParágrafodaLista" style:list-style-name="LFO14" style:family="paragraph">
      <style:paragraph-properties fo:text-align="justify" fo:margin-left="0.5152in" fo:text-indent="-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72" style:family="table-row">
      <style:table-row-properties style:min-row-height="0.1173in"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7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7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8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8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8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1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41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P41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P45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0" style:parent-style-name="Fonteparág.padrão" style:family="text">
      <style:text-properties style:font-name="Calibri" style:font-name-asian="MS Mincho" style:font-name-complex="Calibri" fo:font-style="italic" style:font-style-asian="italic" style:font-style-complex="italic" fo:font-size="11pt" style:font-size-asian="11pt" style:font-size-complex="11pt"/>
    </style:style>
    <style:style style:name="T4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2" style:parent-style-name="Fonteparág.padrão" style:family="text">
      <style:text-properties style:font-name="Calibri" style:font-name-asian="MS Mincho" style:font-name-complex="Calibri" fo:font-style="italic" style:font-style-asian="italic" style:font-style-complex="italic" fo:font-size="11pt" style:font-size-asian="11pt" style:font-size-complex="11pt"/>
    </style:style>
    <style:style style:name="T463" style:parent-style-name="Fonteparág.padrão" style:family="text">
      <style:text-properties style:font-name="Calibri" style:font-name-asian="MS Mincho" style:font-name-complex="Calibri" fo:font-style="italic" style:font-style-asian="italic" style:font-style-complex="italic" fo:font-size="11pt" style:font-size-asian="11pt" style:font-size-complex="11pt"/>
    </style:style>
    <style:style style:name="T4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0" style:parent-style-name="ParágrafodaLista" style:list-style-name="LFO14" style:family="paragraph">
      <style:paragraph-properties fo:text-align="justify" fo:margin-left="0.4166in" fo:text-indent="-0.196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71" style:family="table-row">
      <style:table-row-properties style:min-row-height="0.1173in" style:use-optimal-row-height="false"/>
    </style:style>
    <style:style style:name="TableCell4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47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A6A6A6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7" style:parent-style-name="ParágrafodaLista" style:list-style-name="LFO12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0" style:parent-style-name="ParágrafodaLista" style:list-style-name="LFO15" style:family="paragraph">
      <style:paragraph-properties fo:text-align="justify" fo:margin-left="0.5152in" fo:text-indent="-0.295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01" style:family="table-row">
      <style:table-row-properties style:min-row-height="0.1173in" style:use-optimal-row-height="false"/>
    </style:style>
    <style:style style:name="TableCell5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0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0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50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</style:style>
    <style:style style:name="T5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6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37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38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61" style:parent-style-name="Normal" style:family="paragraph">
      <style:paragraph-properties fo:text-align="justify"/>
    </style:style>
    <style:style style:name="T5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3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</style:style>
    <style:style style:name="T5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7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78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69in solid #A6A6A6" fo:border-left="0.0069in solid #A6A6A6" fo:border-bottom="0.0069in solid #A6A6A6" fo:border-right="none" fo:background-color="#F2F2F2" style:writing-mode="lr-tb" fo:padding-top="0in" fo:padding-left="0.075in" fo:padding-bottom="0in" fo:padding-right="0.075in"/>
    </style:style>
    <style:style style:name="P587" style:parent-style-name="ParágrafodaLista" style:list-style-name="LFO12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1" style:family="table-cell">
      <style:table-cell-properties fo:border="0.0069in solid #A6A6A6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5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0" style:family="table-cell">
      <style:table-cell-properties fo:border="0.0069in solid #A6A6A6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5" style:family="table-cell">
      <style:table-cell-properties fo:border="0.0069in solid #A6A6A6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6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1" style:family="table-cell">
      <style:table-cell-properties fo:border="0.0069in solid #A6A6A6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615" style:family="table-column">
      <style:table-column-properties style:column-width="1.343in" style:use-optimal-column-width="false"/>
    </style:style>
    <style:style style:name="TableColumn616" style:family="table-column">
      <style:table-column-properties style:column-width="5.2597in" style:use-optimal-column-width="false"/>
    </style:style>
    <style:style style:name="Table614" style:family="table">
      <style:table-properties style:width="6.6027in" fo:margin-left="-0.0104in" table:align="lef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9" style:parent-style-name="ParágrafodaLista" style:list-style-name="LFO12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62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3" style:family="table-cell">
      <style:table-cell-properties fo:border="0.0069in solid #A6A6A6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8" style:family="table-cell">
      <style:table-cell-properties fo:border="0.0069in solid #A6A6A6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3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3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3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3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3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3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3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4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42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 DA<text:s/>10ª REUNIÃO da CTAA-CAU/RS</text:p>
      <text:p text:style-name="P15"><text:tab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A</text:p>
          </table:table-cell>
          <table:table-cell table:style-name="TableCell24">
            <text:p text:style-name="Normal"><text:span text:style-name="T25">1</text:span><text:span text:style-name="T26">2</text:span><text:span text:style-name="T27"><text:s/>de<text:s/></text:span><text:span text:style-name="T28">junho</text:span><text:span text:style-name="T29"><text:s/>de 2023, segunda-feira</text:span></text:p>
          </table:table-cell>
          <table:table-cell table:style-name="TableCell30">
            <text:p text:style-name="P31">HORÁRIO:</text:p>
          </table:table-cell>
          <table:table-cell table:style-name="TableCell32">
            <text:p text:style-name="Normal"><text:span text:style-name="T33">14h às 17h</text:span></text:p>
          </table:table-cell>
        </table:table-row>
        <table:table-row table:style-name="TableRow34">
          <table:table-cell table:style-name="TableCell35">
            <text:p text:style-name="Normal"><text:span text:style-name="T36">LOCAL</text:span></text:p>
          </table:table-cell>
          <table:table-cell table:style-name="TableCell37" table:number-columns-spanned="3">
            <text:p text:style-name="P38"><text:span text:style-name="T39">Sede do CAU/RS, Rua Dona Laura, nº 320, Porto Alegre - 14ª e 15º andar, Sala<text:s/></text:span><text:span text:style-name="T40">1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4">
            <text:p text:style-name="P46"><text:bookmark-start text:name="_Hlk137473517"/>PARTICIPANTES</text:p>
          </table:table-cell>
          <table:table-cell table:style-name="TableCell47">
            <text:p text:style-name="P48">Carlos Eduardo Iponema</text:p>
          </table:table-cell>
          <table:table-cell table:style-name="TableCell49" table:number-columns-spanned="2">
            <text:p text:style-name="Normal"><text:span text:style-name="T50">Coordenador</text:span>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Carline Carazzo</text:p>
          </table:table-cell>
          <table:table-cell table:style-name="TableCell55" table:number-columns-spanned="2">
            <text:p text:style-name="Default"><text:span text:style-name="T56">Coordenadora substituta</text:span>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Flavia Boni Licht</text:p>
          </table:table-cell>
          <table:table-cell table:style-name="TableCell61" table:number-columns-spanned="2">
            <text:p text:style-name="P62">Arquiteta e Urbanista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Cecília Esteve</text:p>
          </table:table-cell>
          <table:table-cell table:style-name="TableCell67" table:number-columns-spanned="2">
            <text:p text:style-name="P68"><text:span text:style-name="T69">Arquiteta e Urbanista</text:span></text:p>
          </table:table-cell>
          <table:covered-table-cell/>
        </table:table-row>
        <table:table-row table:style-name="TableRow70">
          <table:table-cell table:style-name="TableCell71">
            <text:p text:style-name="Normal"><text:span text:style-name="T72">ASSESSORIA</text:span></text:p>
          </table:table-cell>
          <table:table-cell table:style-name="TableCell73">
            <text:p text:style-name="P74">Mar Acosta</text:p>
          </table:table-cell>
          <table:table-cell table:style-name="TableCell75" table:number-columns-spanned="2">
            <text:p text:style-name="Normal"><text:span text:style-name="T76">Assistente Administrativo</text:span></text:p>
          </table:table-cell>
          <table:covered-table-cell/>
        </table:table-row>
        <table:table-row table:style-name="TableRow77">
          <table:table-cell table:style-name="TableCell78">
            <text:p text:style-name="Normal"><text:span text:style-name="T79">SECRETARIA</text:span></text:p>
          </table:table-cell>
          <table:table-cell table:style-name="TableCell80">
            <text:p text:style-name="Normal"><text:span text:style-name="T81">Letícia de Ávila Ourique</text:span></text:p>
          </table:table-cell>
          <table:table-cell table:style-name="TableCell82" table:number-columns-spanned="2">
            <text:p text:style-name="P83"><text:span text:style-name="T84">Assistente</text:span><text:span text:style-name="T85"><text:s/>de Atendimento e Fiscalização</text:span></text:p>
          </table:table-cell>
          <table:covered-table-cell/>
        </table:table-row>
        <table:table-row table:style-name="TableRow86">
          <table:table-cell table:style-name="TableCell87" table:number-rows-spanned="5">
            <text:p text:style-name="P88">CONVIDADOS(AS)</text:p>
          </table:table-cell>
          <table:table-cell table:style-name="TableCell89">
            <text:p text:style-name="P90">Cheila Chagas</text:p>
          </table:table-cell>
          <table:table-cell table:style-name="TableCell91" table:number-columns-spanned="2">
            <text:p text:style-name="P92">Gerente Administrativa Financeira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Clarissa Daroit</text:p>
          </table:table-cell>
          <table:table-cell table:style-name="TableCell97" table:number-columns-spanned="2">
            <text:p text:style-name="P98">Consultora Empresa Mais Diversidade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Carina Stein</text:p>
          </table:table-cell>
          <table:table-cell table:style-name="TableCell103" table:number-columns-spanned="2">
            <text:p text:style-name="P104">Consultora Empresa Mais Diversidade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Luisa Onófrio Kalil</text:p>
          </table:table-cell>
          <table:table-cell table:style-name="TableCell109" table:number-columns-spanned="2">
            <text:p text:style-name="P110">Coordenadora de Comunicação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Tiago Holzmann da Silva</text:p>
          </table:table-cell>
          <table:table-cell table:style-name="TableCell115" table:number-columns-spanned="2">
            <text:p text:style-name="P116">Presidente do CAU/RS</text:p>
          </table:table-cell>
          <table:covered-table-cell/>
        </table:table-row>
        <table:table-row table:style-name="TableRow117">
          <table:table-cell table:style-name="TableCell118" table:number-columns-spanned="4">
            <text:p text:style-name="P119"><text:bookmark-end text:name="_Hlk137473517"/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list text:style-name="LFO12" text:continue-numbering="true">
              <text:list-item>
                <text:p text:style-name="P122"><text:span text:style-name="T123">Verificação de quórum</text:span><text:span text:style-name="T124">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Normal"><text:span text:style-name="T127">Presenças</text:span></text:p>
          </table:table-cell>
          <table:table-cell table:style-name="TableCell128" table:number-columns-spanned="3">
            <text:p text:style-name="P129"><text:span text:style-name="T130">Verificado o quórum para início da reunião às<text:s/></text:span><text:span text:style-name="T131">14</text:span><text:span text:style-name="T132">h, com os membros acima nominados(as). Registra-se a ausência justificada da arquiteta<text:s/></text:span><text:span text:style-name="T133">Nathália Gomes</text:span><text:span text:style-name="T134">.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list text:style-name="LFO12" text:continue-numbering="true">
              <text:list-item>
                <text:p text:style-name="P140"><text:bookmark-start text:name="_Hlk127193692"/><text:span text:style-name="T141">Aprovação da súmula da reunião anterior</text:span><text:span text:style-name="T142">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Normal"><text:bookmark-end text:name="_Hlk127193692"/><text:span text:style-name="T145">Votação</text:span></text:p>
          </table:table-cell>
          <table:table-cell table:style-name="TableCell146" table:number-columns-spanned="3">
            <text:p text:style-name="P147">A súmula da<text:s/>9ª<text:s/>reunião<text:s/>ordinária não foi votada, devido à ausência da maioria dos participantes<text:s/>na reunião anterior.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Normal"><text:span text:style-name="T150">Encaminhamento</text:span></text:p>
          </table:table-cell>
          <table:table-cell table:style-name="TableCell151" table:number-columns-spanned="3">
            <text:p text:style-name="P152">A súmula da<text:s/>9ª<text:s/>reunião<text:s/>ordinária será pautada para a próxima reunião.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list text:style-name="LFO12" text:continue-numbering="true">
              <text:list-item>
                <text:p text:style-name="P158"><text:bookmark-start text:name="_Hlk127193763"/><text:span text:style-name="T159">Comunicações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Relator(a)</text:p>
          </table:table-cell>
          <table:table-cell table:style-name="TableCell163" table:number-columns-spanned="3">
            <text:p text:style-name="P164">Carline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Comunicação</text:p>
          </table:table-cell>
          <table:table-cell table:style-name="TableCell168" table:number-columns-spanned="3">
            <text:p text:style-name="P169"><text:span text:style-name="T170">A arquiteta<text:s/></text:span><text:span text:style-name="T171">Carline<text:s/></text:span><text:span text:style-name="T172">informa<text:s/></text:span><text:span text:style-name="T173">que participou<text:s/></text:span><text:span text:style-name="T174">do<text:s/></text:span><text:span text:style-name="T175">2º Encontro d</text:span><text:span text:style-name="T176">a</text:span><text:span text:style-name="T177"><text:s/>Diversidade<text:s/></text:span><text:span text:style-name="T178">e Inclusão<text:s/></text:span><text:span text:style-name="T179">dos CAU</text:span><text:span text:style-name="T180">/</text:span><text:span text:style-name="T181">UF</text:span><text:span text:style-name="T182">s</text:span><text:span text:style-name="T183">, em Brasília, nos dias 15 e 16 de maio;<text:s/></text:span><text:span text:style-name="T184">que teve presenças e<text:s/></text:span><text:span text:style-name="T185">participa</text:span><text:span text:style-name="T186">ções de</text:span><text:span text:style-name="T187"><text:s/>representantes d</text:span><text:span text:style-name="T188">e organizaç</text:span><text:span text:style-name="T189">ões, professores(as)</text:span><text:span text:style-name="T190"><text:s/></text:span><text:span text:style-name="T191">e<text:s/></text:span><text:span text:style-name="T192">ministério que trata<text:s/></text:span><text:span text:style-name="T193">dos temas da igualdade racial,<text:s/></text:span><text:span text:style-name="T194">pessoas com deficiências</text:span><text:span text:style-name="T195">,<text:s/></text:span><text:span text:style-name="T196">mulheres negras</text:span><text:span text:style-name="T197"><text:s/>e demais assuntos de diversidade</text:span><text:span text:style-name="T198">;</text:span><text:span text:style-name="T199"><text:s/></text:span><text:span text:style-name="T200">fala que<text:s/></text:span><text:span text:style-name="T201">aconteceram</text:span><text:span text:style-name="T202"><text:s/>debates sobre legislação</text:span><text:span text:style-name="T203"><text:s/>e</text:span><text:span text:style-name="T204"><text:s/></text:span><text:span text:style-name="T205">implementações das leis com temas da diversidade e inclusão</text:span><text:span text:style-name="T206">;<text:s/></text:span><text:span text:style-name="T207">informa que houve<text:s/></text:span><text:span text:style-name="T208">encaminhamento</text:span><text:span text:style-name="T209"><text:s/>para<text:s/></text:span><text:span text:style-name="T210">criação de uma comissão especial permanente das políticas<text:s/></text:span><text:span text:style-name="T211">d</text:span><text:span text:style-name="T212">e ações afirmativas</text:span><text:span text:style-name="T213"><text:s/>para diversidade e inclusão, no CAU/BR e que<text:s/></text:span><text:span text:style-name="T214">o conselho<text:s/></text:span><text:span text:style-name="T215">já<text:s/></text:span><text:span text:style-name="T216">aprov</text:span><text:span text:style-name="T217">ou a comissão</text:span><text:span text:style-name="T218">; relata que<text:s/></text:span><text:span text:style-name="T219">a<text:s/></text:span><text:span text:style-name="T220">criação da<text:s/></text:span><text:span text:style-name="T221">comissão especial<text:s/></text:span><text:span text:style-name="T222">também<text:s/></text:span><text:span text:style-name="T223">foi<text:s/></text:span><text:span text:style-name="T224">levada para<text:s/></text:span><text:span text:style-name="T225">o CAU/SP</text:span><text:span text:style-name="T226">; e traz o assunto<text:s/></text:span><text:span text:style-name="T227">da comissão permanente<text:s/></text:span><text:span text:style-name="T228">para discussão n</text:span><text:span text:style-name="T229">a CTAA e no</text:span><text:span text:style-name="T230"><text:s/>CAU/RS</text:span><text:span text:style-name="T231">. Informa que<text:s/></text:span><text:span text:style-name="T232">participou</text:span><text:span text:style-name="T233">,</text:span><text:span text:style-name="T234"><text:s/></text:span><text:span text:style-name="T235">também,</text:span><text:span text:style-name="T236"><text:s/></text:span><text:span text:style-name="T237">do<text:s/></text:span><text:span text:style-name="T238">E</text:span><text:span text:style-name="T239">vento do<text:s/></text:span><text:span text:style-name="T240">P</text:span><text:span text:style-name="T241">lanejamento<text:s/></text:span><text:span text:style-name="T242">E</text:span><text:span text:style-name="T243">stratégico,</text:span><text:span text:style-name="T244"><text:s/></text:span><text:span text:style-name="T245">que ocorreu<text:s/></text:span><text:span text:style-name="T246">no dia 31 de<text:s/></text:span><text:span text:style-name="T247">maio,</text:span><text:span text:style-name="T248"><text:s/></text:span><text:span text:style-name="T249">foram levantadas ideias sobre possíveis ações para a comissão, entre elas, a constituição de uma comissão especial para seguir tratando do assunto</text:span><text:span text:style-name="T250">.</text:span>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P253"><text:bookmark-end text:name="_Hlk127193763"/>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list text:style-name="LFO12" text:continue-numbering="true">
              <text:list-item>
                <text:p text:style-name="P256"><text:span text:style-name="T257">Apresentação da pauta e extra paut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P260"><text:span text:style-name="T261">Mantida a pauta previamente apresentada. Inserido o item 6.1 extra pauta.</text:span>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4">
            <text:list text:style-name="LFO12" text:continue-numbering="true">
              <text:list-item>
                <text:p text:style-name="P267"><text:span text:style-name="T268">Ordem do dia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69">
          <table:table-cell table:style-name="TableCell270" table:number-columns-spanned="4">
            <text:list text:style-name="LFO14" text:continue-numbering="true">
              <text:list-item>
                <text:list>
                  <text:list-item>
                    <text:p text:style-name="P271">Conversa da Mais Diversidade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Normal"><text:span text:style-name="T274">Fonte</text:span></text:p>
          </table:table-cell>
          <table:table-cell table:style-name="TableCell275" table:number-columns-spanned="3">
            <text:p text:style-name="P276">CTAA-CAU/RS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Normal"><text:span text:style-name="T279">Relator</text:span><text:span text:style-name="T280">es</text:span><text:span text:style-name="T281">(as)</text:span></text:p>
          </table:table-cell>
          <table:table-cell table:style-name="TableCell282" table:number-columns-spanned="3">
            <text:p text:style-name="P283">Membros e Mais Diversidade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Normal"><text:span text:style-name="T286">Discussão</text:span></text:p>
          </table:table-cell>
          <table:table-cell table:style-name="TableCell287" table:number-columns-spanned="3">
            <text:p text:style-name="P288"><text:span text:style-name="T289">As convidadas Clarissa<text:s/></text:span><text:span text:style-name="T290">Daroit</text:span><text:span text:style-name="T291"><text:s/>e<text:s/></text:span><text:span text:style-name="T292">Carina Stein</text:span><text:span text:style-name="T293"><text:s/></text:span><text:span text:style-name="T294">se<text:s/></text:span><text:span text:style-name="T295">apresentam à comissão</text:span><text:span text:style-name="T296">,<text:s/></text:span><text:span text:style-name="T297">que atuam<text:s/></text:span><text:span text:style-name="T298">na área de Recursos Humanos e são<text:s/></text:span><text:span text:style-name="T299">consultora</text:span><text:span text:style-name="T300">s</text:span><text:span text:style-name="T301"><text:s/></text:span><text:span text:style-name="T302">dos clientes<text:s/></text:span><text:span text:style-name="T303">da<text:s/></text:span><text:span text:style-name="T304">empresa Mais Diversidade</text:span><text:span text:style-name="T305">; esta é a segunda reunião que participam com a comissão; a</text:span><text:span text:style-name="T306">s arquitetas Carline e Flávia</text:span><text:span text:style-name="T307"><text:s/></text:span><text:span text:style-name="T308">se apresentam<text:s/></text:span><text:span text:style-name="T309">e dão boas-vindas</text:span><text:span text:style-name="T310"><text:s/>às convidadas</text:span><text:span text:style-name="T311">.</text:span></text:p>
            <text:p text:style-name="P312"><text:span text:style-name="T313">A consultora<text:s/></text:span><text:span text:style-name="T314">Clarissa<text:s/></text:span><text:span text:style-name="T315">Daroit<text:s/></text:span><text:span text:style-name="T316">faz a<text:s/></text:span><text:span text:style-name="T317">apresenta</text:span><text:span text:style-name="T318">ção d</text:span><text:span text:style-name="T319">o<text:s/></text:span><text:span text:style-name="T320">c</text:span><text:span text:style-name="T321">ronograma da<text:s/></text:span><text:span text:style-name="T322">monitoria estratégica<text:s/></text:span><text:span text:style-name="T323">d</text:span><text:span text:style-name="T324">o</text:span><text:span text:style-name="T325"><text:s/>CAU/RS</text:span><text:span text:style-name="T326">:</text:span><text:span text:style-name="T327"><text:s/>nesta reunião será apresentado o<text:s/></text:span><text:span text:style-name="T328">“</text:span><text:span text:style-name="T329">Pr</text:span><text:span text:style-name="T330">é-</text:span><text:span text:style-name="T331">Work</text:span><text:span text:style-name="T332"><text:s/></text:span><text:span text:style-name="T333">Estratégia CAU/RS</text:span><text:span text:style-name="T334">”</text:span><text:span text:style-name="T335">;</text:span><text:span text:style-name="T336"><text:s/>no dia 19 de junho apresenta</text:span><text:span text:style-name="T337">rá</text:span><text:span text:style-name="T338"><text:s/>o trabalho consolidado e validado</text:span><text:span text:style-name="T339">;</text:span><text:span text:style-name="T340"><text:s/>no dia 21 de junho ocorrerá um evento com</text:span><text:span text:style-name="T341"><text:s/></text:span><text:span text:style-name="T342">tema<text:s/></text:span><text:span text:style-name="T343">voltado para o “Dia<text:s/></text:span><text:span text:style-name="T344">do Orgulho LGBTQIA+</text:span><text:span text:style-name="T345">”</text:span><text:span text:style-name="T346">; no dia 03 de julho<text:s/></text:span><text:span text:style-name="T347">ocorrerá a<text:s/></text:span><text:span text:style-name="T348">validação da estratégia com o presidente do CAU/RS, Tiago;<text:s/></text:span><text:span text:style-name="T349">no dia 17 de julho ocorrerá uma reunião com a gerência administrativa do CAU/RS para uma priorização das ações sugeridas no diagnóstico do farol de maturidade, realizado no CAU/RS<text:s/></text:span><text:span text:style-name="T350">no<text:s/></text:span><text:span text:style-name="T351">ano de 2022.</text:span><text:span text:style-name="T352"><text:s/></text:span><text:span text:style-name="T353">Clarissa<text:s/></text:span><text:span text:style-name="T354">faz</text:span><text:span text:style-name="T355"><text:s/>um resumo do que foi abordado na última reunião, fala da divisão das gerações e<text:s/></text:span><text:span text:style-name="T356">os aspectos<text:s/></text:span><text:span text:style-name="T357">e<text:s/></text:span><text:span text:style-name="T358">vieses</text:span><text:span text:style-name="T359"><text:s/></text:span><text:span text:style-name="T360">que as<text:s/></text:span><text:span text:style-name="T361">relações<text:s/></text:span><text:span text:style-name="T362">sociais tomam<text:s/></text:span><text:span text:style-name="T363">no mercado de trabalho</text:span><text:span text:style-name="T364">;<text:s/></text:span><text:span text:style-name="T365">apresenta</text:span><text:span text:style-name="T366"><text:s/>o</text:span><text:span text:style-name="T367"><text:s/></text:span><text:span text:style-name="T368">“</text:span><text:span text:style-name="T369">Pr</text:span><text:span text:style-name="T370">é</text:span><text:span text:style-name="T371"><text:s/></text:span><text:span text:style-name="T372">W</text:span><text:span text:style-name="T373">ork</text:span><text:span text:style-name="T374"><text:s/></text:span><text:span text:style-name="T375">Estratégia CAU/RS</text:span><text:span text:style-name="T376">”</text:span><text:span text:style-name="T377">, com a estratégia do<text:s/></text:span><text:span text:style-name="T378">“</text:span><text:span text:style-name="T379">P</text:span><text:span text:style-name="T380">rograma Diversidade e Inclusão</text:span><text:span text:style-name="T381"><text:s/>no CAU/RS”</text:span><text:span text:style-name="T382">.</text:span><text:span text:style-name="T383"><text:s/>Os membros discutem sobre comportamentos</text:span><text:span text:style-name="T384"><text:s/>com características preconceituosas</text:span><text:span text:style-name="T385"><text:s/>nas relações sociais</text:span><text:span text:style-name="T386">,<text:s/></text:span><text:span text:style-name="T387">a<text:s/></text:span><text:span text:style-name="T388">“normaliza</text:span><text:span text:style-name="T389">ção</text:span><text:span text:style-name="T390">”,<text:s/></text:span><text:span text:style-name="T391">e quais posicionamentos</text:span><text:span text:style-name="T392"><text:s/>e</text:span><text:span text:style-name="T393"><text:s/>atitudes</text:span><text:span text:style-name="T394"><text:s/></text:span><text:span text:style-name="T395">devem s</text:span><text:span text:style-name="T396">er<text:s/></text:span><text:span text:style-name="T397">usados</text:span><text:span text:style-name="T398"><text:s/>para<text:s/></text:span><text:span text:style-name="T399">tentar diminuir esse tipo de comportamento</text:span><text:span text:style-name="T400">;<text:s/></text:span><text:span text:style-name="T401">a arquiteta Cec</text:span><text:span text:style-name="T402">í</text:span><text:span text:style-name="T403">lia fala que</text:span><text:span text:style-name="T404">,</text:span><text:span text:style-name="T405"><text:s/></text:span><text:span text:style-name="T406">com representatividade</text:span><text:span text:style-name="T407"><text:s/></text:span><text:span text:style-name="T408">das minorias, pode-se buscar esse posicionamento. A</text:span><text:span text:style-name="T409"><text:s/>arquiteta Flavia fala que a acessibilidade tem sido ignorada<text:s/></text:span><text:span text:style-name="T410">na área da<text:s/></text:span><text:span text:style-name="T411">arquitet</text:span><text:span text:style-name="T412">ura, pelos próprios profissionais da área,<text:s/></text:span><text:span text:style-name="T413">e cita falhas de acessibilidade<text:s/></text:span><text:span text:style-name="T414">visíveis n</text:span><text:span text:style-name="T415">a sede do<text:s/></text:span><text:span text:style-name="T416">CAU/RS</text:span><text:span text:style-name="T417">, dando exemplo os banheiros.</text:span></text:p>
            <text:p text:style-name="P418">O presidente do CAU/RS,<text:s/>Tiago,<text:s/>fala sobre a responsabilidade de<text:s/>não haver<text:s/>banheiros acessíveis no CAU/RS,<text:s/>sendo<text:s/>que é<text:s/>responsabilidade<text:s/>do<text:s/>próprio<text:s/>conselho<text:s/>como instituição;<text:s/>relata que a comissão não tem papel de auditoria de problemas dos temas discutidos, mas tem o papel de ser propositiva e trazer propostas a serem apresentadas,<text:s/>que possam<text:s/>ser levadas na prática para o CAU e para a sociedade;<text:s/>fala<text:s/>que sabe da proposta que<text:s/>os membros<text:s/>tem em instituir a comissão<text:s/>que é<text:s/>temporária como permanente; opina que o trabalho que a comissão tem que construir, em três dimensões, é o que o CAU pode fazer concretamente, para os meio interno do CAU, para os arquitetos externos e para a sociedade;<text:s/>cita dois exemplos concretos de ações do CAU/RS, o primeiro de âmbito interno do CAU/RS, e o segundo na sociedade: o projeto e andamento das obras para os banheiros acessíveis do CAU/RS; e a visita a uma família com<text:s/>um morador<text:s/>cadeirante, em Caxias do Sul, através do programa de Assistência Técnica de Habitação de Interesse Social - ATHIS, com parceria do IAB/RS e Ministério Público. O<text:s/>presidente compartilha com os membros<text:s/>um<text:s/>documento que é uma<text:s/>síntese de análise de dados, elaborada por uma ordem de arquitetos francesa. Fala que o CAU/RS<text:s/>lançou um edital de pesquisa, que será<text:s/>compilada uma versão semelhante, em parceria com a UFRGS, que serão coletados dados do SICCAU, IBGE e outras fontes, e<text:s/>informa<text:s/>que,<text:s/>em breve,<text:s/>o CAU/RS<text:s/>terá dados<text:s/>dos arquitetos, incluindo<text:s/>dados<text:s/>de raça, gênero, LGBTQIA+ e diversidades. Fala ao coordenador Iponema para a comissão propor a elaboração de um censo com os arquitetos, com o intuito de se ter números quanto a diversidade no meio da arquitetura.<text:s/>A arquiteta<text:s/>Carline questiona se há possibilidade de disponibilizar<text:s/>o material que está sendo elaborado<text:s/><text:soft-page-break/>para o<text:s/>questionário<text:s/>à<text:s/>comissão<text:s/>e o presidente Tiago fala que é possível e pedirá ao gerente Tales para que envie o material; a comissão fará colaborações ao questionário.</text:p>
            <text:p text:style-name="P419"><text:span text:style-name="T420">A consultora<text:s/></text:span><text:span text:style-name="T421">Clarissa apresenta a metodologia estratégica<text:s/></text:span><text:span text:style-name="T422">para<text:s/></text:span><text:span text:style-name="T423">o CAU/RS seguir</text:span><text:span text:style-name="T424">,<text:s/></text:span><text:span text:style-name="T425">para<text:s/></text:span><text:span text:style-name="T426">se<text:s/></text:span><text:span text:style-name="T427">desenvolver o Programa Diversidade e Inclusão</text:span><text:span text:style-name="T428"><text:s/>do conselho</text:span><text:span text:style-name="T429">;<text:s/></text:span><text:span text:style-name="T430">os membros discutem<text:s/></text:span><text:span text:style-name="T431">e fazem alterações n</text:span><text:span text:style-name="T432">o cronograma</text:span><text:span text:style-name="T433">;<text:s/></text:span><text:span text:style-name="T434">a c</text:span><text:span text:style-name="T435">onsultoria<text:s/></text:span><text:span text:style-name="T436">fala que<text:s/></text:span><text:span text:style-name="T437">enviará o questionário para os membros, para ser<text:s/></text:span><text:span text:style-name="T438">respondido até o dia 20 de junho, e<text:s/></text:span><text:span text:style-name="T439">consolida</text:span><text:span text:style-name="T440">do e<text:s/></text:span><text:span text:style-name="T441">valida</text:span><text:span text:style-name="T442">do<text:s/></text:span><text:span text:style-name="T443">até<text:s/></text:span><text:span text:style-name="T444">o dia<text:s/></text:span><text:span text:style-name="T445">03</text:span><text:span text:style-name="T446"><text:s/>de julho.</text:span></text:p>
          </table:table-cell>
          <table:covered-table-cell/>
          <table:covered-table-cell/>
        </table:table-row>
        <text:soft-page-break/>
        <table:table-row table:style-name="TableRow447">
          <table:table-cell table:style-name="TableCell448">
            <text:p text:style-name="Normal"><text:span text:style-name="T449">Encaminhamento</text:span></text:p>
          </table:table-cell>
          <table:table-cell table:style-name="TableCell450" table:number-columns-spanned="3">
            <text:p text:style-name="P451">O presidente Tiago pedirá ao gerente Tales para que envie o material da pesquisa aos membros.</text:p>
            <text:p text:style-name="P452"><text:span text:style-name="T453">A consultoria da empresa Mais Diversidade<text:s/></text:span><text:span text:style-name="T454">irá compartilhar o material apresentado</text:span><text:span text:style-name="T455"><text:s/>e enviará<text:s/></text:span><text:span text:style-name="T456">o</text:span><text:span text:style-name="T457"><text:s/>questionário</text:span><text:span text:style-name="T458">, via<text:s/></text:span><text:span text:style-name="T459">aplicativo<text:s/></text:span><text:span text:style-name="T460">Microsoft</text:span><text:span text:style-name="T461"><text:s/></text:span><text:span text:style-name="T462">Forms</text:span><text:span text:style-name="T463">,<text:s/></text:span><text:span text:style-name="T464">para a comissão responder até o dia 20 de junho.</text:span></text:p>
          </table:table-cell>
          <table:covered-table-cell/>
          <table:covered-table-cell/>
        </table:table-row>
        <table:table-row table:style-name="TableRow465"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4">
            <text:list text:style-name="LFO14" text:continue-numbering="true">
              <text:list-item>
                <text:list>
                  <text:list-item>
                    <text:p text:style-name="P470">Elaboração da Pesquisa para Banco de Dad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Normal"><text:span text:style-name="T473">Fonte</text:span></text:p>
          </table:table-cell>
          <table:table-cell table:style-name="TableCell474" table:number-columns-spanned="3">
            <text:p text:style-name="P475">CTAA-CAU/RS</text:p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Normal"><text:span text:style-name="T478">Relator</text:span><text:span text:style-name="T479">(a)</text:span></text:p>
          </table:table-cell>
          <table:table-cell table:style-name="TableCell480" table:number-columns-spanned="3">
            <text:p text:style-name="P481">CTAA-CAU/RS</text:p>
          </table:table-cell>
          <table:covered-table-cell/>
          <table:covered-table-cell/>
        </table:table-row>
        <table:table-row table:style-name="TableRow482">
          <table:table-cell table:style-name="TableCell483">
            <text:p text:style-name="Normal"><text:span text:style-name="T484">Discussão</text:span></text:p>
          </table:table-cell>
          <table:table-cell table:style-name="TableCell485" table:number-columns-spanned="3">
            <text:p text:style-name="P486">Assunto discutido na pauta 5.1.<text:s/></text:p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Normal"><text:span text:style-name="T489">Encaminhamento</text:span></text:p>
          </table:table-cell>
          <table:table-cell table:style-name="TableCell490" table:number-columns-spanned="3">
            <text:p text:style-name="P491">Encaminhado com a pauta 5.1.</text:p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4">
            <text:list text:style-name="LFO12" text:continue-numbering="true">
              <text:list-item>
                <text:p text:style-name="P497">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4">
            <text:list text:style-name="LFO15" text:continue-numbering="true">
              <text:list-item>
                <text:list>
                  <text:list-item>
                    <text:p text:style-name="P500">Demandas com a Comunicaç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Normal"><text:span text:style-name="T503">Fonte</text:span></text:p>
          </table:table-cell>
          <table:table-cell table:style-name="TableCell504" table:number-columns-spanned="3">
            <text:p text:style-name="P505">CTAA-CAU/RS</text:p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Normal"><text:span text:style-name="T508">Relator</text:span><text:span text:style-name="T509">(a)</text:span></text:p>
          </table:table-cell>
          <table:table-cell table:style-name="TableCell510" table:number-columns-spanned="3">
            <text:p text:style-name="P511">Luísa Kalil</text:p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Discussão</text:p>
          </table:table-cell>
          <table:table-cell table:style-name="TableCell515" table:number-columns-spanned="3">
            <text:p text:style-name="P516"><text:span text:style-name="T517">A coordenadora de comunicação<text:s/></text:span><text:span text:style-name="T518">Luísa</text:span><text:span text:style-name="T519"><text:s/></text:span><text:span text:style-name="T520">fala</text:span><text:span text:style-name="T521"><text:s/>sobre<text:s/></text:span><text:span text:style-name="T522">a gravação de um</text:span><text:span text:style-name="T523"><text:s/>vídeo curto</text:span><text:span text:style-name="T524">, com o coordenador e mais um<text:s/></text:span><text:span text:style-name="T525">membro da CTAA,<text:s/></text:span><text:span text:style-name="T526">para divulgação nas mídias sociais;<text:s/></text:span><text:span text:style-name="T527">questiona s</text:span><text:span text:style-name="T528">e a comissão quer usar</text:span><text:span text:style-name="T529"><text:s/></text:span><text:span text:style-name="T530">a<text:s/></text:span><text:span text:style-name="T531">tem</text:span><text:span text:style-name="T532">ática<text:s/></text:span><text:span text:style-name="T533">do Dia do Orgulho LGBTQIA+</text:span><text:span text:style-name="T534">, comemorado no mês de junho; discute com os membros sobre<text:s/></text:span><text:span text:style-name="T535">a edição de um<text:s/></text:span><text:span text:style-name="T536">C</text:span><text:span text:style-name="T537">ard</text:span><text:span text:style-name="T538"><text:s/></text:span><text:span text:style-name="T539">em formato de<text:s/></text:span><text:span text:style-name="T540">carrosse</text:span><text:span text:style-name="T541">l, para divulgação das ações e temáticas da CTAA; discute</text:span><text:span text:style-name="T542"><text:s/>sobre<text:s/></text:span><text:span text:style-name="T543">convidar funcionários<text:s/></text:span><text:span text:style-name="T544">do CAU/RS<text:s/></text:span><text:span text:style-name="T545">para<text:s/></text:span><text:span text:style-name="T546">a gravação d</text:span><text:span text:style-name="T547">e</text:span><text:span text:style-name="T548"><text:s/></text:span><text:span text:style-name="T549">vídeos com tema</text:span><text:span text:style-name="T550">s</text:span><text:span text:style-name="T551"><text:s/>LGBTQIA+</text:span><text:span text:style-name="T552"><text:s/></text:span><text:span text:style-name="T553">e</text:span><text:span text:style-name="T554">,</text:span><text:span text:style-name="T555"><text:s/></text:span><text:span text:style-name="T556">também, sobre<text:s/></text:span><text:span text:style-name="T557">a elaboração de um artigo para o jornal interno<text:s/></text:span><text:span text:style-name="T558">Diz</text:span><text:span text:style-name="T559"><text:s/>Aí</text:span><text:span text:style-name="T560">.</text:span></text:p>
            <text:p text:style-name="P561"><text:span text:style-name="T562">O assessor Mar fala sobre a participação da comissão na<text:s/></text:span><text:span text:style-name="T563">live</text:span><text:span text:style-name="T564"><text:s/>“Vamos Falar Sobre”, os membros discutem uma data próxima ao final do mês, sem defini</text:span><text:span text:style-name="T565">rem</text:span><text:span text:style-name="T566">.</text:span></text:p>
          </table:table-cell>
          <table:covered-table-cell/>
          <table:covered-table-cell/>
        </table:table-row>
        <table:table-row table:style-name="TableRow567">
          <table:table-cell table:style-name="TableCell568">
            <text:p text:style-name="P569">Encaminhamento</text:p>
          </table:table-cell>
          <table:table-cell table:style-name="TableCell570" table:number-columns-spanned="3">
            <text:p text:style-name="P571"><text:span text:style-name="T572">A coordenadora de comunicação Luísa fará a edição e publicação do vídeo curto para publicação nas mídias sociais</text:span><text:span text:style-name="T573">. A assessoria<text:s/></text:span><text:span text:style-name="T574">fará alinhamentos</text:span><text:span text:style-name="T575"><text:s/>com a comunicação<text:s/></text:span><text:span text:style-name="T576">para a elaboração do<text:s/></text:span><text:span text:style-name="T577">Card</text:span><text:span text:style-name="T578"><text:s/></text:span><text:span text:style-name="T579">e do artigo para o jornal interno<text:s/></text:span><text:span text:style-name="T580">Diz</text:span><text:span text:style-name="T581"><text:s/>Aí.</text:span></text:p>
          </table:table-cell>
          <table:covered-table-cell/>
          <table:covered-table-cell/>
        </table:table-row>
        <table:table-row table:style-name="TableRow582"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4">
            <text:list text:style-name="LFO12" text:continue-numbering="true">
              <text:list-item>
                <text:p text:style-name="P587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Assunto<text:s/></text:p>
          </table:table-cell>
          <table:table-cell table:style-name="TableCell591" table:number-columns-spanned="3">
            <text:p text:style-name="P592"><text:span text:style-name="T593">Conversa<text:s/></text:span><text:span text:style-name="T594">com<text:s/></text:span><text:span text:style-name="T595">a Mais Diversidade</text:span><text:span text:style-name="T596"><text:s text:c="3"/></text:span></text:p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>Fonte</text:p>
          </table:table-cell>
          <table:table-cell table:style-name="TableCell600" table:number-columns-spanned="3">
            <text:p text:style-name="P601">CTAA-CAU/RS</text:p>
          </table:table-cell>
          <table:covered-table-cell/>
          <table:covered-table-cell/>
        </table:table-row>
        <table:table-row table:style-name="TableRow602">
          <table:table-cell table:style-name="TableCell603">
            <text:p text:style-name="P604">Assunto<text:s/></text:p>
          </table:table-cell>
          <table:table-cell table:style-name="TableCell605" table:number-columns-spanned="3">
            <text:p text:style-name="P606"><text:span text:style-name="T607">Demandas com a Comunicação</text:span></text:p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Fonte<text:s/></text:p>
          </table:table-cell>
          <table:table-cell table:style-name="TableCell611" table:number-columns-spanned="3">
            <text:p text:style-name="P612">CTAA-CAU/RS</text:p>
          </table:table-cell>
          <table:covered-table-cell/>
          <table:covered-table-cell/>
        </table:table-row>
      </table:table>
      <text:p text:style-name="P613"/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columns-spanned="2">
            <text:list text:style-name="LFO12" text:continue-numbering="true">
              <text:list-item>
                <text:p text:style-name="P619">Encerramento</text:p>
              </text:list-item>
            </text:list>
          </table:table-cell>
          <table:covered-table-cell/>
        </table:table-row>
        <table:table-row table:style-name="TableRow620">
          <table:table-cell table:style-name="TableCell621">
            <text:p text:style-name="Normal"><text:span text:style-name="T622">Presenças</text:span></text:p>
          </table:table-cell>
          <table:table-cell table:style-name="TableCell623">
            <text:p text:style-name="P624">A reunião encerra às 17h<text:s/>com os participantes acima nominados.</text:p>
          </table:table-cell>
        </table:table-row>
        <table:table-row table:style-name="TableRow625">
          <table:table-cell table:style-name="TableCell626">
            <text:p text:style-name="P627">Encaminhamento</text:p>
          </table:table-cell>
          <table:table-cell table:style-name="TableCell628">
            <text:p text:style-name="P629">A súmula será encaminhada aos membros, por e-mail, para leitura e colaborações.</text:p>
          </table:table-cell>
        </table:table-row>
      </table:table>
      <text:p text:style-name="P630"/>
      <text:p text:style-name="P631"/>
      <text:p text:style-name="P632"/>
      <text:p text:style-name="P633"/>
      <text:p text:style-name="P634">Letícia de Ávila Ourique</text:p>
      <text:p text:style-name="P635">Assistente de Atendimento e Fiscalização do CAU/RS</text:p>
      <text:p text:style-name="P636"/>
      <text:p text:style-name="P637"/>
      <text:p text:style-name="P638"/>
      <text:p text:style-name="P639"/>
      <text:p text:style-name="P640">Carlos Eduardo Iponema</text:p>
      <text:p text:style-name="P641">Coordenador<text:s/>da CTAA-CAU/RS</text:p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Cambria" fo:font-weight="bold" style:font-weight-asian="bold"/>
    </style:style>
    <style:style style:name="WW_CharLFO7LVL3" style:family="text">
      <style:text-properties style:font-name-asian="Cambria"/>
    </style:style>
    <style:style style:name="WW_CharLFO7LVL4" style:family="text">
      <style:text-properties style:font-name-asian="Cambria"/>
    </style:style>
    <style:style style:name="WW_CharLFO7LVL5" style:family="text">
      <style:text-properties style:font-name-asian="Cambria"/>
    </style:style>
    <style:style style:name="WW_CharLFO7LVL6" style:family="text">
      <style:text-properties style:font-name-asian="Cambria"/>
    </style:style>
    <style:style style:name="WW_CharLFO7LVL7" style:family="text">
      <style:text-properties style:font-name-asian="Cambria"/>
    </style:style>
    <style:style style:name="WW_CharLFO7LVL8" style:family="text">
      <style:text-properties style:font-name-asian="Cambria"/>
    </style:style>
    <style:style style:name="WW_CharLFO7LVL9" style:family="text">
      <style:text-properties style:font-name-asian="Cambria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Cambria" fo:font-weight="bold" style:font-weight-asian="bold"/>
    </style:style>
    <style:style style:name="WW_CharLFO9LVL3" style:family="text">
      <style:text-properties style:font-name-asian="Cambria"/>
    </style:style>
    <style:style style:name="WW_CharLFO9LVL4" style:family="text">
      <style:text-properties style:font-name-asian="Cambria"/>
    </style:style>
    <style:style style:name="WW_CharLFO9LVL5" style:family="text">
      <style:text-properties style:font-name-asian="Cambria"/>
    </style:style>
    <style:style style:name="WW_CharLFO9LVL6" style:family="text">
      <style:text-properties style:font-name-asian="Cambria"/>
    </style:style>
    <style:style style:name="WW_CharLFO9LVL7" style:family="text">
      <style:text-properties style:font-name-asian="Cambria"/>
    </style:style>
    <style:style style:name="WW_CharLFO9LVL8" style:family="text">
      <style:text-properties style:font-name-asian="Cambria"/>
    </style:style>
    <style:style style:name="WW_CharLFO9LVL9" style:family="text">
      <style:text-properties style:font-name-asian="Cambria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Cambria" fo:font-weight="bold" style:font-weight-asian="bold"/>
    </style:style>
    <style:style style:name="WW_CharLFO10LVL3" style:family="text">
      <style:text-properties style:font-name-asian="Cambria"/>
    </style:style>
    <style:style style:name="WW_CharLFO10LVL4" style:family="text">
      <style:text-properties style:font-name-asian="Cambria"/>
    </style:style>
    <style:style style:name="WW_CharLFO10LVL5" style:family="text">
      <style:text-properties style:font-name-asian="Cambria"/>
    </style:style>
    <style:style style:name="WW_CharLFO10LVL6" style:family="text">
      <style:text-properties style:font-name-asian="Cambria"/>
    </style:style>
    <style:style style:name="WW_CharLFO10LVL7" style:family="text">
      <style:text-properties style:font-name-asian="Cambria"/>
    </style:style>
    <style:style style:name="WW_CharLFO10LVL8" style:family="text">
      <style:text-properties style:font-name-asian="Cambria"/>
    </style:style>
    <style:style style:name="WW_CharLFO10LVL9" style:family="text">
      <style:text-properties style:font-name-asian="Cambria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Cambria" fo:font-weight="bold" style:font-weight-asian="bold"/>
    </style:style>
    <style:style style:name="WW_CharLFO11LVL3" style:family="text">
      <style:text-properties style:font-name-asian="Cambria"/>
    </style:style>
    <style:style style:name="WW_CharLFO11LVL4" style:family="text">
      <style:text-properties style:font-name-asian="Cambria"/>
    </style:style>
    <style:style style:name="WW_CharLFO11LVL5" style:family="text">
      <style:text-properties style:font-name-asian="Cambria"/>
    </style:style>
    <style:style style:name="WW_CharLFO11LVL6" style:family="text">
      <style:text-properties style:font-name-asian="Cambria"/>
    </style:style>
    <style:style style:name="WW_CharLFO11LVL7" style:family="text">
      <style:text-properties style:font-name-asian="Cambria"/>
    </style:style>
    <style:style style:name="WW_CharLFO11LVL8" style:family="text">
      <style:text-properties style:font-name-asian="Cambria"/>
    </style:style>
    <style:style style:name="WW_CharLFO11LVL9" style:family="text">
      <style:text-properties style:font-name-asian="Cambria"/>
    </style:style>
    <style:style style:name="WW_CharLFO12LVL1" style:family="text">
      <style:text-properties style:font-name-asian="MS Mincho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<text:tab/></text:span><text:span text:style-name="T12"><text:page-number text:fixed="false">2</text:page-number></text:span></text:p>
        <text:p text:style-name="P13"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Letícia de Ávila Ourique</dc:creator>
    <meta:creation-date>2023-07-05T14:19:00Z</meta:creation-date>
    <dc:date>2023-07-05T14:19:00Z</dc:date>
    <meta:print-date>2023-03-30T20:16:00Z</meta:print-date>
    <meta:template xlink:href="Normal" xlink:type="simple"/>
    <meta:editing-cycles>2</meta:editing-cycles>
    <meta:editing-duration>PT60S</meta:editing-duration>
    <meta:document-statistic meta:page-count="4" meta:paragraph-count="17" meta:word-count="1337" meta:character-count="8546" meta:row-count="60" meta:non-whitespace-character-count="7226"/>
  </office:meta>
</office:document-meta>
</file>