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" style:family="table-column">
      <style:table-column-properties style:column-width="1.2812in" style:use-optimal-column-width="false"/>
    </style:style>
    <style:style style:name="TableColumn18" style:family="table-column">
      <style:table-column-properties style:column-width="2.5583in" style:use-optimal-column-width="false"/>
    </style:style>
    <style:style style:name="TableColumn19" style:family="table-column">
      <style:table-column-properties style:column-width="0.9458in" style:use-optimal-column-width="false"/>
    </style:style>
    <style:style style:name="TableColumn20" style:family="table-column">
      <style:table-column-properties style:column-width="1.8034in" style:use-optimal-column-width="false"/>
    </style:style>
    <style:style style:name="Table16" style:family="table">
      <style:table-properties style:width="6.5888in" fo:margin-left="-0.003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="0.0069in solid #A6A6A6" style:writing-mode="lr-tb" fo:padding-top="0in" fo:padding-left="0.075in" fo:padding-bottom="0in" fo:padding-right="0.075in"/>
    </style:style>
    <style:style style:name="T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1" style:family="table-cell">
      <style:table-cell-properties fo:border="0.0069in solid #A6A6A6" style:writing-mode="lr-tb" fo:padding-top="0in" fo:padding-left="0.075in" fo:padding-bottom="0in" fo:padding-right="0.075in"/>
    </style:style>
    <style:style style:name="T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36" style:family="table-cell">
      <style:table-cell-properties fo:border="0.0069in solid #A6A6A6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P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5" style:family="table-cell">
      <style:table-cell-properties fo:border="0.0069in solid #A6A6A6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T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T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1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2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ParágrafodaLista" style:list-style-name="LFO1" style:family="paragraph"/>
    <style:style style:name="T1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3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list-style-name="LFO1" style:family="paragraph"/>
    <style:style style:name="T14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6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list-style-name="LFO1" style:family="paragraph">
      <style:paragraph-properties fo:text-align="justify" fo:margin-left="0.2194in" fo:text-inden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70" style:family="table-row">
      <style:table-row-properties style:min-row-height="0.1173in"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7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7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8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8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ParágrafodaLista" style:list-style-name="LFO1" style:family="paragraph">
      <style:paragraph-properties fo:text-align="justify" fo:margin-left="0.3187in" fo:text-indent="-0.097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97" style:family="table-row">
      <style:table-row-properties style:min-row-height="0.1173in"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9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0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0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1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ParágrafodaLista" style:list-style-name="LFO1" style:family="paragraph">
      <style:paragraph-properties fo:text-align="justify" fo:text-indent="-0.0291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23" style:family="table-row">
      <style:table-row-properties style:min-row-height="0.1173in"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2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3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3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4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A6A6A6" fo:border-left="0.0069in solid #A6A6A6" fo:border-bottom="0.0069in solid #A6A6A6" fo:border-right="none" fo:background-color="#F2F2F2" style:writing-mode="lr-tb" fo:padding-top="0in" fo:padding-left="0.075in" fo:padding-bottom="0in" fo:padding-right="0.075in"/>
    </style:style>
    <style:style style:name="P249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72" style:family="table-column">
      <style:table-column-properties style:column-width="1.343in" style:use-optimal-column-width="false"/>
    </style:style>
    <style:style style:name="TableColumn273" style:family="table-column">
      <style:table-column-properties style:column-width="5.2597in" style:use-optimal-column-width="false"/>
    </style:style>
    <style:style style:name="Table271" style:family="table">
      <style:table-properties style:width="6.6027in" fo:margin-left="-0.0104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7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8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8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8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8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9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9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 DA<text:s/>9ª REUNIÃO da CTAA-CAU/RS</text:p>
      <text:p text:style-name="P15"><text:tab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Normal"><text:span text:style-name="T25">15</text:span><text:span text:style-name="T26"><text:s/>de<text:s/></text:span><text:span text:style-name="T27">maio</text:span><text:span text:style-name="T28"><text:s/>de 2023, segunda-feira</text:span></text:p>
          </table:table-cell>
          <table:table-cell table:style-name="TableCell29">
            <text:p text:style-name="P30">HORÁRIO:</text:p>
          </table:table-cell>
          <table:table-cell table:style-name="TableCell31">
            <text:p text:style-name="Normal"><text:span text:style-name="T32">14h às 17h</text:span></text:p>
          </table:table-cell>
        </table:table-row>
        <table:table-row table:style-name="TableRow33">
          <table:table-cell table:style-name="TableCell34">
            <text:p text:style-name="Normal"><text:span text:style-name="T35">LOCAL</text:span></text:p>
          </table:table-cell>
          <table:table-cell table:style-name="TableCell36" table:number-columns-spanned="3">
            <text:p text:style-name="P37"><text:bookmark-start text:name="_Hlk130216459"/><text:span text:style-name="T38">R</text:span><text:span text:style-name="T39">e</text:span><text:span text:style-name="T40">mota via aplicativo<text:s/></text:span><text:span text:style-name="T41">Microsoft Teams</text:span><text:bookmark-end text:name="_Hlk130216459"/><text:span text:style-name="T42">.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PARTICIPANTES</text:p>
          </table:table-cell>
          <table:table-cell table:style-name="TableCell49">
            <text:p text:style-name="P50">Carlos Eduardo Iponema</text:p>
          </table:table-cell>
          <table:table-cell table:style-name="TableCell51" table:number-columns-spanned="2">
            <text:p text:style-name="Normal"><text:span text:style-name="T52">Coordenador</text:span>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Cecília Esteve</text:p>
          </table:table-cell>
          <table:table-cell table:style-name="TableCell57" table:number-columns-spanned="2">
            <text:p text:style-name="P58">Arquiteta e Urbanista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Nathália Gomes</text:p>
          </table:table-cell>
          <table:table-cell table:style-name="TableCell63" table:number-columns-spanned="2">
            <text:p text:style-name="P64"><text:span text:style-name="T65">Arquiteta e Urbanista</text:span></text:p>
          </table:table-cell>
          <table:covered-table-cell/>
        </table:table-row>
        <table:table-row table:style-name="TableRow66">
          <table:table-cell table:style-name="TableCell67">
            <text:p text:style-name="Normal"><text:span text:style-name="T68">ASSESSORIA</text:span></text:p>
          </table:table-cell>
          <table:table-cell table:style-name="TableCell69">
            <text:p text:style-name="P70">Mar Acosta</text:p>
          </table:table-cell>
          <table:table-cell table:style-name="TableCell71" table:number-columns-spanned="2">
            <text:p text:style-name="Normal"><text:span text:style-name="T72">Assistente Administrativo</text:span></text:p>
          </table:table-cell>
          <table:covered-table-cell/>
        </table:table-row>
        <table:table-row table:style-name="TableRow73">
          <table:table-cell table:style-name="TableCell74">
            <text:p text:style-name="Normal"><text:span text:style-name="T75">SECRETARIA</text:span></text:p>
          </table:table-cell>
          <table:table-cell table:style-name="TableCell76">
            <text:p text:style-name="Normal"><text:span text:style-name="T77">Mônica dos Santos Marques</text:span></text:p>
          </table:table-cell>
          <table:table-cell table:style-name="TableCell78" table:number-columns-spanned="2">
            <text:p text:style-name="P79">Coord. de Sec. e Apoio à Comissões</text:p>
          </table:table-cell>
          <table:covered-table-cell/>
        </table:table-row>
        <table:table-row table:style-name="TableRow80">
          <table:table-cell table:style-name="TableCell81" table:number-rows-spanned="5">
            <text:p text:style-name="P82">CONVIDADOS</text:p>
          </table:table-cell>
          <table:table-cell table:style-name="TableCell83">
            <text:p text:style-name="P84">Cheila Chagas</text:p>
          </table:table-cell>
          <table:table-cell table:style-name="TableCell85" table:number-columns-spanned="2">
            <text:p text:style-name="P86">Gerente Administrativa Financeira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Clarissa Daroit</text:p>
          </table:table-cell>
          <table:table-cell table:style-name="TableCell91" table:number-columns-spanned="2">
            <text:p text:style-name="P92">Empresa Mais Diversidade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Carina Stein</text:p>
          </table:table-cell>
          <table:table-cell table:style-name="TableCell97" table:number-columns-spanned="2">
            <text:p text:style-name="P98">Empresa Mais Diversidade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Luciana Eloy Lima</text:p>
          </table:table-cell>
          <table:table-cell table:style-name="TableCell103" table:number-columns-spanned="2">
            <text:p text:style-name="P104">Coord. de Compras e Licitações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Luisa Onófrio Kalil</text:p>
          </table:table-cell>
          <table:table-cell table:style-name="TableCell109" table:number-columns-spanned="2">
            <text:p text:style-name="P110">Coordenadora de Comunicação</text:p>
          </table:table-cell>
          <table:covered-table-cell/>
        </table:table-row>
        <table:table-row table:style-name="TableRow111"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list text:style-name="LFO1" text:continue-numbering="true">
              <text:list-item>
                <text:p text:style-name="P116"><text:span text:style-name="T117">Verificação de quórum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Normal"><text:span text:style-name="T120">Presenças</text:span></text:p>
          </table:table-cell>
          <table:table-cell table:style-name="TableCell121" table:number-columns-spanned="3">
            <text:p text:style-name="P122"><text:span text:style-name="T123">Registrada a presença dos membros acima nominados.</text:span><text:span text:style-name="T124"><text:s/>Registra-se a ausência justificada dos membros Carline Caruzzo e Flávia Boni.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list text:style-name="LFO1" text:continue-numbering="true">
              <text:list-item>
                <text:p text:style-name="P130"><text:bookmark-start text:name="_Hlk127193692"/><text:span text:style-name="T131">Aprovação da súmula 8ª Reunião da CTA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Normal"><text:bookmark-end text:name="_Hlk127193692"/><text:span text:style-name="T134">Votação</text:span></text:p>
          </table:table-cell>
          <table:table-cell table:style-name="TableCell135" table:number-columns-spanned="3">
            <text:p text:style-name="P136">A súmula da 8ª Reunião é aprovada com dois votos favoráveis e uma abstenção.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Normal"><text:span text:style-name="T139">Encaminhamento</text:span></text:p>
          </table:table-cell>
          <table:table-cell table:style-name="TableCell140" table:number-columns-spanned="3">
            <text:p text:style-name="P141">Colher assinaturas da secretária e do coordenador e publicar no site do CAU/RS.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list text:style-name="LFO1" text:continue-numbering="true">
              <text:list-item>
                <text:p text:style-name="P147"><text:bookmark-start text:name="_Hlk127193763"/><text:span text:style-name="T148">Comunicações</text:span><text:span text:style-name="T149">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Relator</text:p>
          </table:table-cell>
          <table:table-cell table:style-name="TableCell153" table:number-columns-spanned="3">
            <text:p text:style-name="P154">Cecilia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Comunicações <text:s text:c="2"/></text:p>
          </table:table-cell>
          <table:table-cell table:style-name="TableCell158" table:number-columns-spanned="3">
            <text:p text:style-name="P159">Relata que representou a comissão na Semana Acadêmica da Unisinos, em Porto Alegre e São Leopoldo. Achou os alunos bem interessados no assunto, foi apresentado o conselho e falado sobre a comissão, gostaria ainda, de ter buscado dentro da própria universidade, grupos que trabalham o assunto da comissão. Considera que tenha sido<text:s/>uma boa troca.<text:s/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<text:bookmark-end text:name="_Hlk127193763"/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list text:style-name="LFO1" text:continue-numbering="true">
              <text:list-item>
                <text:p text:style-name="P165"><text:span text:style-name="T166">Ordem do d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list text:style-name="LFO1" text:continue-numbering="true">
              <text:list-item>
                <text:list>
                  <text:list-item>
                    <text:p text:style-name="P169">Apresentação das Mais Diversidade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Normal"><text:span text:style-name="T172">Fonte</text:span></text:p>
          </table:table-cell>
          <table:table-cell table:style-name="TableCell173" table:number-columns-spanned="3">
            <text:p text:style-name="P174">Gerência Administrativa Financeira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Normal"><text:span text:style-name="T177">Relator</text:span><text:span text:style-name="T178">es</text:span></text:p>
          </table:table-cell>
          <table:table-cell table:style-name="TableCell179" table:number-columns-spanned="3">
            <text:p text:style-name="P180">Todos os presentes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Normal"><text:span text:style-name="T183">Discussão</text:span></text:p>
          </table:table-cell>
          <table:table-cell table:style-name="TableCell184" table:number-columns-spanned="3">
            <text:p text:style-name="P185">A gerente administrativa financeira do CAU/RS, apresenta as participantes da empresa Mais Diversidade, a qual fez o senso e o radar de clima do conselho. Vão desenvolver agora as estratégias de ação, com o auxílio da CTAA. Clarissa pede que cada um compartilhe um pouco da expectativa para o início do trabalho. Nathália se apresenta e pensa que o trabalho será produtivo. Mar se apresenta e pensa que vai ser bom para a comissão a participação da empresa nas reuniões. Cecília Esteve se apresenta, fala que gostou da cartilha enviada sobre pessoas<text:s/>neuro divergentes, tem alta expectativa para o trabalho em conjunto.<text:s/>Luciana se apresenta, fala que espera que seja produtivo. Cheila se apresenta, fala que possui muitas expectativas para o andamento do trabalho. Carlos Iponema se apresenta, espera que exista uma maior colorismo dentro do conselho e maior diversidade dentro da arquitetura.<text:s/><text:soft-page-break/>Mônica se apresenta, fala que espera que se alinhe o que foi levantado pela empresa, com o que a gestão quer implementar. Clarissa e Carina se apresentam.<text:s/>Clarissa apresenta a empresa Mais Diversidade. Questiona o que as pessoas<text:s/>entendem por diversidade. Nathalia responde que é o que é diverso, quando se consegue ver a diferença entre as pessoas. Cecília Esteve complementa com o conceito de diferenças.<text:s/>Clarissa questiona o que é privilégio, Cecília entende que é associado à qualidade de vida. Clarissa questiona por que a pauta da diversidade é importante para o conselho. Carlos Iponema responde que<text:s/>quanto mais pessoas diversas tiver dentro do conselho, mais seguro ele será. Nathalia responde que debater sobre esses assuntos é importante. Mar responde que as pessoas de dentro do conselho precisam de um cuidado, e enquanto comissão, vale expandir esse cuidado para fora também.<text:s/>Clarissa fala sobre as pessoas minorizadas, as pessoas com deficiência, e LGBTQIA+.<text:s/>A arquiteta Cecília coloca que o Conselho tem tido muita dificuldade de identificar arquitetos indígenas, não só no Rio Grande do Sul, mas no Brasil também; também comenta sobre etarismo.<text:s/></text:p>
          </table:table-cell>
          <table:covered-table-cell/>
          <table:covered-table-cell/>
        </table:table-row>
        <text:soft-page-break/>
        <table:table-row table:style-name="TableRow186">
          <table:table-cell table:style-name="TableCell187">
            <text:p text:style-name="Normal"><text:span text:style-name="T188">Encaminhamento</text:span></text:p>
          </table:table-cell>
          <table:table-cell table:style-name="TableCell189" table:number-columns-spanned="3">
            <text:p text:style-name="P190">A participação da empresa Mais Diversidade continuará nas próximas reuniões.<text:s/>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list text:style-name="LFO1" text:continue-numbering="true">
              <text:list-item>
                <text:list>
                  <text:list-item>
                    <text:p text:style-name="P196"><text:s/>Articular e encaminhar participação de convidad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Normal"><text:span text:style-name="T199">Fonte</text:span></text:p>
          </table:table-cell>
          <table:table-cell table:style-name="TableCell200" table:number-columns-spanned="3">
            <text:p text:style-name="P201">CTAA-CAU/RS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Normal"><text:span text:style-name="T204">Relator</text:span></text:p>
          </table:table-cell>
          <table:table-cell table:style-name="TableCell205" table:number-columns-spanned="3">
            <text:p text:style-name="P206">-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Normal"><text:span text:style-name="T209">Discussão</text:span></text:p>
          </table:table-cell>
          <table:table-cell table:style-name="TableCell210" table:number-columns-spanned="3">
            <text:p text:style-name="P211">Assunto não discutido.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Normal"><text:span text:style-name="T214">Encaminhamento</text:span></text:p>
          </table:table-cell>
          <table:table-cell table:style-name="TableCell215" table:number-columns-spanned="3">
            <text:p text:style-name="P216">Pautar para a próxima reunião.<text:s/>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list text:style-name="LFO1" text:continue-numbering="true">
              <text:list-item>
                <text:list>
                  <text:list-item>
                    <text:p text:style-name="P222">Demandas com a Comunic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Normal"><text:span text:style-name="T225">Fonte</text:span></text:p>
          </table:table-cell>
          <table:table-cell table:style-name="TableCell226" table:number-columns-spanned="3">
            <text:p text:style-name="P227">CTAA-CAU/RS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Normal"><text:span text:style-name="T230">Relator</text:span><text:span text:style-name="T231">es</text:span></text:p>
          </table:table-cell>
          <table:table-cell table:style-name="TableCell232" table:number-columns-spanned="3">
            <text:p text:style-name="P233">Carlos Iponema e Luisa Kalil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Normal"><text:span text:style-name="T236">Discussão</text:span></text:p>
          </table:table-cell>
          <table:table-cell table:style-name="TableCell237" table:number-columns-spanned="3">
            <text:p text:style-name="P238">A coordenador da CTAA, Carlos Iponema, comenta que muitas ações do planejamento da Comissão, estão relacionadas à comunicação.<text:s/>Mar apresenta as ações: fala da reserva de vagas para negros e deficientes físicos no concurso público, pediram à presidência para que seja maior do que está em lei, e também reserva para indígenas, gostariam de uma divulgação caso a demanda seja atendida.<text:s/>Fala da ação de divulgar e orientar a sociedade sobre assuntos relacionados à equidade, diversão e inclusão. Luísa comenta que dia 28 de junho é o dia nacional do orgulho LGBTQIA+, sugere criar uma sessão especial no informativo interno Diz Aí durante o mês de junho.<text:s/>Mar apresenta a ação de criar um banco de dados de arquitetos declaradamente negros, deficientes físicos, indígenas e LGBTQIA+. Luísa pensa que é fundamental pensar as perguntas, dar um<text:s/>prazo para a resposta, e dar oportunidade de poder responder de forma anônima, pede que a comissão elabore essas informações e pense em como esses dados serão usados.<text:s/>Os membros discutem sobre uma divulgação sobre as ações da CTAA e da Mais Diversidade para divulgação externa no dia 28 de junho.<text:s/>A arquiteta Cecília comenta que sentiu um descuidado na divulgação do Seminário dos Colegiados do CAU/RS, por não ter saído a menção das mediadoras Cecília Esteve e Márcia Martins.<text:s/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Normal"><text:span text:style-name="T241">Encaminhamento</text:span></text:p>
          </table:table-cell>
          <table:table-cell table:style-name="TableCell242" table:number-columns-spanned="3">
            <text:p text:style-name="P243">A assessoria irá encaminhar para o setor de Comunicação as informações para as ações da pesquisa e para a divulgação externa do dia 28 de junho; além do conteúdo para as ações internas no Diz Aí<text:s/>durante o mês de junho.<text:s/>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ext:soft-page-break/>
        <table:table-row table:style-name="TableRow247">
          <table:table-cell table:style-name="TableCell248" table:number-columns-spanned="4">
            <text:list text:style-name="LFO1" text:continue-numbering="true">
              <text:list-item>
                <text:p text:style-name="P249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Assunto<text:s/></text:p>
          </table:table-cell>
          <table:table-cell table:style-name="TableCell253" table:number-columns-spanned="3">
            <text:p text:style-name="P254">Conversa com a Mais Diversidade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Fonte<text:s/></text:p>
          </table:table-cell>
          <table:table-cell table:style-name="TableCell258" table:number-columns-spanned="3">
            <text:p text:style-name="P259">CTAA-CAU/RS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Assunto<text:s/></text:p>
          </table:table-cell>
          <table:table-cell table:style-name="TableCell263" table:number-columns-spanned="3">
            <text:p text:style-name="P264">Elaboração da Pesquisa para Banco de Dados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Fonte<text:s/></text:p>
          </table:table-cell>
          <table:table-cell table:style-name="TableCell268" table:number-columns-spanned="3">
            <text:p text:style-name="P269">CTAA-CAU/RS</text:p>
          </table:table-cell>
          <table:covered-table-cell/>
          <table:covered-table-cell/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2">
            <text:list text:style-name="LFO1" text:continue-numbering="true">
              <text:list-item>
                <text:p text:style-name="P276">Encerramento</text:p>
              </text:list-item>
            </text:list>
          </table:table-cell>
          <table:covered-table-cell/>
        </table:table-row>
        <table:table-row table:style-name="TableRow277">
          <table:table-cell table:style-name="TableCell278">
            <text:p text:style-name="Normal"><text:span text:style-name="T279">Presenças</text:span></text:p>
          </table:table-cell>
          <table:table-cell table:style-name="TableCell280">
            <text:p text:style-name="P281">A reunião encerra às 17h<text:s/>com os participantes acima nominados.</text:p>
          </table:table-cell>
        </table:table-row>
      </table:table>
      <text:p text:style-name="P282"/>
      <text:p text:style-name="P283"/>
      <text:p text:style-name="P284"/>
      <text:p text:style-name="P285"/>
      <text:p text:style-name="P286"/>
      <text:p text:style-name="P287">Mônica dos Santos Marques</text:p>
      <text:p text:style-name="P288">Coordenadora de Secretaria e Apoio à Comissões e Colegiados</text:p>
      <text:p text:style-name="P289"/>
      <text:p text:style-name="P290"/>
      <text:p text:style-name="P291"/>
      <text:p text:style-name="P292"/>
      <text:p text:style-name="P293"/>
      <text:p text:style-name="P294">Carlos Eduardo Iponema</text:p>
      <text:p text:style-name="P295">Coordenador<text:s/>da CTAA-CAU/RS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Cambria" fo:font-weight="bold" style:font-weight-asian="bold"/>
    </style:style>
    <style:style style:name="WW_CharLFO7LVL3" style:family="text">
      <style:text-properties style:font-name-asian="Cambria"/>
    </style:style>
    <style:style style:name="WW_CharLFO7LVL4" style:family="text">
      <style:text-properties style:font-name-asian="Cambria"/>
    </style:style>
    <style:style style:name="WW_CharLFO7LVL5" style:family="text">
      <style:text-properties style:font-name-asian="Cambria"/>
    </style:style>
    <style:style style:name="WW_CharLFO7LVL6" style:family="text">
      <style:text-properties style:font-name-asian="Cambria"/>
    </style:style>
    <style:style style:name="WW_CharLFO7LVL7" style:family="text">
      <style:text-properties style:font-name-asian="Cambria"/>
    </style:style>
    <style:style style:name="WW_CharLFO7LVL8" style:family="text">
      <style:text-properties style:font-name-asian="Cambria"/>
    </style:style>
    <style:style style:name="WW_CharLFO7LVL9" style:family="text">
      <style:text-properties style:font-name-asian="Cambria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Cambria" fo:font-weight="bold" style:font-weight-asian="bold"/>
    </style:style>
    <style:style style:name="WW_CharLFO9LVL3" style:family="text">
      <style:text-properties style:font-name-asian="Cambria"/>
    </style:style>
    <style:style style:name="WW_CharLFO9LVL4" style:family="text">
      <style:text-properties style:font-name-asian="Cambria"/>
    </style:style>
    <style:style style:name="WW_CharLFO9LVL5" style:family="text">
      <style:text-properties style:font-name-asian="Cambria"/>
    </style:style>
    <style:style style:name="WW_CharLFO9LVL6" style:family="text">
      <style:text-properties style:font-name-asian="Cambria"/>
    </style:style>
    <style:style style:name="WW_CharLFO9LVL7" style:family="text">
      <style:text-properties style:font-name-asian="Cambria"/>
    </style:style>
    <style:style style:name="WW_CharLFO9LVL8" style:family="text">
      <style:text-properties style:font-name-asian="Cambria"/>
    </style:style>
    <style:style style:name="WW_CharLFO9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<text:tab/></text:span><text:span text:style-name="T12"><text:page-number text:fixed="false">2</text:page-number></text:span></text:p>
        <text:p text:style-name="P13"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Letícia de Ávila Ourique</dc:creator>
    <meta:creation-date>2023-07-05T14:18:00Z</meta:creation-date>
    <dc:date>2023-07-05T14:18:00Z</dc:date>
    <meta:print-date>2023-03-30T20:16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927" meta:character-count="5927" meta:row-count="41" meta:non-whitespace-character-count="5011"/>
  </office:meta>
</office:document-meta>
</file>