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margin-left="3.5437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64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65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66" style:parent-style-name="ParágrafodaLista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" style:parent-style-name="ParágrafodaLista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Textopadrão" style:family="paragraph">
      <style:text-properties style:font-name="Calibri" style:font-name-complex="Calibri" fo:font-weight="bold" style:font-weight-asian="bold" style:font-size-complex="12pt"/>
    </style:style>
    <style:style style:name="P7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8" style:parent-style-name="Textopadrão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<text:s/>1755643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Indicação de representantes do CAU/RS</text:span><text:span text:style-name="T32"><text:s/>-</text:span><text:span text:style-name="T33"><text:s/></text:span><text:span text:style-name="T34">Conselho Municipal da Cidade de São Lourenço do Sul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PLENÁRIA<text:s/></text:span><text:span text:style-name="T39">AD REFERENDUM</text:span><text:span text:style-name="T40"><text:s/>Nº<text:s/></text:span><text:span text:style-name="T41">013</text:span><text:span text:style-name="T42">/202</text:span><text:span text:style-name="T43">3</text:span></text:p>
          </table:table-cell>
          <table:covered-table-cell/>
        </table:table-row>
      </table:table>
      <text:p text:style-name="P44"/>
      <text:p text:style-name="P45"/>
      <text:p text:style-name="P46"/>
      <text:p text:style-name="P47"><text:span text:style-name="T48">Homologa,<text:s/></text:span><text:span text:style-name="T49">Ad Referendum</text:span><text:span text:style-name="T50"><text:s/>do Plenário, indicação de representante do CAU/RS para o Conselho Municipal da Cidade de São Lourenço do Sul.</text:span></text:p>
      <text:p text:style-name="P51"/>
      <text:p text:style-name="P52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53"/>
      <text:p text:style-name="P54">Considerando a Portaria Normativa nº<text:s/>008/2021,<text:s/>que regulamenta a indicação de Representante do CAU/RS junto a órgãos ou entidades públicas ou privadas;</text:p>
      <text:p text:style-name="P55"/>
      <text:p text:style-name="P56">Considerando a solicitação de indicação de representantes para compor o<text:s/>Conselho<text:s/>da Cidade de São Lourenço do Sul<text:s/>mediante Ofício 008/2023/SEPLAMA;</text:p>
      <text:p text:style-name="P57"/>
      <text:p text:style-name="P58">Considerando que o Fórum 21/Conselho da Cidade é o conjunto de instituições públicas e privadas responsável pela coordenação política do Sistema Municipal de Planejamento e Monitoramento do PDDIS, conforme consta na Lei Municipal nº<text:s/>2939 de 03 de outubro de 2006, designando membros da sociedade a instituir o Fórum 21 local, conforme regimento interno e instância de participação popular da agenda 21;<text:s/><text:s text:c="21"/></text:p>
      <text:p text:style-name="P59"/>
      <text:p text:style-name="P60"><text:span text:style-name="T61">RESOLVE,<text:s/></text:span><text:span text:style-name="T62">AD REFERENDUM</text:span><text:span text:style-name="T63">;</text:span></text:p>
      <text:p text:style-name="P64"/>
      <text:list text:style-name="LFO42" text:continue-numbering="true">
        <text:list-item>
          <text:list>
            <text:list-item>
              <text:p text:style-name="P65">Indicar representantes do CAU/RS<text:s/>conforme abaixo:</text:p>
            </text:list-item>
          </text:list>
        </text:list-item>
      </text:list>
      <text:p text:style-name="P66">Conselho Municipal<text:s/>da Cidade de São Lourenço do Sul<text:s/>–<text:s/>SEPLAMA</text:p>
      <text:p text:style-name="P67">Suplente:<text:s/>DULCINA DA SILVA ROSA<text:s/>– CAU nº<text:s/>A35976-9</text:p>
      <text:p text:style-name="P68"/>
      <text:list text:style-name="LFO42" text:continue-numbering="true">
        <text:list-item>
          <text:list>
            <text:list-item>
              <text:p text:style-name="P69"><text:s/>Encaminhar<text:s/>esta deliberação<text:s/>ao Plenário do CAU/RS<text:s/>para<text:s/>homologação.</text:p>
            </text:list-item>
          </text:list>
        </text:list-item>
      </text:list>
      <text:p text:style-name="P70"/>
      <text:list text:style-name="LFO42" text:continue-numbering="true">
        <text:list-item>
          <text:list>
            <text:list-item>
              <text:p text:style-name="P71"><text:s/>Esta deliberação<text:s/>entra em vigor na data de sua assinatura.</text:p>
            </text:list-item>
          </text:list>
        </text:list-item>
      </text:list>
      <text:p text:style-name="P72"/>
      <text:p text:style-name="P73">Porto Alegre,<text:s/>06<text:s/>de<text:s/>julho<text:s/>de<text:s/>2023.</text:p>
      <text:p text:style-name="P74"/>
      <text:p text:style-name="P75"/>
      <text:p text:style-name="P76"/>
      <text:p text:style-name="P77">TIAGO HOLZMANN DA SILVA</text:p>
      <text:p text:style-name="P78"><text:span text:style-name="T7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92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2022458164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7-11T14:33:00Z</meta:creation-date>
    <dc:date>2023-07-11T14:33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793" meta:row-count="12" meta:non-whitespace-character-count="1516"/>
  </office:meta>
</office:document-meta>
</file>