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margin-left="3.5437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62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text-indent="0.5in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font-weight-complex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9" style:parent-style-name="Textopadrão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<text:s/>1784854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-<text:s/>Conselho Municipal de Plano Diretor de São Borja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14/2023</text:span></text:p>
          </table:table-cell>
          <table:covered-table-cell/>
        </table:table-row>
      </table:table>
      <text:p text:style-name="P37"/>
      <text:p text:style-name="P38"/>
      <text:p text:style-name="P39"/>
      <text:p text:style-name="P40"><text:span text:style-name="T41">Homologa,<text:s/></text:span><text:span text:style-name="T42">Ad Referendum</text:span><text:span text:style-name="T43"><text:s/>do Plenário, i</text:span><text:span text:style-name="T44">ndicação</text:span><text:span text:style-name="T45"><text:s/>de representantes do CAU/RS</text:span><text:span text:style-name="T46"><text:s/></text:span><text:span text:style-name="T47">para o Conselho Municipal de Plano Diretor de São Borja</text:span><text:span text:style-name="T48">.</text:span></text:p>
      <text:p text:style-name="P49"/>
      <text:p text:style-name="P50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1"/>
      <text:p text:style-name="P52">Considerando a Portaria Normativa nº<text:s/>008/2021,<text:s/>que regulamenta a indicação de Representante do CAU/RS junto a órgãos ou entidades públicas ou privadas;</text:p>
      <text:p text:style-name="P53"/>
      <text:p text:style-name="P54">Considerando a solicitação de indicação de representantes para compor o<text:s/>Conselho Municipal de<text:s/>Plano Diretor de São Borja, e em atenção<text:s/>ao Ofício nº<text:s/>103/2023/GAP.<text:s/><text:s/></text:p>
      <text:p text:style-name="P55"/>
      <text:p text:style-name="P56"/>
      <text:p text:style-name="P57"><text:span text:style-name="T58">RESOLVE,<text:s/></text:span><text:span text:style-name="T59">AD REFERENDUM</text:span><text:span text:style-name="T60">;</text:span></text:p>
      <text:p text:style-name="P61"/>
      <text:list text:style-name="LFO42" text:continue-numbering="true">
        <text:list-item>
          <text:list>
            <text:list-item>
              <text:p text:style-name="P62">Indicar representantes do CAU/RS<text:s/>conforme abaixo:</text:p>
            </text:list-item>
          </text:list>
        </text:list-item>
      </text:list>
      <text:p text:style-name="P63"><text:span text:style-name="T64">Conselho Municipal de<text:s/></text:span><text:span text:style-name="T65">Plano Diretor de São Borja</text:span><text:span text:style-name="T66">:</text:span></text:p>
      <text:p text:style-name="P67"><text:span text:style-name="T68">Titular:<text:s/></text:span><text:span text:style-name="T69">ROBERTO MOREIRA DORNELES</text:span><text:span text:style-name="T70">- CAU nº<text:s/></text:span><text:span text:style-name="T71">A39927-2</text:span></text:p>
      <text:p text:style-name="P72"><text:span text:style-name="T73">Suplente:<text:s/></text:span><text:span text:style-name="T74">GUSTAVO SEGABINAZZI FALCÃO</text:span><text:span text:style-name="T75">- CAU nº<text:s/></text:span><text:span text:style-name="T76">A270347-5</text:span></text:p>
      <text:p text:style-name="P77"/>
      <text:list text:style-name="LFO42" text:continue-numbering="true">
        <text:list-item>
          <text:list>
            <text:list-item>
              <text:p text:style-name="P78">Encaminhar<text:s/>esta deliberação<text:s/>ao Plenário do CAU/RS<text:s/>para<text:s/>homologação.</text:p>
            </text:list-item>
          </text:list>
        </text:list-item>
      </text:list>
      <text:p text:style-name="P79"/>
      <text:list text:style-name="LFO42" text:continue-numbering="true">
        <text:list-item>
          <text:list>
            <text:list-item>
              <text:p text:style-name="P80">Esta deliberação<text:s/>entra em vigor na data de sua assinatura.</text:p>
            </text:list-item>
          </text:list>
        </text:list-item>
      </text:list>
      <text:p text:style-name="P81"/>
      <text:p text:style-name="P82">Porto Alegre,<text:s/>06<text:s/>de<text:s/>julho<text:s/>de<text:s/>2023.</text:p>
      <text:p text:style-name="P83"/>
      <text:p text:style-name="P84"/>
      <text:p text:style-name="P85"/>
      <text:p text:style-name="P86"/>
      <text:p text:style-name="P87"/>
      <text:p text:style-name="P88">TIAGO HOLZMANN DA SILVA</text:p>
      <text:p text:style-name="P89"><text:span text:style-name="T9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7-11T14:34:00Z</meta:creation-date>
    <dc:date>2023-07-11T14:34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24" meta:row-count="10" meta:non-whitespace-character-count="1204"/>
  </office:meta>
</office:document-meta>
</file>