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66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2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P77" style:parent-style-name="Normal" style:family="paragraph">
      <style:paragraph-properties fo:text-align="justify" fo:text-indent="0.5in"/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0" style:parent-style-name="Textopadrão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 1735015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-<text:s/>Conselho Municipal<text:s/>da Cidade<text:s/>de São Marco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5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<text:span text:style-name="T44">Homologa,<text:s/></text:span><text:span text:style-name="T45">Ad Referendum</text:span><text:span text:style-name="T46"><text:s/>do Plenário, i</text:span><text:span text:style-name="T47">ndicação</text:span><text:span text:style-name="T48"><text:s/>de representantes do CAU/RS</text:span><text:span text:style-name="T49"><text:s/></text:span><text:span text:style-name="T50">para compor o Conselho Municipal<text:s/></text:span><text:span text:style-name="T51">da Cidade<text:s/></text:span><text:span text:style-name="T52">de São Marco</text:span><text:span text:style-name="T53">s.</text:span></text:p>
      <text:p text:style-name="P54"/>
      <text:p text:style-name="P5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6"/>
      <text:p text:style-name="P57">Considerando a Portaria Normativa nº<text:s/>008/2021,<text:s/>que regulamenta a indicação de Representante do CAU/RS junto a órgãos ou entidades públicas ou privadas;</text:p>
      <text:p text:style-name="P58"/>
      <text:p text:style-name="P59"><text:span text:style-name="T60">Considerando a solicitação de indicação de representantes para compor o<text:s/></text:span><text:span text:style-name="T61">Conselho Municipal<text:s/></text:span><text:span text:style-name="T62">da Cidade<text:s/></text:span><text:span text:style-name="T63">de São Marcos conforme Ofício nº045/2023</text:span><text:span text:style-name="T64"><text:s/>e mediante Lei Complementar nº33 de 07 de agosto de 2012, art. 166, inciso X.</text:span></text:p>
      <text:p text:style-name="P65"/>
      <text:p text:style-name="P66"/>
      <text:p text:style-name="P67"><text:span text:style-name="T68">RESOLVE,<text:s/></text:span><text:span text:style-name="T69">AD REFERENDUM</text:span><text:span text:style-name="T70">;</text:span></text:p>
      <text:p text:style-name="P71"/>
      <text:list text:style-name="LFO42" text:continue-numbering="true">
        <text:list-item>
          <text:list>
            <text:list-item>
              <text:p text:style-name="P72">Indicar representantes do CAU/RS<text:s/>conforme abaixo:</text:p>
            </text:list-item>
          </text:list>
        </text:list-item>
      </text:list>
      <text:p text:style-name="P73"><text:span text:style-name="T74">Conselho<text:s/></text:span><text:span text:style-name="T75">Municipal da Cidade de São Marcos</text:span><text:span text:style-name="T76">:</text:span></text:p>
      <text:p text:style-name="P77">Suplente:<text:s/>LUÍSA MICHELON CIOATO<text:s/>– CAU nº<text:s/>A163836-0</text:p>
      <text:p text:style-name="P78"/>
      <text:list text:style-name="LFO42" text:continue-numbering="true">
        <text:list-item>
          <text:list>
            <text:list-item>
              <text:p text:style-name="P79">Encaminhar<text:s/>esta deliberação<text:s/>ao Plenário do CAU/RS<text:s/>para<text:s/>homologação.</text:p>
            </text:list-item>
          </text:list>
        </text:list-item>
      </text:list>
      <text:p text:style-name="P80"/>
      <text:list text:style-name="LFO42" text:continue-numbering="true">
        <text:list-item>
          <text:list>
            <text:list-item>
              <text:p text:style-name="P81">Esta deliberação<text:s/>entra em vigor na data de sua assinatura.</text:p>
            </text:list-item>
          </text:list>
        </text:list-item>
      </text:list>
      <text:p text:style-name="P82"/>
      <text:p text:style-name="P83">Porto Alegre,<text:s/>06<text:s/>de<text:s/>julho<text:s/>de<text:s/>2023.</text:p>
      <text:p text:style-name="P84"/>
      <text:p text:style-name="P85"/>
      <text:p text:style-name="P86"/>
      <text:p text:style-name="P87"/>
      <text:p text:style-name="P88"/>
      <text:p text:style-name="P89">TIAGO HOLZMANN DA SILVA</text:p>
      <text:p text:style-name="P90"><text:span text:style-name="T9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</meta:initial-creator>
    <dc:creator>Mônica dos Santos Marques</dc:creator>
    <meta:creation-date>2023-07-11T14:32:00Z</meta:creation-date>
    <dc:date>2023-07-11T14:32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4" meta:row-count="9" meta:non-whitespace-character-count="1195"/>
  </office:meta>
</office:document-meta>
</file>