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ParágrafodaLista" style:list-style-name="LFO42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68" style:parent-style-name="Fonteparág.padrão" style:family="text">
      <style:text-properties style:font-name-complex="Calibri" fo:font-weight="bold" style:font-weight-asian="bold"/>
    </style:style>
    <style:style style:name="P69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text-indent="0.5in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<text:s/>1787693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– Município de Santa Cruz do Sul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6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<text:s/>para o<text:s/>Conselho Municipal de Desenvolvimento Urbano e Rural<text:s/>de Santa Cruz do Sul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<text:span text:style-name="T50">Considerando a solicitação de indicação de representantes para compor o<text:s/></text:span><text:span text:style-name="T51">Conselho Municipal de Desenvolvimento Urbano e Rural – CDUR.</text:span><text:span text:style-name="T52">,<text:s/></text:span><text:span text:style-name="T53">e em atenção<text:s/></text:span><text:span text:style-name="T54">à Lei<text:s/></text:span><text:span text:style-name="T55">Complementar nº 913/2023 do Município de Santa Cruz do Sul, especialmente quanto ao previsto no artigo 13</text:span><text:span text:style-name="T56">.</text:span></text:p>
      <text:p text:style-name="P57"/>
      <text:p text:style-name="P58"><text:span text:style-name="T59">RESOLVE,<text:s/></text:span><text:span text:style-name="T60">AD REFERENDUM</text:span><text:span text:style-name="T61">;</text:span></text:p>
      <text:p text:style-name="P62"/>
      <text:list text:style-name="LFO42" text:continue-numbering="true">
        <text:list-item>
          <text:list>
            <text:list-item>
              <text:p text:style-name="P63"><text:span text:style-name="T64">Indicar representantes do CAU/RS<text:s/></text:span><text:span text:style-name="T65">conforme abaixo:</text:span></text:p>
            </text:list-item>
          </text:list>
        </text:list-item>
      </text:list>
      <text:p text:style-name="P66"/>
      <text:p text:style-name="P67"><text:span text:style-name="T68">Conselho Municipal de Desenvolvimento Urbano e Rural – CDUR</text:span></text:p>
      <text:p text:style-name="P69"/>
      <text:p text:style-name="P70">Titular: Juliana Duré - CAU nº A29076-9</text:p>
      <text:p text:style-name="P71"/>
      <text:p text:style-name="P72">Suplente:<text:s/>Patrícia Lopes Silva<text:s/>- CAU nº<text:s/>A67447-8</text:p>
      <text:p text:style-name="P73"/>
      <text:list text:style-name="LFO42" text:continue-numbering="true">
        <text:list-item>
          <text:list>
            <text:list-item>
              <text:p text:style-name="P74"><text:span text:style-name="T75">Encaminhar<text:s/></text:span><text:span text:style-name="T76">esta deliberação</text:span><text:span text:style-name="T77"><text:s/></text:span><text:span text:style-name="T78">ao Plenário do CAU/RS</text:span><text:span text:style-name="T79"><text:s/>para<text:s/></text:span><text:span text:style-name="T80">homologação</text:span><text:span text:style-name="T81">.</text:span></text:p>
            </text:list-item>
          </text:list>
        </text:list-item>
      </text:list>
      <text:p text:style-name="P82"/>
      <text:list text:style-name="LFO42" text:continue-numbering="true">
        <text:list-item>
          <text:list>
            <text:list-item>
              <text:p text:style-name="P83">Esta deliberação<text:s/>entra em vigor na data de sua assinatura.</text:p>
            </text:list-item>
          </text:list>
        </text:list-item>
      </text:list>
      <text:p text:style-name="P84"/>
      <text:p text:style-name="P85"/>
      <text:p text:style-name="P86">Porto Alegre,<text:s/>11<text:s/>de<text:s/>julho<text:s/>de<text:s/>2023.</text:p>
      <text:p text:style-name="P87"/>
      <text:p text:style-name="P88"/>
      <text:p text:style-name="P89"/>
      <text:p text:style-name="P90"/>
      <text:p text:style-name="P91">TIAGO HOLZMANN DA SILVA</text:p>
      <text:p text:style-name="P92"><text:span text:style-name="T9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7-13T19:59:00Z</meta:creation-date>
    <dc:date>2023-07-13T19:59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21" meta:row-count="10" meta:non-whitespace-character-count="1286"/>
  </office:meta>
</office:document-meta>
</file>