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2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3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24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24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4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4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4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245" style:parent-style-name="Normal" style:family="paragraph">
      <style:paragraph-properties text:number-lines="false" fo:text-align="center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7" style:parent-style-name="Normal" style:family="paragraph">
      <style:paragraph-properties text:number-lines="false" fo:text-align="center"/>
    </style:style>
    <style:style style:name="T1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43ª<text:s/>REUNIÃO PLENÁRIA ORDINÁRIA<text:s/>DO CAU/RS,</text:p>
      <text:p text:style-name="P36">REALIZADA EM<text:s/>28<text:s/>DE<text:s/>ABRIL<text:s/>DE 2023.<text:s/></text:p>
      <text:p text:style-name="P37"/>
      <text:p text:style-name="P38"><text:span text:style-name="T39">Aos<text:s/></text:span><text:span text:style-name="T40">vinte</text:span><text:span text:style-name="T41"><text:s/>e<text:s/></text:span><text:span text:style-name="T42">oito</text:span><text:span text:style-name="T43"><text:s/>dias<text:s/></text:span><text:span text:style-name="T44">do mês<text:s/></text:span><text:span text:style-name="T45">de<text:s/></text:span><text:span text:style-name="T46">abril</text:span><text:span text:style-name="T47"><text:s/>do ano de dois mil e vinte e três</text:span><text:span text:style-name="T48">, às nove hora</text:span><text:span text:style-name="T49">s e<text:s/></text:span><text:span text:style-name="T50">dezoito<text:s/></text:span><text:span text:style-name="T51">minutos</text:span><text:span text:style-name="T52">, reúne-se o Plenário do Conselho de Arquitetura e Urbanismo do Rio Grande do Sul – CAU/RS, presencialmente, n</text:span><text:span text:style-name="T53">o</text:span><text:span text:style-name="T54"><text:s/></text:span><text:span text:style-name="T55">Centro de Eventos do Hotel Itaimbé, Rua Venâncio Aires, nº 2741 - Santa Maria/RS</text:span><text:span text:style-name="T56">. Sob a<text:s/></text:span><text:span text:style-name="T57">coordenação<text:s/></text:span><text:span text:style-name="T58">do presidente<text:s/></text:span><text:span text:style-name="T59">Tiago Holzmann da Silva</text:span><text:span text:style-name="T60"><text:s/>com a participação das(os)<text:s/></text:span><text:span text:style-name="T61">conselheir</text:span><text:span text:style-name="T62">o(a)s</text:span><text:span text:style-name="T63">:</text:span><text:span text:style-name="T64"><text:s/></text:span><text:span text:style-name="T65">Alexandre Couto Giorgi</text:span><text:span text:style-name="T66">,<text:s/></text:span><text:span text:style-name="T67">Andréa Larruscahim Hamilton Ilha</text:span><text:span text:style-name="T68">,<text:s/></text:span><text:span text:style-name="T69">Carlos Eduardo Iponema Costa</text:span><text:span text:style-name="T70">,<text:s/></text:span><text:span text:style-name="T71">Carlos Eduardo Mesquita Pedone</text:span><text:span text:style-name="T72">,<text:s/></text:span><text:span text:style-name="T73">Evelise Jaime de Menezes</text:span><text:span text:style-name="T74">,<text:s/></text:span><text:span text:style-name="T75">Fábio Müller</text:span><text:span text:style-name="T76">,<text:s/></text:span><text:span text:style-name="T77">Fausto Henrique Steffen</text:span><text:span text:style-name="T78">,<text:s/></text:span><text:span text:style-name="T79">Gislaine Vargas Saibro</text:span><text:span text:style-name="T80">,<text:s/></text:span><text:span text:style-name="T81">Lídia Glacir Gomes Rodrigues</text:span><text:span text:style-name="T82">,<text:s/></text:span><text:span text:style-name="T83">Marcia Elizabeth Martins</text:span><text:span text:style-name="T84">,<text:s/></text:span><text:span text:style-name="T85">Orildes Tr</text:span><text:span text:style-name="T86">e</text:span><text:span text:style-name="T87">s</text:span><text:span text:style-name="T88">,<text:s/></text:span><text:span text:style-name="T89">Pedro Xavier De Ara</text:span><text:span text:style-name="T90">ú</text:span><text:span text:style-name="T91">jo</text:span><text:span text:style-name="T92">,<text:s/></text:span><text:span text:style-name="T93">Rafael<text:s/></text:span><text:span text:style-name="T94">A</text:span><text:span text:style-name="T95">rtico</text:span><text:span text:style-name="T96">,<text:s/></text:span><text:span text:style-name="T97">Rodrigo Spinelli</text:span><text:span text:style-name="T98">,<text:s/></text:span><text:span text:style-name="T99">Silvia Monteiro Barakat</text:span><text:span text:style-name="T100">;</text:span><text:span text:style-name="T101"><text:s/>e dos funcionário(a)s:</text:span><text:span text:style-name="T102"><text:s/></text:span><text:span text:style-name="T103">Cheila Chagas</text:span><text:span text:style-name="T104">,<text:s/></text:span><text:span text:style-name="T105">Fausto Leiria Loureiro</text:span><text:span text:style-name="T106">,<text:s/></text:span><text:span text:style-name="T107">Gabriela Belnhak</text:span><text:span text:style-name="T108">,<text:s/></text:span><text:span text:style-name="T109">Henrique Munaretto Ficht</text:span><text:span text:style-name="T110">,<text:s/></text:span><text:span text:style-name="T111">Jean Paulo dos Santos</text:span><text:span text:style-name="T112">,<text:s/></text:span><text:span text:style-name="T113">Josiane Bernardi</text:span><text:span text:style-name="T114">,<text:s/></text:span><text:span text:style-name="T115">Luísa Onófrio Kalil</text:span><text:span text:style-name="T116">,<text:s/></text:span><text:span text:style-name="T117">Mar Acosta</text:span><text:span text:style-name="T118">,<text:s/></text:span><text:span text:style-name="T119">Mônica dos Santos Marques</text:span><text:span text:style-name="T120">,<text:s/></text:span><text:span text:style-name="T121">Paulo Henrique Cesarino Cardoso Soares</text:span><text:span text:style-name="T122">,<text:s/></text:span><text:span text:style-name="T123">Sérgio Nei Roschild Bastos</text:span><text:span text:style-name="T124"><text:s/>e<text:s/></text:span><text:span text:style-name="T125">Tales Volker</text:span><text:span text:style-name="T126">.<text:s/></text:span><text:span text:style-name="T127"><text:s/></text:span><text:span text:style-name="T128">1</text:span><text:span text:style-name="T129">. Verificação do quórum:</text:span><text:span text:style-name="T130"><text:s/>O presidente<text:s/></text:span><text:span text:style-name="T131">TIAGO HOLZMANN DA SILVA</text:span><text:span text:style-name="T132"><text:s/>dá início à Centésima<text:s/></text:span><text:span text:style-name="T133">Quadragésima</text:span><text:span text:style-name="T134"><text:s/></text:span><text:span text:style-name="T135">Terceir</text:span><text:span text:style-name="T136">a</text:span><text:span text:style-name="T137"><text:s/></text:span><text:span text:style-name="T138">Reunião Plenária Ordinária do CAU/RS saudando a presença de todos e todas</text:span><text:span text:style-name="T139">,</text:span><text:span text:style-name="T140"><text:s/></text:span><text:span text:style-name="T141">e certificando o quórum pleno para instalação e funcionamento da reunião.<text:s/></text:span><text:span text:style-name="T142">2</text:span><text:span text:style-name="T143">. Leitura e discussão da pauta:</text:span><text:span text:style-name="T144"><text:s/>O presidente<text:s/></text:span><text:span text:style-name="T145">TIAGO HOLZMANN DA SILVA<text:s/></text:span><text:span text:style-name="T146">apresenta<text:s/></text:span><text:span text:style-name="T147">a pauta previamente enviada e pede a</text:span><text:span text:style-name="T148"><text:s/>retirada de pauta</text:span><text:span text:style-name="T149"><text:s/>d</text:span><text:span text:style-name="T150">os itens 4.4</text:span><text:span text:style-name="T151">.</text:span><text:span text:style-name="T152"><text:s/>Projeto de Deliberação Plenária que propõe homologar encaminhamento quanto à relatório e voto vista referente a recurso interposto no Processo de Registro – Inclusão de Pós-Graduação [Engenheiro de Segurança do Trabalho (Especialização)] – Protocolo SICCAU nº 1440583/2021 – Conselheiro Relator: Fábio Müller;</text:span><text:span text:style-name="T153"><text:s/></text:span><text:span text:style-name="T154">e 4.8. Projeto de Deliberação Plenária que propõe homologar relatório conclusivo da Comissão Temporária de Boas Práticas – Protocolo SICCAU nº xxx/2023.</text:span><text:span text:style-name="T155"><text:s/></text:span><text:span text:style-name="T156">3.<text:s/></text:span><text:span text:style-name="T157">Aprovação de atas anteriores:<text:s/></text:span><text:span text:style-name="T158">3.1.<text:s/></text:span><text:span text:style-name="T159">14</text:span><text:span text:style-name="T160">1</text:span><text:span text:style-name="T161">ª Reunião<text:s/></text:span><text:span text:style-name="T162">Plenária Ordinária – 27/0</text:span><text:span text:style-name="T163">2</text:span><text:span text:style-name="T164">/2023:<text:s/></text:span><text:span text:style-name="T165">O presidente<text:s/></text:span><text:span text:style-name="T166">TIAGO HOLZMANN DA SILVA</text:span><text:span text:style-name="T167"><text:s/></text:span><text:span text:style-name="T168">abre</text:span><text:span text:style-name="T169"><text:s/>discussão sobre a matéria, e não havendo manifestações, abre a votação. A ata da 141ª Reunião Plenária Ordinária é</text:span><text:span text:style-name="T170"><text:s/></text:span><text:span text:style-name="T171">aprovada</text:span><text:span text:style-name="T172"><text:s/>por unanimidade dos presentes.<text:s/></text:span><text:span text:style-name="T173">4</text:span><text:span text:style-name="T174">.<text:s/></text:span><text:span text:style-name="T175">Ordem do dia</text:span><text:span text:style-name="T176">:<text:s/></text:span><text:span text:style-name="T177">4.1.<text:s/></text:span><text:span text:style-name="T178">Sessão de Julgamento – Processo Ético Disciplinar Protocolo SICCAU nº 833217/2019 – Conselheira Relatora: Gislaine Vargas Saibro;</text:span><text:span text:style-name="T179"><text:s/></text:span><text:span text:style-name="T180">(Origem: Comissão de Ética e Disciplina)</text:span><text:span text:style-name="T181">:</text:span><text:span text:style-name="T182"><text:s/></text:span><text:bookmark-start text:name="_Hlk136252174"/><text:span text:style-name="T183">O presidente<text:s/></text:span><text:span text:style-name="T184">TIAGO HOLZMANN DA SILVA<text:s/></text:span><text:span text:style-name="T185">declara aberta a sessão de julgamento de processo ético-disciplinar,</text:span><text:span text:style-name="T186"><text:s/></text:span><text:span text:style-name="T187">estando<text:s/></text:span><text:span text:style-name="T188">ausente<text:s/></text:span><text:span text:style-name="T189">as partes no julgamento</text:span><text:span text:style-name="T190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191">TIAGO HOLZMANN DA SILVA</text:span><text:span text:style-name="T192"><text:s/>passa a palavra à conselheira<text:s/></text:span><text:span text:style-name="T193">GISLAINE VARGAS SAIBRO</text:span><text:span text:style-name="T194">, que faz a leitura da síntese do caso</text:span><text:span text:style-name="T195"><text:s/>e de sua conclusão</text:span><text:span text:style-name="T196">. O presidente<text:s/></text:span><text:span text:style-name="T197">TIAGO HOLZMANN DA SILVA</text:span><text:span text:style-name="T198"><text:s/>cita o regramento disposto no art. 50, § 6º, da Resolução nº 143, do CAU/BR, e na<text:s/></text:span><text:span text:style-name="T199">Deliberação Plenária<text:s/></text:span><text:span text:style-name="T200">DPO/RS nº 1294/2021, em que se intimaram as partes, concedendo-lhes o direito de realizar suas manifestações orais, possibilitando o envio de arquivo de vídeo ou áudio, para aprese</text:span><text:span text:style-name="T201">ntação na sessão de julgamento.<text:s/></text:span><text:soft-page-break/><text:span text:style-name="T202">É apresentada manifestação por vídeo por parte d</text:span><text:span text:style-name="T203">a</text:span><text:span text:style-name="T204"><text:s/>denunciad</text:span><text:span text:style-name="T205">a, no qual pede</text:span><text:span text:style-name="T206"><text:s/>desculpas por não conseguir comparecer à audiência, diz que sente muito pelo ocorrido, no momento do fato ocorrido, era recém formada e foi vítima de má fé.<text:s/></text:span><text:span text:style-name="T207">O</text:span><text:span text:style-name="T208"><text:s/>presidente<text:s/></text:span><text:span text:style-name="T209">TIAGO HOLZMANN DA SILVA,<text:s/></text:span><text:span text:style-name="T210">abre discussão sobre a matéria</text:span><text:span text:style-name="T211">, não havendo manifestações,<text:s/></text:span><text:span text:style-name="T212">abre a votação, é aprovada a Deliberação Plenária DPO-RS<text:s/></text:span><text:span text:style-name="T213">nº 1</text:span><text:span text:style-name="T214">618</text:span><text:span text:style-name="T215">/202</text:span><text:span text:style-name="T216">3</text:span><text:span text:style-name="T217"><text:s/>com 1</text:span><text:span text:style-name="T218">5</text:span><text:span text:style-name="T219"><text:s/>(</text:span><text:span text:style-name="T220">quinze</text:span><text:span text:style-name="T221">) votos favoráveis</text:span><text:span text:style-name="T222"><text:s/>e</text:span><text:span text:style-name="T223"><text:s/></text:span><text:span text:style-name="T224">0</text:span><text:span text:style-name="T225">5</text:span><text:span text:style-name="T226"><text:s/>(</text:span><text:span text:style-name="T227">cinco</text:span><text:span text:style-name="T228">) ausências</text:span><text:span text:style-name="T229">; com base no relatório original da conselheira<text:s/></text:span><text:span text:style-name="T230">GISLAINE VARGAS SAIBRO</text:span><text:span text:style-name="T231">,<text:s/></text:span><text:span text:style-name="T232">concluindo pela<text:s/></text:span><text:span text:style-name="T233">aplicação da sanção de advertência reservada e multa, correspondente ao valor de 05 (cinco)</text:span><text:span text:style-name="T234"><text:s/></text:span><text:span text:style-name="T235">anuidades, uma vez que restou comprovado que a profissional praticou as infrações previstas no</text:span><text:span text:style-name="T236"><text:s/></text:span><text:span text:style-name="T237">art. 18, incisos IX e XII, da Lei nº 12.378/2010, e nas regras nº 3.2.1 e nº 3.2.12, do Código de Ética</text:span><text:span text:style-name="T238"><text:s/></text:span><text:span text:style-name="T239">e Disciplina</text:span><text:span text:style-name="T240">. O presidente<text:s/></text:span><text:span text:style-name="T241">TIAGO HOLZMANN DA SILVA</text:span><text:span text:style-name="T242"><text:s/>declara encerrada a presente sessão de julgamento.</text:span><text:bookmark-end text:name="_Hlk136252174"/><text:span text:style-name="T243"><text:s/></text:span><text:span text:style-name="T244">A conselheira<text:s/></text:span><text:span text:style-name="T245">GISLAINE VARGAS SAIBRO</text:span><text:span text:style-name="T246"><text:s/>comenta</text:span><text:span text:style-name="T247"><text:s/>que o processo se tratava de uma denúncia muito frágil, as defesas tanto por parte da denunciada como por parte do seu advogado foram inacreditáveis, a questão da má fé não é comprovada em momento nenhum</text:span><text:span text:style-name="T248">; v</text:span><text:span text:style-name="T249">ê que muitas vezes os arquitetos contratam advogados que não conhecem a legislação, o que acaba dificultando a sua defesa. O conselheiro<text:s/></text:span><text:span text:style-name="T250">FAUSTO HENRIQUE STEFFEN</text:span><text:span text:style-name="T251"><text:s/>pensa que o conselho deve retomar as palestras de ética nas faculdades</text:span><text:span text:style-name="T252">.<text:s/></text:span><text:span text:style-name="T253">4.2.<text:s/></text:span><text:span text:style-name="T254">Distribuição de Processos para relatoria de análise de recurso;</text:span><text:span text:style-name="T255"><text:s/></text:span><text:span text:style-name="T256">(Origem: Comissão de Exercício Profissional)</text:span><text:span text:style-name="T257">:</text:span><text:span text:style-name="T258"><text:s/></text:span><text:span text:style-name="T259">O conselheiro<text:s/></text:span><text:span text:style-name="T260">CARLOS EDUARDO MESQUITA PEDONE</text:span><text:span text:style-name="T261"><text:s/></text:span><text:span text:style-name="T262">fala sobre os processos da Comissão de Exercício Profissional que vieram à recurso do Plenário, comenta<text:s/></text:span><text:span text:style-name="T263">que a maioria dos processos<text:s/></text:span><text:span text:style-name="T264">foram gerados<text:s/></text:span><text:span text:style-name="T265">p</text:span><text:span text:style-name="T266">or conta de os autuados<text:s/></text:span><text:span text:style-name="T267">não terem recebido a notificação preventiva, os conselheiros podem ter um entendimento diferente na segunda instância, em relação ao relator da primeira instância. O presidente<text:s/></text:span><text:span text:style-name="T268">TIAGO HOLZMANN DA SILVA</text:span><text:span text:style-name="T269"><text:s/></text:span><text:span text:style-name="T270">sugere que<text:s/></text:span><text:span text:style-name="T271">o Plenário</text:span><text:span text:style-name="T272"><text:s/>siga designando processos futuros para conselheiros que já analisaram processos semelhantes.</text:span><text:span text:style-name="T273"><text:s/></text:span><text:span text:style-name="T274">O conselheiro<text:s/></text:span><text:span text:style-name="T275">CARLOS EDUARDO MESQUITA PEDONE</text:span><text:span text:style-name="T276"><text:s/>fala que são processos simples,<text:s/></text:span><text:span text:style-name="T277">e que<text:s/></text:span><text:span text:style-name="T278">a defesa ocorre via de regra, no auto infração.</text:span><text:span text:style-name="T279"><text:s/>A secretária geral<text:s/></text:span><text:span text:style-name="T280">JOSIANE CRISTINA BERNARDI</text:span><text:span text:style-name="T281"><text:s/>informa que os próximos conselheiros a receberem processos para análise são:<text:s/></text:span><text:span text:style-name="T282">Fausto Henrique Steffen, Gislaine Vargas Saibro, Lidia Glacir Gomes Rodrigues, Márcia Elizabeth Martins, Pedro Xavier de Araújo, Rodrigo Spinelli, e Silvia Monteiro Barakat.</text:span><text:span text:style-name="T283"><text:s/>Os processos, divididos em sete lotes, são à eles designados.<text:s/></text:span><text:span text:style-name="T284">4.3.<text:s/></text:span><text:span text:style-name="T285">Projeto de Deliberação Plenária que propõe homologar atualização na composição do Colegiado de Coordenadores de Curso de Arquitetura de Urbanismo do Rio Grande do Sul – Protocolo SICCAU nº 1728072/2023;</text:span><text:span text:style-name="T286"><text:s/></text:span><text:span text:style-name="T287">(Origem: Comissão de Ensino e Formação)</text:span><text:span text:style-name="T288">:</text:span><text:span text:style-name="T289"><text:s/></text:span><text:span text:style-name="T290">O conselheiro<text:s/></text:span><text:span text:style-name="T291">RODRIGO SPINELLI</text:span><text:span text:style-name="T292"><text:s/>explica</text:span><text:span text:style-name="T293"><text:s/>que se trata de revisão da lista de<text:s/></text:span><text:span text:style-name="T294">Coordenadores de Curso</text:span><text:span text:style-name="T295"><text:s/>para participação do<text:s/></text:span><text:span text:style-name="T296">C</text:span><text:span text:style-name="T297">olegiado de<text:s/></text:span><text:span text:style-name="T298">C</text:span><text:span text:style-name="T299">oordenadores de<text:s/></text:span><text:span text:style-name="T300">C</text:span><text:span text:style-name="T301">urso, com a adição de novos membros</text:span><text:span text:style-name="T302">, totalizando<text:s/></text:span><text:span text:style-name="T303">vinte</text:span><text:span text:style-name="T304"><text:s/>membros. O presidente</text:span><text:span text:style-name="T305"><text:s/></text:span><text:span text:style-name="T306">TIAGO HOLZMANN DA SILVA</text:span><text:span text:style-name="T307"><text:s/>pergunta quais os critérios para integrar a lista.<text:s/></text:span><text:span text:style-name="T308">O conselheiro<text:s/></text:span><text:span text:style-name="T309">RODRIGO SPINELLI</text:span><text:span text:style-name="T310"><text:s/></text:span><text:span text:style-name="T311">diz que os critérios passam desde a regularização de cadastro do MEC, e principalmente o<text:s/></text:span><text:span text:style-name="T312">C</text:span><text:span text:style-name="T313">oordenador de<text:s/></text:span><text:span text:style-name="T314">C</text:span><text:span text:style-name="T315">urso ter emissão de<text:s/></text:span><text:span text:style-name="T316">Registro de Responsabilidade Técnica</text:span><text:span text:style-name="T317"><text:s/>como<text:s/></text:span><text:span text:style-name="T318">C</text:span><text:span text:style-name="T319">oordenador de<text:s/></text:span><text:span text:style-name="T320">C</text:span><text:span text:style-name="T321">urso. A conselheira<text:s/></text:span><text:span text:style-name="T322">O</text:span><text:span text:style-name="T323">RILDES TRES</text:span><text:span text:style-name="T324"><text:s/>questiona se o plenário acatou a sua sugestão de a lista ser aprovada a qualquer momento que necessitar e não apenas semestralmente</text:span><text:span text:style-name="T325">. A secretária geral<text:s/></text:span><text:span text:style-name="T326">JOSIANE CRISTINA BERNARDI<text:s/></text:span><text:span text:style-name="T327">explica<text:s/></text:span><text:span text:style-name="T328">que a deliberação plenária especifica que a atualização da composição será, no mínimo, semestralmente. A conselheira<text:s/></text:span><text:span text:style-name="T329">GISLAINE VARGAS SAIBRO</text:span><text:span text:style-name="T330"><text:s/>questiona se na atualização do<text:s/></text:span><text:span text:style-name="T331">R</text:span><text:span text:style-name="T332">egimento<text:s/></text:span><text:span text:style-name="T333">I</text:span><text:span text:style-name="T334">nterno foi acrescentado<text:s/></text:span><text:span text:style-name="T335">os<text:s/></text:span><text:span text:style-name="T336">critérios<text:s/></text:span><text:span text:style-name="T337">para integrar como</text:span><text:span text:style-name="T338"><text:s/>membro<text:s/></text:span><text:span text:style-name="T339">do Colegiado de Representantes Institucionais</text:span><text:span text:style-name="T340"><text:s/>e do<text:s/></text:span><text:span text:style-name="T341">C</text:span><text:span text:style-name="T342">olegiado de<text:s/></text:span><text:span text:style-name="T343">C</text:span><text:span text:style-name="T344">oordenadores de<text:s/></text:span><text:span text:style-name="T345">C</text:span><text:span text:style-name="T346">urso. O<text:s/></text:span><text:span text:style-name="T347">conselheiro<text:s/></text:span><text:span text:style-name="T348">PEDRO XAVIER DE ARAÚJO</text:span><text:span text:style-name="T349"><text:s/>fala que o<text:s/></text:span><text:span text:style-name="T350">C</text:span><text:span text:style-name="T351">olegiado de<text:s/></text:span><text:span text:style-name="T352">R</text:span><text:span text:style-name="T353">epresentantes<text:s/></text:span><text:span text:style-name="T354">é regularizado por uma P</text:span><text:span text:style-name="T355">ortaria<text:s/></text:span><text:span text:style-name="T356">N</text:span><text:span text:style-name="T357">ormativa, aprovada pelo<text:s/></text:span><text:span text:style-name="T358">P</text:span><text:span text:style-name="T359">lenário,<text:s/></text:span><text:span text:style-name="T360">de Nº<text:s/></text:span><text:span text:style-name="T361">18/2021,<text:s/></text:span><text:span text:style-name="T362">e<text:s/></text:span><text:span text:style-name="T363">que seria naturalmente, todos de representação vigente</text:span><text:span text:style-name="T364">;</text:span><text:span text:style-name="T365"><text:s/></text:span><text:span text:style-name="T366">o R</text:span><text:span text:style-name="T367">egimento<text:s/></text:span><text:span text:style-name="T368">Interno<text:s/></text:span><text:span text:style-name="T369">apenas prevê que pode existir o colegiado, sem especificação das regras.</text:span><text:span text:style-name="T370"><text:s/>O</text:span><text:span text:style-name="T371"><text:s/>conselheiro<text:s/></text:span><text:span text:style-name="T372">RODRIGO SPINELLI</text:span><text:span text:style-name="T373"><text:s/></text:span><text:span text:style-name="T374">diz que para o<text:s/></text:span><text:span text:style-name="T375">C</text:span><text:span text:style-name="T376">olegiado</text:span><text:span text:style-name="T377"><text:s/>dos Coordenadores</text:span><text:span text:style-name="T378"><text:s/></text:span><text:span text:style-name="T379">é</text:span><text:span text:style-name="T380"><text:s/>considerado que o curso seja regular no MEC e no Conselho.</text:span><text:span text:style-name="T381"><text:s/></text:span><text:span text:style-name="T382">O presidente<text:s/></text:span><text:span text:style-name="T383">TIAGO HOLZMANN DA SILVA</text:span><text:span text:style-name="T384"><text:s/></text:span><text:span text:style-name="T385">abre votação.</text:span><text:span text:style-name="T386"><text:s/></text:span><text:span text:style-name="T387">A<text:s/></text:span><text:span text:style-name="T388">Deliberação<text:s/></text:span><text:span text:style-name="T389">Plenária<text:s/></text:span><text:span text:style-name="T390">nº<text:s/></text:span><text:span text:style-name="T391">1</text:span><text:span text:style-name="T392">619</text:span><text:span text:style-name="T393">/2023 é</text:span><text:span text:style-name="T394"><text:s/>aprovada com 1</text:span><text:span text:style-name="T395">5</text:span><text:span text:style-name="T396"><text:s/>(</text:span><text:span text:style-name="T397">quinze</text:span><text:span text:style-name="T398">) votos favoráveis e 0</text:span><text:span text:style-name="T399">5</text:span><text:span text:style-name="T400"><text:s/>(</text:span><text:span text:style-name="T401">cinco</text:span><text:span text:style-name="T402">) ausências</text:span><text:span text:style-name="T403">.</text:span><text:span text:style-name="T404"><text:s/></text:span><text:soft-page-break/><text:span text:style-name="T405">4.4.</text:span><text:span text:style-name="T406"><text:s/></text:span><text:span text:style-name="T407">Projeto de Deliberação Plenária que propõe homologar encaminhamento quanto à relatório e voto vista referente a recurso interposto no Processo de Registro – Inclusão de Pós-Graduação [Engenheiro de Segurança do Trabalho (Especialização)] – Protocolo SICCAU nº 1440583/2021 – Conselheiro Relator: Fábio Müller;</text:span><text:span text:style-name="T408"><text:s/></text:span><text:span text:style-name="T409">(Origem: Plenário)</text:span><text:span text:style-name="T410">:</text:span><text:span text:style-name="T411"><text:s/></text:span><text:span text:style-name="T412">Item retirado de pauta.<text:s/></text:span><text:span text:style-name="T413">4.5.</text:span><text:span text:style-name="T414"><text:s/></text:span><text:span text:style-name="T415">Projeto de Deliberação que propõe homologar encaminhamento quanto relatório e voto fundamento acerca de recurso interposto ao Processo Administrativo Disciplinar – Protocolo SICCAU nº 1480813/2023;</text:span><text:span text:style-name="T416"><text:s/></text:span><text:span text:style-name="T417">(Origem: Plenário)</text:span><text:span text:style-name="T418">:</text:span><text:span text:style-name="T419"><text:s/></text:span><text:span text:style-name="T420"><text:s/></text:span><text:span text:style-name="T421">A conselheira<text:s/></text:span><text:span text:style-name="T422">E</text:span><text:span text:style-name="T423">VELISE JAIME DE MENEZES</text:span><text:span text:style-name="T424"><text:s/>apresenta o seu relatório, começando pela relatoria da cronologia do<text:s/></text:span><text:span text:style-name="T425">referido<text:s/></text:span><text:span text:style-name="T426">Processo Administrativo Disciplinar</text:span><text:span text:style-name="T427">,</text:span><text:span text:style-name="T428"><text:s/>aberto para averiguar<text:s/></text:span><text:span text:style-name="T429">conduta de funcionário<text:s/></text:span><text:span text:style-name="T430">o qual foi denunciado em decorrência de suposto desatendimento às normativas do Conselho.</text:span><text:span text:style-name="T431"><text:s/></text:span><text:span text:style-name="T432">Conclui pelo não acatamento do recurso<text:s/></text:span><text:span text:style-name="T433">interposto ao Plenário do CAU/RS, devendo ser mantida a aplicação da sanção de<text:s/></text:span><text:span text:style-name="T434">advertência</text:span><text:span text:style-name="T435"><text:s/>ao empregado</text:span><text:span text:style-name="T436">.</text:span><text:span text:style-name="T437"><text:s/></text:span><text:span text:style-name="T438">O presidente<text:s/></text:span><text:span text:style-name="T439">TIAGO HOLZMANN DA SILVA</text:span><text:span text:style-name="T440"><text:s/>a</text:span><text:span text:style-name="T441">bre discussão sobre a matéria e, não haven</text:span><text:span text:style-name="T442">do manifestações, abre votação.</text:span><text:span text:style-name="T443"><text:s/></text:span><text:span text:style-name="T444">A<text:s/></text:span><text:span text:style-name="T445">Deliberação Plenária<text:s/></text:span><text:span text:style-name="T446">nº 1</text:span><text:span text:style-name="T447">620</text:span><text:span text:style-name="T448">/2023 é</text:span><text:span text:style-name="T449"><text:s/>aprovada com 1</text:span><text:span text:style-name="T450">4</text:span><text:span text:style-name="T451"><text:s/>(</text:span><text:span text:style-name="T452">quatorze</text:span><text:span text:style-name="T453">) votos favoráveis</text:span><text:span text:style-name="T454">,</text:span><text:span text:style-name="T455"><text:s/>0</text:span><text:span text:style-name="T456">5</text:span><text:span text:style-name="T457"><text:s/>(</text:span><text:span text:style-name="T458">cinco</text:span><text:span text:style-name="T459">) ausências</text:span><text:span text:style-name="T460"><text:s/>e 01 (uma) abstenção</text:span><text:span text:style-name="T461">.<text:s/></text:span><text:span text:style-name="T462">4.6.</text:span><text:span text:style-name="T463"><text:s/></text:span><text:span text:style-name="T464">Projeto de Deliberação Plenária que propõe homologar os balancetes mensais do CAU/RS referente a janeiro e fevereiro de 2023 – Protocolo SICCAU nº 1745116/2023;</text:span><text:span text:style-name="T465"><text:s/></text:span><text:span text:style-name="T466">(Origem: Comissão de Planejamento e Finanças)</text:span><text:span text:style-name="T467">:</text:span><text:span text:style-name="T468"><text:s/></text:span><text:span text:style-name="T469">O conselheiro<text:s/></text:span><text:span text:style-name="T470">FAUSTO HENRIQUE STEFFEN</text:span><text:span text:style-name="T471"><text:s/></text:span><text:span text:style-name="T472">i</text:span><text:span text:style-name="T473">nforma que enviou no grupo de<text:s/></text:span><text:span text:style-name="T474">W</text:span><text:span text:style-name="T475">hats</text:span><text:span text:style-name="T476">A</text:span><text:span text:style-name="T477">pp</text:span><text:span text:style-name="T478"><text:s/>dos conselheiros o link para o acompanhamento via aplicativo. A gerente administrativa financeira<text:s/></text:span><text:span text:style-name="T479">C</text:span><text:span text:style-name="T480">HEILA DA SILVA CHAGAS</text:span><text:span text:style-name="T481"><text:s/>apresenta os dados</text:span><text:span text:style-name="T482">,<text:s/></text:span><text:span text:style-name="T483">comenta</text:span><text:span text:style-name="T484"><text:s/></text:span><text:span text:style-name="T485">sobre as arrecadações de RRT, anuidades e rendimentos das aplicações em CDB; faz comparativo dos resultados de arrecadação do mês de fevereiro em relação aos obtidos no mês de janeiro</text:span><text:span text:style-name="T486">;<text:s/></text:span><text:span text:style-name="T487">detalha as despesas correntes do mês de fevereiro, principais gastos do CAU/RS e compara com mês de janeiro</text:span><text:span text:style-name="T488">; fala<text:s/></text:span><text:span text:style-name="T489">sobre as despesas pessoais e encargos do CAU/RS</text:span><text:span text:style-name="T490">; e<text:s/></text:span><text:span text:style-name="T491">sobre as aquisições do mês de fevereiro.<text:s/></text:span><text:span text:style-name="T492">O presidente<text:s/></text:span><text:span text:style-name="T493">TIAGO HOLZMANN DA SILVA</text:span><text:span text:style-name="T494"><text:s/>a</text:span><text:span text:style-name="T495">bre discussão sobre a matéria e, não haven</text:span><text:span text:style-name="T496">do manifestações, abre votação.</text:span><text:span text:style-name="T497"><text:s/></text:span><text:span text:style-name="T498">A<text:s/></text:span><text:span text:style-name="T499">Deliberação Plenária<text:s/></text:span><text:span text:style-name="T500">nº 162</text:span><text:span text:style-name="T501">1</text:span><text:span text:style-name="T502">/2023 é</text:span><text:span text:style-name="T503"><text:s/>aprovada com 1</text:span><text:span text:style-name="T504">5</text:span><text:span text:style-name="T505"><text:s/>(</text:span><text:span text:style-name="T506">quinze</text:span><text:span text:style-name="T507">) votos favoráveis</text:span><text:span text:style-name="T508"><text:s/>e<text:s/></text:span><text:span text:style-name="T509">0</text:span><text:span text:style-name="T510">5</text:span><text:span text:style-name="T511"><text:s/>(</text:span><text:span text:style-name="T512">cinco</text:span><text:span text:style-name="T513">) ausências</text:span><text:span text:style-name="T514">.</text:span><text:span text:style-name="T515"><text:s/></text:span><text:span text:style-name="T516">4.7.</text:span><text:span text:style-name="T517"><text:s/></text:span><text:span text:style-name="T518">Projeto de Deliberação Plenária que propõe homologar isenções de anuidade, por comprovação de doença grave, conforme previsto na Resolução nº 211 do CAU/BR:</text:span><text:span text:style-name="T519"><text:s/></text:span><text:span text:style-name="T520">4.7.1.</text:span><text:span text:style-name="T521"><text:s/></text:span><text:span text:style-name="T522">Protocolo SICCAU nº 1705800/2023;</text:span><text:span text:style-name="T523"><text:s/></text:span><text:span text:style-name="T524">4.7.2.</text:span><text:span text:style-name="T525"><text:tab/>Protocolo</text:span><text:span text:style-name="T526"><text:s/></text:span><text:span text:style-name="T527">SICCAU nº 1705796/2023;</text:span><text:span text:style-name="T528"><text:s/></text:span><text:span text:style-name="T529">4.7.3.</text:span><text:span text:style-name="T530"><text:s/></text:span><text:span text:style-name="T531">Protocolo SICCAU nº 1705794/2023;</text:span><text:span text:style-name="T532"><text:s/></text:span><text:span text:style-name="T533">(Origem: Comissão de Planejamento e Finanças)</text:span><text:span text:style-name="T534">:</text:span><text:span text:style-name="T535"><text:s/></text:span><text:span text:style-name="T536">O conselheiro<text:s/></text:span><text:span text:style-name="T537">FAUSTO HENRIQUE STEFFEN<text:s/></text:span><text:span text:style-name="T538">comenta que a Comissão de Planejamento e Finanças analisou todos os referidos processos.<text:s/></text:span><text:span text:style-name="T539">O presidente<text:s/></text:span><text:span text:style-name="T540">TIAGO HOLZMANN DA SILVA</text:span><text:span text:style-name="T541"><text:s/>a</text:span><text:span text:style-name="T542">bre discussão sobre a matéria e, não haven</text:span><text:span text:style-name="T543">do manifestações, abre votação.</text:span><text:span text:style-name="T544"><text:s/></text:span><text:span text:style-name="T545">A<text:s/></text:span><text:span text:style-name="T546">Deliberação Plenária<text:s/></text:span><text:span text:style-name="T547">nº 162</text:span><text:span text:style-name="T548">2</text:span><text:span text:style-name="T549">/2023 é</text:span><text:span text:style-name="T550"><text:s/>aprovada com 1</text:span><text:span text:style-name="T551">5</text:span><text:span text:style-name="T552"><text:s/>(</text:span><text:span text:style-name="T553">quinze</text:span><text:span text:style-name="T554">) votos favoráveis</text:span><text:span text:style-name="T555"><text:s/>e<text:s/></text:span><text:span text:style-name="T556">0</text:span><text:span text:style-name="T557">5</text:span><text:span text:style-name="T558"><text:s/>(</text:span><text:span text:style-name="T559">cinco</text:span><text:span text:style-name="T560">) ausências</text:span><text:span text:style-name="T561">.<text:s/></text:span><text:span text:style-name="T562">4.8.</text:span><text:span text:style-name="T563"><text:s/></text:span><text:span text:style-name="T564">Projeto de Deliberação Plenária que propõe homologar relatório conclusivo da Comissão Temporária de Boas Práticas – Protocolo SICCAU nº xxx/2023;</text:span><text:span text:style-name="T565"><text:s/></text:span><text:span text:style-name="T566">(Origem: Presidência)</text:span><text:span text:style-name="T567">:</text:span><text:span text:style-name="T568"><text:s/></text:span><text:span text:style-name="T569">Item retirado de pauta.<text:s/></text:span><text:span text:style-name="T570">4.9.</text:span><text:span text:style-name="T571"><text:s/></text:span><text:span text:style-name="T572">Projeto de Deliberação Plenária que propõe homologar alterações no Plano de Trabalho do Projeto Especial “CAU/RS no Interior (Rumos da Arquitetura e Urbanismo)” – Protocolo SICCAU nº 1682926/2023; (Origem: Conselho Diretor)</text:span><text:span text:style-name="T573">:</text:span><text:span text:style-name="T574"><text:s/></text:span><text:span text:style-name="T575">A secretária geral<text:s/></text:span><text:span text:style-name="T576">JOSIANE CRISTINA BERNARDI</text:span><text:span text:style-name="T577"><text:s/>explica que a alteração se trata em antecipar o evento de Porto Alegre de junho para maio. No primeiro dia acontecerá uma palestra de um escritório renomado, e no segundo dia, três reuniões, com os Colegiados. O ajuste não alterou o orçamento do projeto.<text:s/></text:span><text:span text:style-name="T578">O presidente<text:s/></text:span><text:span text:style-name="T579">TIAGO HOLZMANN DA SILVA</text:span><text:span text:style-name="T580"><text:s/>a</text:span><text:span text:style-name="T581">bre discussão sobre a matéria e, não haven</text:span><text:span text:style-name="T582">do manifestações, abre votação.</text:span><text:span text:style-name="T583"><text:s/></text:span><text:span text:style-name="T584">A<text:s/></text:span><text:span text:style-name="T585">Deliberação Plenária<text:s/></text:span><text:span text:style-name="T586">nº 1</text:span><text:span text:style-name="T587">624</text:span><text:span text:style-name="T588">/202</text:span><text:span text:style-name="T589">3</text:span><text:span text:style-name="T590"><text:s/></text:span><text:span text:style-name="T591">é</text:span><text:span text:style-name="T592"><text:s/>aprovada com 1</text:span><text:span text:style-name="T593">5</text:span><text:span text:style-name="T594"><text:s/>(</text:span><text:span text:style-name="T595">quinze</text:span><text:span text:style-name="T596">) votos favoráveis</text:span><text:span text:style-name="T597"><text:s/>e<text:s/></text:span><text:span text:style-name="T598">0</text:span><text:span text:style-name="T599">5</text:span><text:span text:style-name="T600"><text:s/>(</text:span><text:span text:style-name="T601">cinco</text:span><text:span text:style-name="T602">) ausências</text:span><text:span text:style-name="T603">.<text:s/></text:span><text:span text:style-name="T604">4.10.</text:span><text:span text:style-name="T605"><text:s/></text:span><text:span text:style-name="T606">Projeto de Deliberação Plenária que propõe homologar encaminhamento de recurso ao CAU/BR quanto a decisão de não aprovação do Plano de Ação e Orçamento do CAU/RS – Exercício 2023;</text:span><text:span text:style-name="T607"><text:s/></text:span><text:span text:style-name="T608">(Origem: Presidência)</text:span><text:span text:style-name="T609">:</text:span><text:span text:style-name="T610"><text:s/></text:span><text:span text:style-name="T611">O gerente geral<text:s/></text:span><text:span text:style-name="T612">T</text:span><text:span text:style-name="T613">ALES VOLKËR</text:span><text:span text:style-name="T614"><text:s/></text:span><text:span text:style-name="T615">fala que a</text:span><text:span text:style-name="T616"><text:s/>minuta de</text:span><text:span text:style-name="T617"><text:s/>deliberação considera a aprovação do<text:s/></text:span><text:span text:style-name="T618">P</text:span><text:span text:style-name="T619">lano de<text:s/></text:span><text:span text:style-name="T620">A</text:span><text:span text:style-name="T621">ção prevendo o reajuste dos valores do C</text:span><text:span text:style-name="T622">entro de Serviços Compartilhados</text:span><text:span text:style-name="T623"><text:s/>de acordo com os valores de ajuste de R</text:span><text:span text:style-name="T624">egistro de Responsabilidade Técnica</text:span><text:span text:style-name="T625"><text:s/>e<text:s/></text:span><text:span text:style-name="T626">A</text:span><text:span text:style-name="T627">nuidade para 2023, entre outros<text:s/></text:span><text:soft-page-break/><text:span text:style-name="T628">argumentos<text:s/></text:span><text:span text:style-name="T629">está<text:s/></text:span><text:span text:style-name="T630">a não assinatura do<text:s/></text:span><text:span text:style-name="T631">Te</text:span><text:span text:style-name="T632">rmo de<text:s/></text:span><text:span text:style-name="T633">C</text:span><text:span text:style-name="T634">onvênio – já solicitado desde 2021, e</text:span><text:span text:style-name="T635"><text:s/>com afirmação da</text:span><text:span text:style-name="T636"><text:s/>própria presidente</text:span><text:span text:style-name="T637"><text:s/>do CAU/BR, que em reunião informou que o CAU/BR</text:span><text:span text:style-name="T638"><text:s/>assumiria para si os valores que fossem<text:s/></text:span><text:span text:style-name="T639">superior</text:span><text:span text:style-name="T640"><text:s/>ao de ajuste de RRT e<text:s/></text:span><text:span text:style-name="T641">A</text:span><text:span text:style-name="T642">nuidade.<text:s/></text:span><text:span text:style-name="T643">O presidente<text:s/></text:span><text:span text:style-name="T644">TIAGO HOLZMANN DA SILVA</text:span><text:span text:style-name="T645"><text:s/></text:span><text:span text:style-name="T646">coloca que não há clareza ainda de que esse problema seja resolvido em breve. O serviço é regulado exclusivamente por uma das partes, pelo CAU/BR. O CAU/RS já fez uma proposta e foi apresentada no Fórum de Presidentes, onde foi aprovado de maneira unânime, a revisão dos valores de 2023, a forma</text:span><text:span text:style-name="T647">li</text:span><text:span text:style-name="T648">zação, a revisão da<text:s/></text:span><text:span text:style-name="T649">R</text:span><text:span text:style-name="T650">esolução</text:span><text:span text:style-name="T651"><text:s/>Nº</text:span><text:span text:style-name="T652"><text:s/>129</text:span><text:span text:style-name="T653">, além d</text:span><text:span text:style-name="T654">a proposta de reajuste anual do CSC. Apresenta que em 2022 foi executado menos do que o orçado, gerando um superávit de mais de três milhões.<text:s/></text:span><text:span text:style-name="T655">Se houver necessidade de aumento acima da infração, a proposta é que seja pago por projeto especial utilizando o imobilizado. Outra</text:span><text:span text:style-name="T656"><text:s/>questão levantada</text:span><text:span text:style-name="T657">, é<text:s/></text:span><text:span text:style-name="T658">que um serviço não pode gerar<text:s/></text:span><text:span text:style-name="T659">superávit, ele deve ser incorporado como crédito e desconto nas parcelas do ano seguinte</text:span><text:span text:style-name="T660"><text:s/>para os CAU/UF</text:span><text:span text:style-name="T661">. A terceira proposta é que o CAU/BR assuma o investimento extra<text:s/></text:span><text:span text:style-name="T662">quando<text:s/></text:span><text:span text:style-name="T663">necessário. O presidente<text:s/></text:span><text:span text:style-name="T664">TIAGO HOLZMANN DA SILVA</text:span><text:span text:style-name="T665"><text:s/></text:span><text:span text:style-name="T666">pede que seja incluída na deliberação que o CAU/RS quer discutir o tema com a gestão do CAU/BR para levar o assunto ao plenário do CAU/BR.</text:span><text:span text:style-name="T667"><text:s/></text:span><text:span text:style-name="T668">A conselheira<text:s/></text:span><text:span text:style-name="T669">GISLAINE VARGAS SAIBRO</text:span><text:span text:style-name="T670"><text:s/>pergunta onde est</text:span><text:span text:style-name="T671">ão</text:span><text:span text:style-name="T672"><text:s/>os três milhões do superávit. O presidente<text:s/></text:span><text:span text:style-name="T673">TIAGO HOLZMANN DA SILVA</text:span><text:span text:style-name="T674"><text:s/></text:span><text:span text:style-name="T675">responde que esse valor vira imobilizado, mas não tem certeza em que conta está.<text:s/></text:span><text:span text:style-name="T676">A conselheira<text:s/></text:span><text:span text:style-name="T677">GISLAINE VARGAS SAIBRO</text:span><text:span text:style-name="T678"><text:s/></text:span><text:span text:style-name="T679">considera muito importante descobrir onde está esse dinheiro,<text:s/></text:span><text:span text:style-name="T680">fala que<text:s/></text:span><text:span text:style-name="T681">o CSC não é um órgão que anda sozinha, ele tem uma diretoria de membros da COA e da CPFI, questiona como está a relação do CSC com os membros do Plenário do CAU/BR.<text:s/></text:span><text:span text:style-name="T682">O presidente<text:s/></text:span><text:span text:style-name="T683">TIAGO HOLZMANN DA SILVA</text:span><text:span text:style-name="T684"><text:s/></text:span><text:span text:style-name="T685">fala que o presidente do CSC trata o valor do superávit como caixa</text:span><text:span text:style-name="T686">, um valor que sobrou e vira imobilizado. A conselheira<text:s/></text:span><text:span text:style-name="T687">ORILDES TRES</text:span><text:span text:style-name="T688"><text:s/>entende que não está claro o que o CSC faz dentro do CAU/BR, pede que lhe seja encaminhada a minuta de contrato, para tentar analisar o porquê da não assinatura do documento. Comenta que deveria existir auditoria externa advinda dos CAU/UF.<text:s/></text:span><text:span text:style-name="T689">O presidente<text:s/></text:span><text:span text:style-name="T690">TIAGO HOLZMANN DA SILVA</text:span><text:span text:style-name="T691"><text:s/>a</text:span><text:span text:style-name="T692">bre<text:s/></text:span><text:span text:style-name="T693">votação.</text:span><text:span text:style-name="T694"><text:s/></text:span><text:span text:style-name="T695">A<text:s/></text:span><text:span text:style-name="T696">Deliberação Plenária<text:s/></text:span><text:span text:style-name="T697">nº 1</text:span><text:span text:style-name="T698">625</text:span><text:span text:style-name="T699">/2023<text:s/></text:span><text:span text:style-name="T700">é</text:span><text:span text:style-name="T701"><text:s/>aprovada com 1</text:span><text:span text:style-name="T702">5</text:span><text:span text:style-name="T703"><text:s/>(</text:span><text:span text:style-name="T704">quinze</text:span><text:span text:style-name="T705">) votos favoráveis</text:span><text:span text:style-name="T706"><text:s/>e<text:s/></text:span><text:span text:style-name="T707">0</text:span><text:span text:style-name="T708">5</text:span><text:span text:style-name="T709"><text:s/>(</text:span><text:span text:style-name="T710">cinco</text:span><text:span text:style-name="T711">) ausê</text:span><text:span text:style-name="T712">ncias.<text:s/></text:span><text:span text:style-name="T713">4.11 Acordo de cooperação</text:span><text:span text:style-name="T714"><text:s/>(Origem: Gabinete da Presidência);</text:span><text:span text:style-name="T715"><text:s/></text:span><text:span text:style-name="T716">O presidente<text:s/></text:span><text:span text:style-name="T717">TIAGO HOLZMANN DA</text:span><text:span text:style-name="T718"><text:s/>SILVA</text:span><text:span text:style-name="T719"><text:s/>fala que se trata de um convênio entre CAUs/UF para poderem fazer ações conjuntas.<text:s/></text:span><text:span text:style-name="T720">O chefe de gabinete<text:s/></text:span><text:span text:style-name="T721">PAULO HENRIQUE CESARINO CARDOSO SOARES</text:span><text:span text:style-name="T722"><text:s/></text:span><text:span text:style-name="T723">apresenta o documento</text:span><text:span text:style-name="T724"><text:s/>de Acordo de Cooperação entre o CAU/RS e outros sete CAU/UF, todos os conselhos que integrarem poderão fazer acordos com a FNA para desenvolver o tema do<text:s/></text:span><text:span text:style-name="T725">Software Livre</text:span><text:span text:style-name="T726">.</text:span><text:span text:style-name="T727"><text:s/>Fala de um Seminário a ser realizado pelo CAU/BR em agosto, sobre<text:s/></text:span><text:span text:style-name="T728">Software Livre</text:span><text:span text:style-name="T729">.</text:span><text:span text:style-name="T730"><text:s/></text:span><text:span text:style-name="T731">O presidente<text:s/></text:span><text:span text:style-name="T732">TIAGO HOLZMANN DA SILVA</text:span><text:span text:style-name="T733"><text:s/>a</text:span><text:span text:style-name="T734">bre<text:s/></text:span><text:span text:style-name="T735">discussão sobre a matéria.<text:s/></text:span><text:span text:style-name="T736">A conselheira<text:s/></text:span><text:span text:style-name="T737">ORILDES TRES</text:span><text:span text:style-name="T738"><text:s/>manifesta que não se sente confortável em aprovar um documento que não foi apresentado antecipadamente para leitura.<text:s/></text:span><text:span text:style-name="T739">O presidente<text:s/></text:span><text:span text:style-name="T740">TIAGO HOLZMANN DA SILVA</text:span><text:span text:style-name="T741"><text:s/>a</text:span><text:span text:style-name="T742">bre<text:s/></text:span><text:span text:style-name="T743">votação.</text:span><text:span text:style-name="T744"><text:s/></text:span><text:span text:style-name="T745">A<text:s/></text:span><text:span text:style-name="T746">Deliberação Plenária<text:s/></text:span><text:span text:style-name="T747">nº 1</text:span><text:span text:style-name="T748">626</text:span><text:span text:style-name="T749">/2023<text:s/></text:span><text:span text:style-name="T750">é</text:span><text:span text:style-name="T751"><text:s/>aprovada com 1</text:span><text:span text:style-name="T752">5</text:span><text:span text:style-name="T753"><text:s/>(</text:span><text:span text:style-name="T754">quinze</text:span><text:span text:style-name="T755">) votos favoráveis</text:span><text:span text:style-name="T756"><text:s/>e<text:s/></text:span><text:span text:style-name="T757">0</text:span><text:span text:style-name="T758">5</text:span><text:span text:style-name="T759"><text:s/>(</text:span><text:span text:style-name="T760">cinco</text:span><text:span text:style-name="T761">)<text:s/></text:span><text:span text:style-name="T762">ausências.</text:span><text:span text:style-name="T763"><text:s/></text:span><text:span text:style-name="T764">5</text:span><text:span text:style-name="T765">.<text:s/></text:span><text:span text:style-name="T766">Apresentação de comunicações</text:span><text:span text:style-name="T767">:</text:span><text:span text:style-name="T768"><text:s/></text:span><text:span text:style-name="T769">5</text:span><text:span text:style-name="T770">.1. Do Conselheiro Federal:</text:span><text:span text:style-name="T771"><text:s/></text:span><text:span text:style-name="T772">Sem relato.</text:span><text:span text:style-name="T773"><text:s/></text:span><text:span text:style-name="T774">5</text:span><text:span text:style-name="T775">.2.<text:s/></text:span><text:span text:style-name="T776">Da Presidência e Vice-Presidência do CAU/RS</text:span><text:span text:style-name="T777">:</text:span><text:span text:style-name="T778"><text:s/></text:span><text:span text:style-name="T779">A vice-presidente<text:s/></text:span><text:span text:style-name="T780">ANDRÉA LARRUSCAHIM HAMILTON ILHA</text:span><text:span text:style-name="T781"><text:s/></text:span><text:span text:style-name="T782">agradece o esforço de todos os funcionários que tem acompanhado e contribuído na organização do evento Rumos</text:span><text:span text:style-name="T783"><text:s/>da Arquitetura e Urbanismo</text:span><text:span text:style-name="T784">. O presidente</text:span><text:span text:style-name="T785"><text:s/></text:span><text:span text:style-name="T786">TIAGO HOLZMANN DA SILVA</text:span><text:span text:style-name="T787"><text:s/>reforça esse reconhecimento, e a participação dos conselheiros. Relata que foi publicado o esclarecimento do CAU a respeito do processo do SAERGS contra o CREA.<text:s/></text:span><text:span text:style-name="T788">Relata que o</text:span><text:span text:style-name="T789"><text:s/></text:span><text:span text:style-name="T790">C</text:span><text:span text:style-name="T791">onselho tem realizado reuniões periódicas com os grupos de pesquisa da UFRGS e da Unisinos. Relata visita à deputada Denise<text:s/></text:span><text:span text:style-name="T792">a</text:span><text:span text:style-name="T793">o deputado Alceu Moreira, e o representante do IPHAN-RS Rafa Passos, levando temas que o Conselho quer fazer prosperar no legislativo.</text:span><text:span text:style-name="T794"><text:s/></text:span><text:span text:style-name="T795">5</text:span><text:span text:style-name="T796">.3. Do Colegiado das Entidades de Arquitetos e Urbanistas – CEAU-CAU/RS:</text:span><text:span text:style-name="T797"><text:s/></text:span><text:span text:style-name="T798">A coordenadora adjunta<text:s/></text:span><text:span text:style-name="T799">GISLAINE VARGAS SAIBRO</text:span><text:span text:style-name="T800"><text:s/></text:span><text:span text:style-name="T801">relata que o CEAU estabeleceu uma dinâmica mais objetiva, definido vários temas para debate, que se transformarão em propostas para a presidência.<text:s/></text:span><text:span text:style-name="T802">5</text:span><text:span text:style-name="T803">.4. Comunicações das Comissões:</text:span><text:span text:style-name="T804"><text:s/></text:span><text:span text:style-name="T805">5</text:span><text:span text:style-name="T806">.</text:span><text:span text:style-name="T807">4</text:span><text:span text:style-name="T808">.1. Comissão de Organização e Administração:</text:span><text:span text:style-name="T809"><text:s/></text:span><text:span text:style-name="T810">A coordenadora<text:s/></text:span><text:span text:style-name="T811">EVELISE JAIME DE MENEZES</text:span><text:span text:style-name="T812"><text:s/></text:span><text:span text:style-name="T813">fala que a COA<text:s/></text:span><text:soft-page-break/><text:span text:style-name="T814">participou de encontro Regional em Florianópolis, juntamente com o conselheiro<text:s/></text:span><text:span text:style-name="T815">Fausto Henrique Steffen</text:span><text:span text:style-name="T816">.<text:s/></text:span><text:span text:style-name="T817">Relata que o</text:span><text:span text:style-name="T818"><text:s/>canal de ouvidoria está em considerações finais, será levada a minuta de deliberação da COA para apreciação do Conselho Diretor</text:span><text:span text:style-name="T819">. Sobre o</text:span><text:span text:style-name="T820"><text:s/>programa permanente de capacitação, estão verificando cursos. As normativas internas, estão sendo analisadas.<text:s/></text:span><text:span text:style-name="T821">E a</text:span><text:span text:style-name="T822"><text:s/>análise do regimento disciplinar dos empregados está sendo discutida.<text:s/></text:span><text:span text:style-name="T823">5</text:span><text:span text:style-name="T824">.</text:span><text:span text:style-name="T825">4</text:span><text:span text:style-name="T826">.2. Comissão de Planejamento e Finanças:</text:span><text:span text:style-name="T827"><text:s/></text:span><text:span text:style-name="T828">O coordenador da comissão<text:s/></text:span><text:span text:style-name="T829">FAUSTO HENRIQUE STEFFEN</text:span><text:span text:style-name="T830"><text:s/>relata que<text:s/></text:span><text:span text:style-name="T831">nas últimas reuniões a comissão analisou casos de isenção de doença grave, e os balancetes apresentados nesta reunião plenária. Estão esperando as diretrizes para a reprogramação orçamentária.<text:s/></text:span><text:span text:style-name="T832">5</text:span><text:span text:style-name="T833">.</text:span><text:span text:style-name="T834">4</text:span><text:span text:style-name="T835">.3. Comissão de Exercício Profissional:</text:span><text:span text:style-name="T836"><text:s/></text:span><text:span text:style-name="T837">O coordenador da comissão<text:s/></text:span><text:span text:style-name="T838">CARLOS EDUARDO MESQUITA PEDONE</text:span><text:span text:style-name="T839"><text:s/>relata<text:s/></text:span><text:span text:style-name="T840">que a comissão está concluindo o projeto que se chama<text:s/></text:span><text:span text:style-name="T841">A</text:span><text:span text:style-name="T842">ção<text:s/></text:span><text:span text:style-name="T843">C</text:span><text:span text:style-name="T844">omunicacional sobre atribuições de arquitetos e urbanistas,<text:s/></text:span><text:span text:style-name="T845">o qual</text:span><text:span text:style-name="T846"><text:s/>demandou bastante esforço e a conselheira<text:s/></text:span><text:span text:style-name="T847">Patrícia<text:s/></text:span><text:span text:style-name="T848">Lopes Silva</text:span><text:span text:style-name="T849"><text:s/></text:span><text:span text:style-name="T850">foi a principal responsável.<text:s/></text:span><text:span text:style-name="T851">5</text:span><text:span text:style-name="T852">.</text:span><text:span text:style-name="T853">4</text:span><text:span text:style-name="T854">.4. Comissão de Ensino e Formação:</text:span><text:span text:style-name="T855"><text:s/></text:span><text:span text:style-name="T856">O coordenador<text:s/></text:span><text:span text:style-name="T857">RODRIGO SPINELLI</text:span><text:span text:style-name="T858"><text:s/></text:span><text:span text:style-name="T859">relata sobre o<text:s/></text:span><text:span text:style-name="T860">planejamento para o C</text:span><text:span text:style-name="T861">olegiado de<text:s/></text:span><text:span text:style-name="T862">C</text:span><text:span text:style-name="T863">oordenadores de<text:s/></text:span><text:span text:style-name="T864">C</text:span><text:span text:style-name="T865">urso, no qual será feita uma apresentação no turno da tarde sobre projetos de extensão. Em maio haverá um encontro Nacional das CEF/UF e o Encontro Legislativo.<text:s/></text:span><text:span text:style-name="T866">5</text:span><text:span text:style-name="T867">.</text:span><text:span text:style-name="T868">4</text:span><text:span text:style-name="T869">.5. Comissão de Ética e Disciplina:</text:span><text:span text:style-name="T870"><text:s/></text:span><text:span text:style-name="T871">O</text:span><text:span text:style-name="T872"><text:s/>coordenador<text:s/></text:span><text:span text:style-name="T873">FÁBIO MÜLLER</text:span><text:span text:style-name="T874"><text:s/>fala que<text:s/></text:span><text:span text:style-name="T875">hoje está</text:span><text:span text:style-name="T876"><text:s/>se</text:span><text:span text:style-name="T877"><text:s/>encerrando o<text:s/></text:span><text:span text:style-name="T878">S</text:span><text:span text:style-name="T879">eminário<text:s/></text:span><text:span text:style-name="T880">N</text:span><text:span text:style-name="T881">acional da CED em Florianópolis. Reitera a importância do evento que acontecerá em<text:s/></text:span><text:span text:style-name="T882">julho</text:span><text:span text:style-name="T883"><text:s/>em Fortaleza.<text:s/></text:span><text:span text:style-name="T884">Fala que</text:span><text:span text:style-name="T885"><text:s/>a Comissão</text:span><text:span text:style-name="T886"><text:s/>possu</text:span><text:span text:style-name="T887">i</text:span><text:span text:style-name="T888"><text:s/>diversas palestras agendadas em Instituições de Ensino, como na UCS e Unisinos, além das palestras nos eventos do CAU, Rumos.<text:s/></text:span><text:span text:style-name="T889">Relata ainda</text:span><text:span text:style-name="T890"><text:s/>que estão lançando uma pesquisa sobre o estado da arte de Ensino, foram feitos dois<text:s/></text:span><text:span text:style-name="T891">Google Forms</text:span><text:span text:style-name="T892"><text:s/></text:span><text:span text:style-name="T893">e encaminhados para o setor de Gabinete</text:span><text:span text:style-name="T894"><text:s/>para providências.<text:s/></text:span><text:span text:style-name="T895">5</text:span><text:span text:style-name="T896">.</text:span><text:span text:style-name="T897">4</text:span><text:span text:style-name="T898">.6. Comissão Especial de Patrimônio Cultural:</text:span><text:span text:style-name="T899"><text:s/></text:span><text:span text:style-name="T900">A coordenador</text:span><text:span text:style-name="T901">a<text:s/></text:span><text:span text:style-name="T902">MÁRCIA ELIZABETH MARTINS</text:span><text:span text:style-name="T903"><text:s/>relata</text:span><text:span text:style-name="T904"><text:s/>que no turno da tarde<text:s/></text:span><text:span text:style-name="T905">a Reunião Plenária será</text:span><text:span text:style-name="T906"><text:s/>temátic</text:span><text:span text:style-name="T907">a</text:span><text:span text:style-name="T908"><text:s/>sobre patrimônio.<text:s/></text:span><text:span text:style-name="T909">Informa que estão organizando um</text:span><text:span text:style-name="T910"><text:s/>novo concurso de fotos, com recorte no<text:s/></text:span><text:span text:style-name="T911">Art De</text:span><text:span text:style-name="T912">có</text:span><text:span text:style-name="T913">,</text:span><text:span text:style-name="T914"><text:s/>desta vez</text:span><text:span text:style-name="T915"><text:s/>com premiação em dinheiro,<text:s/></text:span><text:span text:style-name="T916">os demais editais de Patrimônio estão sendo construídos e serão lançados em breve</text:span><text:span text:style-name="T917">.</text:span><text:span text:style-name="T918"><text:s/>Relata reun</text:span><text:span text:style-name="T919">ião com o IPHAN</text:span><text:span text:style-name="T920">, e informa que a foi<text:s/></text:span><text:span text:style-name="T921">adiada<text:s/></text:span><text:span text:style-name="T922">a reunião<text:s/></text:span><text:span text:style-name="T923">sobre revitalização do centro histórico de Viamão.<text:s/></text:span><text:span text:style-name="T924">5</text:span><text:span text:style-name="T925">.</text:span><text:span text:style-name="T926">4</text:span><text:span text:style-name="T927">.7. Comissão de Política Urbana e Ambiental</text:span><text:span text:style-name="T928">:</text:span><text:span text:style-name="T929"><text:s/>O coordenador<text:s/></text:span><text:span text:style-name="T930">PEDRO XAVIER DE ARAÚJO</text:span><text:span text:style-name="T931"><text:s/></text:span><text:span text:style-name="T932">relata que aconteceu a primeira reunião com os representantes, com a presença de 25 membros.</text:span><text:span text:style-name="T933"><text:s/></text:span><text:span text:style-name="T934">5.4</text:span><text:span text:style-name="T935">.8</text:span><text:span text:style-name="T936">.<text:s/></text:span><text:span text:style-name="T937">Comissão Temporária de Ações Afirmativas</text:span><text:span text:style-name="T938">:</text:span><text:span text:style-name="T939"><text:s/>O coordenador<text:s/></text:span><text:span text:style-name="T940">CARLOS EDUARDO IPONEMA</text:span><text:span text:style-name="T941"><text:s/></text:span><text:span text:style-name="T942">fala</text:span><text:span text:style-name="T943"><text:s/>que</text:span><text:span text:style-name="T944"><text:s/>a comissão está fazendo um planejamento de suas metas,<text:s/></text:span><text:span text:style-name="T945">em</text:span><text:span text:style-name="T946"><text:s/>conjunto com o setor de planejamento do CAU. Possuem interesse de participar de alguns eventos externos.<text:s/></text:span><text:span text:style-name="T947">Encerramento do turno da manhã</text:span><text:span text:style-name="T948">: às doze horas e trinta e cinco minutos o presidente<text:s/></text:span><text:span text:style-name="T949">TIAGO HOLZMANN DA SILVA</text:span><text:span text:style-name="T950"><text:s/>declara encerrado o primeiro turno da Reunião Plenária, com retorno às quatorze horas.<text:s/></text:span><text:span text:style-name="T951">6.</text:span><text:span text:style-name="T952"><text:s/></text:span><text:span text:style-name="T953">Ordem do dia – Plenária Temática: “Patrimônio Histórico e Cultural”</text:span><text:span text:style-name="T954">:</text:span><text:span text:style-name="T955"><text:s/></text:span><text:span text:style-name="T956">à</text:span><text:span text:style-name="T957">s quatorze horas</text:span><text:span text:style-name="T958"><text:s/>e trinta minutos</text:span><text:span text:style-name="T959"><text:s/>o</text:span><text:span text:style-name="T960"><text:s/></text:span><text:span text:style-name="T961">presidente<text:s/></text:span><text:span text:style-name="T962">TIAGO HOLZMANN DA SILVA</text:span><text:span text:style-name="T963"><text:s/></text:span><text:span text:style-name="T964">reinicia a Reunião Plenária, saudando a presença dos convidados especiais:<text:s/></text:span><text:span text:style-name="T965">Jorge Pozzobom</text:span><text:span text:style-name="T966">, Prefeito de Santa Maria/RS;</text:span><text:span text:style-name="T967"><text:s/></text:span><text:span text:style-name="T968">Rodrigo Decimo</text:span><text:span text:style-name="T969">, Vice-Prefeito de Santa Maria/RS;</text:span><text:span text:style-name="T970"><text:s/></text:span><text:span text:style-name="T971">Rafael Pavan dos Passos</text:span><text:span text:style-name="T972">, Superintendente do</text:span><text:s/><text:span text:style-name="T973">Instituto do Património Histórico e Artístico Nacional</text:span><text:span text:style-name="T974"><text:s/>(</text:span><text:span text:style-name="T975">IPHAN/RS</text:span><text:span text:style-name="T976">)</text:span><text:span text:style-name="T977">;</text:span><text:span text:style-name="T978"><text:s/></text:span><text:span text:style-name="T979">Lucas Volpatto</text:span><text:span text:style-name="T980">, Presidente do</text:span><text:span text:style-name="T981"><text:s/>Conselho do Patrimônio Histórico Cultural<text:s/></text:span><text:span text:style-name="T982">(</text:span><text:span text:style-name="T983">COMPAHC</text:span><text:span text:style-name="T984">)</text:span><text:span text:style-name="T985">;</text:span><text:span text:style-name="T986"><text:s/></text:span><text:span text:style-name="T987">Orlando Fonseca</text:span><text:span text:style-name="T988">,</text:span><text:span text:style-name="T989"><text:s/>presidente do</text:span><text:span text:style-name="T990"><text:s/>Coletivo Memória Ativa;</text:span><text:span text:style-name="T991"><text:s/></text:span><text:span text:style-name="T992">Valdeci Oliveira</text:span><text:span text:style-name="T993">, Deputado Estadual;</text:span><text:span text:style-name="T994"><text:s/></text:span><text:span text:style-name="T995">Priscila Quesada</text:span><text:span text:style-name="T996">,<text:s/></text:span><text:span text:style-name="T997">representando a<text:s/></text:span><text:span text:style-name="T998">Coordenadora do Curso de Arquitetura e Urbanismo da ULBRA.</text:span><text:span text:style-name="T999"><text:s/></text:span><text:span text:style-name="T1000">Saúda os conselheiros<text:s/></text:span><text:span text:style-name="T1001">Fábio Müller</text:span><text:span text:style-name="T1002"><text:s/>e<text:s/></text:span><text:span text:style-name="T1003">Lidia Glacir Gomes Rodrigues</text:span><text:span text:style-name="T1004">, que representam a região nesta gestão do CAU/RS, além dos conselheiros<text:s/></text:span><text:span text:style-name="T1005">Alexandre Couto Giorgi</text:span><text:span text:style-name="T1006"><text:s/>e<text:s/></text:span><text:span text:style-name="T1007">Andréa Larruscahim Hamilton Ilha</text:span><text:span text:style-name="T1008">. Fala da Comissão Especial de Patrimônio Cultural, coordenada pela conselheira<text:s/></text:span><text:span text:style-name="T1009">Márcia Elizabeth Martins</text:span><text:span text:style-name="T1010">. Comenta que no final da manhã foi divulgado o resultado do concurso para requalificação da feira de Campina Grande, Patrimônio Tombado Nacional e Estadual; a equipe vencedora é do Ceará, em segundo lugar e menção honrosa ficou com uma equipe do Rio Grande do Sul. Comenta que o projeto ICONICIDADES em Santa Maria está na fase de elaboração do Projeto Executivo. Passa a palavra ao Deputado Estadual<text:s/></text:span><text:span text:style-name="T1011">VALDECI OLIVEIRA</text:span><text:span text:style-name="T1012"><text:s/></text:span><text:span text:style-name="T1013">que saúda os presentes,<text:s/></text:span><text:soft-page-break/><text:span text:style-name="T1014">considera que Santa Maria tem ampliado e se preocupado em se constituir com uma cidade voltada à cultura e ao patrimônio cultural; lembra que quando foi prefeito, se dedicou no projeto da Mancha Ferroviária</text:span><text:span text:style-name="T1015">. Ressalta que o CAU foi extremamente importante na construção da Lei Kiss na Assembleia Legislativa.<text:s/></text:span><text:span text:style-name="T1016">O presidente<text:s/></text:span><text:span text:style-name="T1017">TIAGO HOLZMANN DA SILVA</text:span><text:span text:style-name="T1018"><text:s/></text:span><text:span text:style-name="T1019">passa a palavra ao Prefeito de Santa Maria.</text:span><text:span text:style-name="T1020"><text:s/>JORGE POZZOBOM</text:span><text:span text:style-name="T1021"><text:s/></text:span><text:span text:style-name="T1022">levanta a questão da flexibilização para tornar possível a utilização dos espaços de patrimônio. Se sente feliz com a elaboração do projeto de Memorial da Boate Kiss em Santa Maria.<text:s/></text:span><text:span text:style-name="T1023">O presidente<text:s/></text:span><text:span text:style-name="T1024">TIAGO HOLZMANN DA SILVA</text:span><text:span text:style-name="T1025"><text:s/></text:span><text:span text:style-name="T1026">comenta sobre o convênio em andamento com a Unisinos, para realizar uma pesquisa na área do patrimônio, a fim de buscar alternativas de viabilidade de promoção, defesa e preservação do patrimônio. Passa a palavra ao<text:s/></text:span><text:span text:style-name="T1027">Superintendente do IPHAN/RS</text:span><text:span text:style-name="T1028">.<text:s/></text:span><text:span text:style-name="T1029">RAFAEL PAVAN DOS PASSOS</text:span><text:span text:style-name="T1030"><text:s/>saúda<text:s/></text:span><text:span text:style-name="T1031">os presentes; comenta que o IPHAN/RS possui três escritórios, nas Missões, em Pelotas – em tratativas, e em Porto Alegre. Fala que o Ministério da Cultura está com novos desafios, e está criando Comitês Estaduais; ressalta que a única instituição da cultura, que está presente em todos os estados, é o IPHAN. Comenta que chegou de Brasília, onde tratou sobre a retomada do projeto de Memorial dos Lanceiros Negros.<text:s/></text:span><text:span text:style-name="T1032">Relata que o IPHAN irá chamar candidatos do Cadastro Reserva do último concurso, e também irão lançar um novo edital; o plano de carreira está para ser revisado</text:span><text:span text:style-name="T1033">. Querem apostar em parcerias com as universidades, principalmente as federais e comunitárias. O acordo de cooperação que está sendo tratado com o CAU/BR e o IPHAN será muito interessante, na relação da assistência técnica para habitação de interesse social em edifícios de patrimônio cultural; na realização conjunta da Jornada do Patrimônio sobre o tema Patrimônio e Democracia; e na rede de acervos de arquitetura. O presidente<text:s/></text:span><text:span text:style-name="T1034">TIAGO HOLZMANN DA SILVA</text:span><text:span text:style-name="T1035"><text:s/></text:span><text:span text:style-name="T1036">passa a palavra ao</text:span><text:span text:style-name="T1037"><text:s/>Vice-</text:span><text:span text:style-name="T1038">Prefeito de Santa Maria</text:span><text:span text:style-name="T1039">.<text:s/></text:span><text:span text:style-name="T1040">RODRIGO DECIMO</text:span><text:span text:style-name="T1041"><text:s/></text:span><text:span text:style-name="T1042">saúda os presentes</text:span><text:span text:style-name="T1043"><text:s/>e fala que veio apresentar<text:s/></text:span><text:span text:style-name="T1044">o<text:s/></text:span><text:span text:style-name="T1045">movimento Distrito Criativo Centro Gare. Contextualiza o conceito de Distrito Criativo: espaço modificado criativamente por pessoas de forma colaborativa visando o desenvolvimento sustentável. Comenta que no século dezenove foi feita a ligação ferroviária de Porto Alegre até Uruguaiana, tendo como Santa Maria o principal<text:s/></text:span><text:span text:style-name="T1046">entroncamento</text:span><text:span text:style-name="T1047"><text:s/>ferroviário. O Distrito Criativo Centro Gare possui como valores: a sustentabilidade, o respeito à memória ferroviária, o respeito e inclusão com e para as pessoas.<text:s/></text:span><text:span text:style-name="T1048">Comenta sobre o início do projeto e sobre as dificuldades da iluminação no local.<text:s/></text:span><text:span text:style-name="T1049">Destaca algumas ações realizadas<text:s/></text:span><text:span text:style-name="T1050">no Largo da Gare<text:s/></text:span><text:span text:style-name="T1051">como a Ca</text:span><text:span text:style-name="T1052">lo</text:span><text:span text:style-name="T1053">u</text:span><text:span text:style-name="T1054">rada</text:span><text:span text:style-name="T1055"><text:s/>Segur</text:span><text:span text:style-name="T1056">a, quando tiveram doze mil jovens reunidos em quatro dias.</text:span><text:span text:style-name="T1057"><text:s/></text:span><text:span text:style-name="T1058">Comenta sobre os prédios que compõem o Distrito.<text:s/></text:span><text:span text:style-name="T1059">O Mercado Público que se tornou o Mercado da Vila Belga, será um local de cultura, educação e tecnologia.<text:s/></text:span><text:span text:style-name="T1060">Pretendem aumentar a movimentação cultural e criativa, recebendo eventos em espaços de patrimônio cultural.<text:s/></text:span><text:span text:style-name="T1061">O presidente<text:s/></text:span><text:span text:style-name="T1062">TIAGO HOLZMANN DA SILVA</text:span><text:span text:style-name="T1063"><text:s/>comenta que sente satisfação em saber que os profissionais arquitetos e urbanistas estão ajudando a transformar e melhorar a realidade da cidade.<text:s/></text:span><text:span text:style-name="T1064">ORLANDO FONSECA</text:span><text:span text:style-name="T1065">,<text:s/></text:span><text:span text:style-name="T1066">presidente do<text:s/></text:span><text:span text:style-name="T1067">Coletivo Memória Ativa</text:span><text:span text:style-name="T1068">, fala que o Coletivo surgiu em dois mil e dezoito, pelas mudanças do Plano Diretor, que deixaria descoberto o Centro Histórico de Santa Maria. Ressalta a importância da preservação do Centro Histórico.<text:s/></text:span><text:span text:style-name="T1069">FÁBIO MÜLLER</text:span><text:span text:style-name="T1070">, coordenador do curso de Arquitetura e Urbanismo da Universidade Federal de Santa Maria,</text:span><text:span text:style-name="T1071"><text:s/></text:span><text:span text:style-name="T1072">comenta que o referido curso possui uma certa ênfase em Patrimônio, dentro de ensino, pesquisa e extensão. Comenta que seu Trabalho Final de Graduação foi o primeiro na área, na universidade, e orientou o IPHAE na definição de qual seria a área a ser protegida em nível estadual. Fala ainda, que o curso da UFSM foi a proponente, em conjunto com a Associação Vila Belga e com a Prefeitura, no tombamento da Vila Belga, quem fez os estudos foi o professor e atual Diretor de Patrimônio Imaterial do IPHAN</text:span><text:span text:style-name="T1073">, Andrey Schlee</text:span><text:span text:style-name="T1074">, junto com próprio Fábio e outros profissionais.<text:s/></text:span><text:span text:style-name="T1075">LIDIA GLACIR GOMES</text:span><text:span text:style-name="T1076"><text:s/>RODRIGUES</text:span><text:span text:style-name="T1077">, presidente do Conselho Municipal do Patrimônio Histórico e Cultural de Santa Maria/RS – COMPHIC,<text:s/></text:span><text:span text:style-name="T1078">agradece o momento e a temática do Patrimônio, comenta que dentro do Conselho, ainda estão desenvolvendo<text:s/></text:span><text:span text:style-name="T1079">trabalhos de tombamento; considera positivo que o COMPHIC tem recebido demandas espontâneas de pe</text:span><text:span text:style-name="T1080">d</text:span><text:span text:style-name="T1081">idos de tombamento. O presidente<text:s/></text:span><text:span text:style-name="T1082">TIAGO HOLZMANN DA SILVA</text:span><text:span text:style-name="T1083"><text:s/>agradece a fala, e<text:s/></text:span><text:span text:style-name="T1084">passa a<text:s/></text:span><text:soft-page-break/><text:span text:style-name="T1085">palavra<text:s/></text:span><text:span text:style-name="T1086">à<text:s/></text:span><text:span text:style-name="T1087">Priscila Quesada</text:span><text:span text:style-name="T1088">, representante do curso da ULBRA.<text:s/></text:span><text:span text:style-name="T1089">PRISCILA QUESADA</text:span><text:span text:style-name="T1090"><text:s/></text:span><text:span text:style-name="T1091">comenta que quando chegou na cidade, o mercado era dominado por empresários da construção civil, e sempre disseminou que há muita demanda para a arquitetura e urbanismo</text:span><text:span text:style-name="T1092">. Fala da renovação da Lei de Patrimônio, ocorrida em dois mil e vinte e um, com a incorporação de novos modelos de inventários. Comenta que a ULBRA também desenvolve vários Trabalhos Finais de Graduação, alguns até já receberam prêmios. Fala do trabalho de Educação Patrimonial desenvolvido pela instituição.<text:s/></text:span><text:span text:style-name="T1093">O presidente<text:s/></text:span><text:span text:style-name="T1094">TIAGO HOLZMANN DA SILVA</text:span><text:span text:style-name="T1095"><text:s/>agradece a fala, e<text:s/></text:span><text:span text:style-name="T1096">passa a palavra<text:s/></text:span><text:span text:style-name="T1097">ao<text:s/></text:span><text:span text:style-name="T1098">Lucas Volpatto</text:span><text:span text:style-name="T1099">,<text:s/></text:span><text:span text:style-name="T1100">p</text:span><text:span text:style-name="T1101">residente do</text:span><text:span text:style-name="T1102"><text:s/>Conselho do Patrimônio Histórico Cultural<text:s/></text:span><text:span text:style-name="T1103">(</text:span><text:span text:style-name="T1104">COMPAHC</text:span><text:span text:style-name="T1105">).<text:s/></text:span><text:span text:style-name="T1106">LUCAS VOLPATTO</text:span><text:span text:style-name="T1107"><text:s/>agradece a oportunidade de estar presente,<text:s/></text:span><text:span text:style-name="T1108">entende que a troca ocorrida nesta reunião é muito rica e deve ser estimulada, para verificar quais são os desafios e quais são os êxitos. Ressalta que a arquitetura é um guarda chuva amplo que abrange muitas frentes de trabalho. Parabeniza o Conselho por estar desenvolvendo esta Plenária Temática. O conselheiro<text:s/></text:span><text:span text:style-name="T1109">PEDRO XAVIER ARAÚJO</text:span><text:span text:style-name="T1110"><text:s/>pede a palavra, e parabeniza os trabalhos apresentados; e as lutas individuais e coletivas pela defesa do Patrimônio.<text:s/></text:span><text:span text:style-name="T1111">Identifica que todos estão com o desafio de sensibilizar a sociedade e os detentores de poder sobre a importância do Patrimônio. Comenta que conheceu o território da Vila Belga em Santa Maria, pesquisou que as casas, eram dos trabalhadores como engenheiros, os chefes e trabalhadores braçais, ficavam em outras casas que não foram preservadas.<text:s/></text:span><text:span text:style-name="T1112">PRISCILA QUESADA<text:s/></text:span><text:span text:style-name="T1113">diz que Santa Maria tem vários destaques como a ferroviária e a base aérea; a nova legislação da cidade antes tinha um viés somente das ciências sociais e da arquitetura, e hoje conseguiu agregar outras áreas; os quilombos foram resgatados e mapeados; o clube da Vila Belga, só podia entrar Brancos, mas no resgate da mancha ferroviária, tem o clube Três de Maio, no qual os afrodescendentes podiam participar; as duas situações estão sendo resgatadas.<text:s/></text:span><text:span text:style-name="T1114">6.1.</text:span><text:span text:style-name="T1115"><text:s/></text:span><text:span text:style-name="T1116">Projeto</text:span><text:span text:style-name="T1117"><text:s/></text:span><text:span text:style-name="T1118">de Deliberação Plenária que propõe homologar a publicação de editais para realização de ações vinculadas ao Patrimônio</text:span><text:span text:style-name="T1119"><text:s/></text:span><text:span text:style-name="T1120">6.1.1.</text:span><text:span text:style-name="T1121"><text:s/></text:span><text:span text:style-name="T1122">Aprovação de proposta de Edital para o Concurso de Fotografias para Calendário de 2024 do CAU/RS – Protocolo SICCAU nº 1682926/2023;</text:span><text:span text:style-name="T1123"><text:s/></text:span><text:span text:style-name="T1124">(Origem: Conselho Diretor)</text:span><text:span text:style-name="T1125">:</text:span><text:span text:style-name="T1126"><text:s/></text:span><text:span text:style-name="T1127">O presidente<text:s/></text:span><text:span text:style-name="T1128">TIAGO HOLZMANN DA SILVA</text:span><text:span text:style-name="T1129"><text:s/></text:span><text:span text:style-name="T1130">p</text:span><text:span text:style-name="T1131">assa a palavra para a conselheira<text:s/></text:span><text:span text:style-name="T1132">Márcia Elizabeth Martins</text:span><text:span text:style-name="T1133">,</text:span><text:span text:style-name="T1134"><text:s/></text:span><text:span text:style-name="T1135">apresentar o edital de Patrimônio Cultural em nome da Comissão Especial de Patrimônio Histórico e Cultural do CAU/RS.<text:s/></text:span><text:span text:style-name="T1136">MÁRCIA ELIZABETH MARTINS</text:span><text:span text:style-name="T1137"><text:s/></text:span><text:span text:style-name="T1138">diz que o CAU tem trabalhado na defesa dos bens patrimoniais, e também na defesa das adequadas intervenções desses bens patrimoniais, ressaltando sempre as atribuições dos arquitetos de atuar neste campo; diz que importância fundamental do Patrimônio para consolidação da memória e da identidade já foi amplamente falado hoje. Fala que irá apresentar um pacote de editais que são relacionados às ações que o Conselho está propondo na área do Patrimônio. O primeiro, que será tratado hoje, é um Concurso de Fotografias, as fotos serão materiais para elaboração do Calendário do CAU/RS. O segundo edital tem como foco a Educação Patrimonial, que também já foi mencionado aqui a sua relevância. O terceiro edital tem como foco Assistência Técnica em Patrimônio. O quarto edital é um Projeto Especial sobre Inventários Municipais.<text:s/></text:span><text:span text:style-name="T1139">O<text:s/></text:span><text:span text:style-name="T1140">presidente<text:s/></text:span><text:span text:style-name="T1141">TIAGO HOLZMANN DA SILVA</text:span><text:span text:style-name="T1142"><text:s/></text:span><text:span text:style-name="T1143">abre votação do Edital de Fotografias.<text:s/></text:span><text:span text:style-name="T1144">A<text:s/></text:span><text:span text:style-name="T1145">Deliberação Plenária<text:s/></text:span><text:span text:style-name="T1146">nº 1</text:span><text:span text:style-name="T1147">627</text:span><text:span text:style-name="T1148">/2023<text:s/></text:span><text:span text:style-name="T1149">é</text:span><text:span text:style-name="T1150"><text:s/>aprovada com 1</text:span><text:span text:style-name="T1151">4</text:span><text:span text:style-name="T1152"><text:s/>(</text:span><text:span text:style-name="T1153">quatorze</text:span><text:span text:style-name="T1154">) votos favoráveis</text:span><text:span text:style-name="T1155"><text:s/>e<text:s/></text:span><text:span text:style-name="T1156">0</text:span><text:span text:style-name="T1157">6</text:span><text:span text:style-name="T1158"><text:s/>(</text:span><text:span text:style-name="T1159">seis</text:span><text:span text:style-name="T1160">) ausências</text:span><text:span text:style-name="T1161">.</text:span><text:span text:style-name="T1162"><text:s/></text:span><text:span text:style-name="T1163">6.2.</text:span><text:span text:style-name="T1164"><text:s/></text:span><text:span text:style-name="T1165">Projeto de Deliberação Plenária que propõe homologar a Carta de Santa Maria – Protocolo SICCAU nº xxx/2023;</text:span><text:span text:style-name="T1166"><text:s/></text:span><text:span text:style-name="T1167">(Origem: Conselho Diretor)</text:span><text:span text:style-name="T1168">:</text:span><text:span text:style-name="T1169"><text:s/></text:span><text:span text:style-name="T1170">O<text:s/></text:span><text:span text:style-name="T1171">presidente<text:s/></text:span><text:span text:style-name="T1172">TIAGO HOLZMANN DA SILVA</text:span><text:span text:style-name="T1173"><text:s/></text:span><text:span text:style-name="T1174">apresenta o documento, informando que o mesmo tem como objetivo consolidar em um único documento, citando todas as atuações e ações do CAU/RS no tema do Patrimônio, o caráter exclusivo da formação no que tange a intervenção física na área do Patrimônio.<text:s/></text:span><text:span text:style-name="T1175">Lê alguns dos considerandos da deliberação. O conselheiro<text:s/></text:span><text:span text:style-name="T1176">FÁBIO MÜLLER</text:span><text:span text:style-name="T1177"><text:s/>parabeniza aos envolvidos na construção do documento, pensa que este documento irá dar suporte aos técnicos nas administrações municipais, aos gestores arquitetos e urbanistas que quando<text:s/></text:span><text:span text:style-name="T1178">querem fazer atividades exclusivas, muitas vezes não têm força, e para todos os profissionais no exercício da profissão. O presidente</text:span><text:span text:style-name="T1179"><text:s/></text:span><text:span text:style-name="T1180">TIAGO HOLZMANN DA SILVA</text:span><text:span text:style-name="T1181"><text:s/></text:span><text:span text:style-name="T1182">pede que os convidados desta<text:s/></text:span><text:soft-page-break/><text:span text:style-name="T1183">Plenária Temática sejam mencionados na Carta de Santa Maria.<text:s/></text:span><text:span text:style-name="T1184">O<text:s/></text:span><text:span text:style-name="T1185">presidente<text:s/></text:span><text:span text:style-name="T1186">TIAGO HOLZMANN DA SILVA</text:span><text:span text:style-name="T1187"><text:s/></text:span><text:span text:style-name="T1188">abre votação.<text:s/></text:span><text:span text:style-name="T1189">A<text:s/></text:span><text:span text:style-name="T1190">Deliberação Plenária<text:s/></text:span><text:span text:style-name="T1191">nº 1</text:span><text:span text:style-name="T1192">623</text:span><text:span text:style-name="T1193">/2023<text:s/></text:span><text:span text:style-name="T1194">é</text:span><text:span text:style-name="T1195"><text:s/>aprovada com 1</text:span><text:span text:style-name="T1196">5</text:span><text:span text:style-name="T1197"><text:s/>(</text:span><text:span text:style-name="T1198">quinze</text:span><text:span text:style-name="T1199">) votos favoráveis</text:span><text:span text:style-name="T1200"><text:s/>e<text:s/></text:span><text:span text:style-name="T1201">0</text:span><text:span text:style-name="T1202">5</text:span><text:span text:style-name="T1203"><text:s/>(</text:span><text:span text:style-name="T1204">cinco</text:span><text:span text:style-name="T1205">) ausências</text:span><text:span text:style-name="T1206">. A conselheira e vice-presidente<text:s/></text:span><text:span text:style-name="T1207">ANDRÉA LARRUSCAHIM HAMILTON ILHA</text:span><text:span text:style-name="T1208"><text:s/></text:span><text:span text:style-name="T1209">co</text:span><text:span text:style-name="T1210">nsidera</text:span><text:span text:style-name="T1211"><text:s/>que a discussão do Patrimônio é apaixonante, agradece a presença de todos, e a oportunidade de guiar da caminhada do Patrimônio no evento ‘Rumos da Arquitetura e Urbanismo’.</text:span><text:span text:style-name="T1212"><text:s/></text:span><text:span text:style-name="T1213">7</text:span><text:span text:style-name="T1214">. Encerramento da 14</text:span><text:span text:style-name="T1215">3</text:span><text:span text:style-name="T1216">ª Reuni</text:span><text:span text:style-name="T1217">ão Plenária Ordinária do CAU/RS:</text:span><text:span text:style-name="T1218"><text:s/></text:span><text:span text:style-name="T1219">O<text:s/></text:span><text:span text:style-name="T1220">presidente<text:s/></text:span><text:span text:style-name="T1221">TIAGO HOLZMANN DA SILVA</text:span><text:span text:style-name="T1222"><text:s/></text:span><text:span text:style-name="T1223">encerra<text:s/></text:span><text:span text:style-name="T1224">a Centésima<text:s/></text:span><text:span text:style-name="T1225">Quadragésima</text:span><text:span text:style-name="T1226"><text:s/>Terceira</text:span><text:span text:style-name="T1227"><text:s/></text:span><text:span text:style-name="T1228">Reunião Plenária Ordinária do CAU/RS<text:s/></text:span><text:span text:style-name="T1229">às<text:s/></text:span><text:span text:style-name="T1230">dezessete</text:span><text:span text:style-name="T1231"><text:s/>horas.</text:span><text:span text:style-name="T1232"><text:s/></text:span></text:p>
      <text:p text:style-name="P1233"/>
      <text:p text:style-name="P1234"/>
      <text:p text:style-name="P1235"/>
      <text:p text:style-name="P1236"/>
      <text:p text:style-name="P1237"/>
      <text:p text:style-name="P1238">MÔNICA DOS SANTOS MARQUES</text:p>
      <text:p text:style-name="P1239">Coordenadora de Secretaria e Apoio à Comissões e Colegiados</text:p>
      <text:p text:style-name="P1240"/>
      <text:p text:style-name="P1241"/>
      <text:p text:style-name="P1242"/>
      <text:p text:style-name="P1243"/>
      <text:p text:style-name="P1244"/>
      <text:p text:style-name="P1245"><text:span text:style-name="T1246">TIAGO HOLZMANN DA SILVA</text:span></text:p>
      <text:p text:style-name="P1247"><text:span text:style-name="T1248">Presidente<text:s/></text:span><text:span text:style-name="T124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4</text:span><text:span text:style-name="T6">3</text:span><text:span text:style-name="T7">ª</text:span><text:span text:style-name="T8"><text:s/>Reunião Plenária<text:s/></text:span><text:span text:style-name="T9">O</text:span><text:span text:style-name="T10">rdinária do CAU/RS</text:span><text:span text:style-name="T11"><text:s/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8</text:page-number></text:span></text:p>
        <text:p text:style-name="P23">www.caurs.gov.br</text:p>
      </style:footer>
      <style:header-first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7-05T13:30:00Z</meta:creation-date>
    <dc:date>2023-07-05T13:30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8" meta:paragraph-count="63" meta:word-count="4974" meta:character-count="31773" meta:row-count="223" meta:non-whitespace-character-count="26862"/>
  </office:meta>
</office:document-meta>
</file>